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4.484cm"/>
    </style:style>
    <style:style style:name="co4" style:family="table-column">
      <style:table-column-properties fo:break-before="auto" style:column-width="10.164cm"/>
    </style:style>
    <style:style style:name="co5" style:family="table-column">
      <style:table-column-properties fo:break-before="auto" style:column-width="3.089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3.859cm"/>
    </style:style>
    <style:style style:name="co8" style:family="table-column">
      <style:table-column-properties fo:break-before="auto" style:column-width="6.6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8.072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請領清單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領清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1"/>
        <table:table-column table:style-name="co11" table:default-cell-style-name="ce7"/>
        <table:table-column table:style-name="co12" table:number-columns-repeated="1637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請 領 清 單</text:p>
            </table:table-cell>
            <table:covered-table-cell table:number-columns-repeated="9" table:style-name="ce4"/>
            <table:covered-table-cell table:style-name="ce12"/>
            <table:table-cell table:number-columns-repeated="16373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姓名</text:p>
            </table:table-cell>
            <table:table-cell table:style-name="ce8" office:value-type="string" calcext:value-type="string">
              <text:p>身分證統一編號</text:p>
              <text:p>(或居留證統一編號)</text:p>
            </table:table-cell>
            <table:table-cell table:style-name="ce2" office:value-type="string" calcext:value-type="string">
              <text:p>戶籍地址</text:p>
            </table:table-cell>
            <table:table-cell table:style-name="ce2" office:value-type="string" calcext:value-type="string">
              <text:p>服務單位</text:p>
            </table:table-cell>
            <table:table-cell table:style-name="ce2" office:value-type="string" calcext:value-type="string">
              <text:p>請領金額</text:p>
            </table:table-cell>
            <table:table-cell table:style-name="ce2" office:value-type="string" calcext:value-type="string">
              <text:p>計算標準</text:p>
            </table:table-cell>
            <table:table-cell table:style-name="ce2" office:value-type="string" calcext:value-type="string">
              <text:p>款項及用途</text:p>
            </table:table-cell>
            <table:table-cell table:style-name="ce2" office:value-type="string" calcext:value-type="string">
              <text:p>活動日期</text:p>
            </table:table-cell>
            <table:table-cell table:style-name="ce8" office:value-type="string" calcext:value-type="string">
              <text:p>請領人是否旅居國外</text:p>
            </table:table-cell>
            <table:table-cell table:style-name="ce8" office:value-type="string" calcext:value-type="string">
              <text:p>已與領款人確認</text:p>
              <text:p>匯款資料之正確性</text:p>
            </table:table-cell>
            <table:table-cell table:number-columns-repeated="16373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style-name="ce14" table:number-columns-repeated="8"/>
          <table:table-cell table:number-columns-repeated="16365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style-name="ce14" table:number-columns-repeated="8"/>
          <table:table-cell table:number-columns-repeated="16365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6" table:number-columns-repeated="8"/>
          <table:table-cell table:style-name="ce9" office:value-type="string" calcext:value-type="string">
            <text:p>□ 是，課稅年度內在華境內居留天數不滿183天</text:p>
            <text:p>□ 否，課稅年度內在華境內居留天數已滿183天</text:p>
          </table:table-cell>
          <table:table-cell table:style-name="ce9" office:value-type="string" calcext:value-type="string">
            <text:p>□ 是</text:p>
          </table:table-cell>
          <table:table-cell table:number-columns-repeated="16373"/>
        </table:table-row>
        <table:table-row table:style-name="ro5">
          <table:table-cell table:number-columns-repeated="9"/>
          <table:table-cell table:style-name="ce10"/>
          <table:table-cell table:style-name="ce13"/>
          <table:table-cell table:number-columns-repeated="16373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請領清單.$A$1" table:cell-range-address="$請領清單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JhengHei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PMingLiU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JhengHei" style:font-family-asian="'Microsoft Jheng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cm" fo:margin-left="0.4cm" fo:margin-right="0.4cm" style:first-page-number="continue" style:scale-to-X="1" style:table-centering="horizontal" style:writing-mode="lr-tb"/>
      <style:header-style>
        <style:header-footer-properties fo:min-height="0.75cm" fo:margin-left="1.499cm" fo:margin-right="1.499cm" fo:margin-bottom="0.048cm"/>
      </style:header-style>
      <style:footer-style>
        <style:header-footer-properties svg:height="0.4cm" fo:margin-left="1.499cm" fo:margin-right="1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請領清單" style:display-name="PageStyle_請領清單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</text:span><text:span text:style-name="MT1">/</text:span><text:span text:style-name="MT1">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</text:span><text:span text:style-name="MT1">/</text:span><text:span text:style-name="MT1">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header-firs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</text:span><text:span text:style-name="MT1">/</text:span><text:span text:style-name="MT1">共 </text:span><text:span text:style-name="MT1"><text:page-count>99</text:page-count></text:span><text:span text:style-name="MT1"><text:s/></text:span><text:span text:style-name="MT1">頁</text:span></text:p>
        </style:region-right>
      </style:header-first>
      <style:footer>
        <style:region-left>
          <text:p><text:span text:style-name="MT2"><text:s text:c="2"/>單位主管：</text:span></text:p>
          <text:p><text:span text:style-name="MT2">　年　　月　　日</text:span></text:p>
        </style:region-left>
        <style:region-center>
          <text:p><text:span text:style-name="MT2">製表人：</text:span></text:p>
          <text:p><text:span text:style-name="MT2"><text:s text:c="6"/>年　　月　　日</text:span></text:p>
        </style:region-center>
      </style:footer>
      <style:footer-left style:display="false">
        <style:region-left>
          <text:p><text:span text:style-name="MT2"><text:s text:c="2"/>單位主管：</text:span></text:p>
          <text:p><text:span text:style-name="MT2">　年　　月　　日</text:span></text:p>
        </style:region-left>
        <style:region-center>
          <text:p><text:span text:style-name="MT2">製表人：</text:span></text:p>
          <text:p><text:span text:style-name="MT2"><text:s text:c="6"/>年　　月　　日</text:span></text:p>
        </style:region-center>
      </style:footer-left>
      <style:footer-first style:display="false">
        <style:region-left>
          <text:p><text:span text:style-name="MT2"><text:s text:c="2"/>單位主管：</text:span></text:p>
          <text:p><text:span text:style-name="MT2">　年　　月　　日</text:span></text:p>
        </style:region-left>
        <style:region-center>
          <text:p><text:span text:style-name="MT2">製表人：</text:span></text:p>
          <text:p><text:span text:style-name="MT2"><text:s text:c="6"/>年　　月　　日</text:span></text:p>
        </style:region-center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meta:creation-date>2009-03-19T15:24:02</meta:creation-date>
    <dc:creator>廖翊均</dc:creator>
    <dc:date>2022-05-18T11:59:07</dc:date>
    <meta:print-date>2022-05-18T11:49:11</meta:print-date>
    <meta:document-statistic meta:table-count="1" meta:cell-count="102" meta:object-count="0"/>
    <meta:generator>LibreOffice/25.2.1.2$Windows_X86_64 LibreOffice_project/d3abf4aee5fd705e4a92bba33a32f40bc4e56f49</meta:generator>
  </office:meta>
</office:document-meta>
</file>