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751cm" fo:margin-left="-0.191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309cm"/>
    </style:style>
    <style:style style:name="表格1.1" style:family="table-row">
      <style:table-row-properties style:min-row-height="1.9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3" style:family="table-row">
      <style:table-row-properties style:min-row-height="2.187cm" fo:keep-together="auto"/>
    </style:style>
    <style:style style:name="表格1.4" style:family="table-row">
      <style:table-row-properties style:min-row-height="0.995cm" fo:keep-together="auto"/>
    </style:style>
    <style:style style:name="表格2" style:family="table">
      <style:table-properties style:width="17.002cm" fo:margin-left="-1cm" table:align="left" style:writing-mode="lr-tb"/>
    </style:style>
    <style:style style:name="表格2.A" style:family="table-column">
      <style:table-column-properties style:column-width="8.752cm"/>
    </style:style>
    <style:style style:name="表格2.B" style:family="table-column">
      <style:table-column-properties style:column-width="8.25cm"/>
    </style:style>
    <style:style style:name="表格2.1" style:family="table-row">
      <style:table-row-properties style:min-row-height="6.17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margin-right="0.58cm" fo:line-height="0.706cm" fo:text-align="justify" style:justify-single-word="false" style:text-autospace="none"/>
    </style:style>
    <style:style style:name="P5" style:family="paragraph" style:parent-style-name="Standard">
      <style:paragraph-properties fo:margin-top="0.318cm" fo:margin-bottom="0cm" style:contextual-spacing="false" fo:line-height="0.564cm" style:text-autospace="none"/>
    </style:style>
    <style:style style:name="P6" style:family="paragraph" style:parent-style-name="HTML_20_Preformatted">
      <loext:graphic-properties draw:fill="solid" draw:fill-color="#ffffff"/>
      <style:paragraph-properties fo:margin-top="0.318cm" fo:margin-bottom="0cm" style:contextual-spacing="false" style:line-height-at-least="0.556cm" fo:background-color="#ffffff"/>
      <style:text-properties fo:color="#0070c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HTML_20_Preformatted">
      <loext:graphic-properties draw:fill="solid" draw:fill-color="#ffffff"/>
      <style:paragraph-properties style:line-height-at-least="0.556cm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5.503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style:line-height-at-least="0.423cm" style:text-autospace="non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margin-left="-0.75cm" fo:margin-right="0cm" style:line-height-at-least="0.423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right="-2.087cm" style:text-autospace="non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8" style:family="text">
      <style:text-properties fo:color="#0070c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color="#000000" loext:opacity="100%"/>
    </style:style>
    <style:style style:name="T13" style:family="text">
      <style:text-properties fo:color="#999999" loext:opacity="100%" style:font-name="標楷體" fo:font-size="36pt" style:font-name-asian="標楷體" style:font-size-asian="36pt" style:font-name-complex="標楷體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在學學生無專職工作聲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名：<text:span text:style-name="T1"/></text:p>
          </table:table-cell>
          <table:table-cell table:style-name="表格1.A1" office:value-type="string">
            <text:p text:style-name="P2">身分證字號：<text:span text:style-name="T1"/></text:p>
          </table:table-cell>
          <table:table-cell table:style-name="表格1.A1" office:value-type="string">
            <text:p text:style-name="P2">出生日期：<text:span text:style-name="T1"/></text:p>
            <text:p text:style-name="P3"><text:span text:style-name="T1"><text:s text:c="3"/></text:span><text:span text:style-name="T1">年</text:span><text:span text:style-name="T1"> <text:s text:c="2"/></text:span><text:span text:style-name="T1">月</text:span><text:span text:style-name="T1"> <text:s text:c="2"/></text:span><text:span text:style-name="T1">日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Standard"><text:span text:style-name="T1">就讀學校名稱、系所</text:span><text:span text:style-name="T1">: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Standard"><text:span text:style-name="T1">執行計畫編號：</text:span><text:span text:style-name="T1"> <text:s text:c="17"/>(</text:span><text:span text:style-name="T1">計畫請填</text:span><text:span text:style-name="T1">:</text:span><text:span text:style-name="T1">例</text:span><text:span text:style-name="T1">RD101001)</text:span></text:p>
            <text:p text:style-name="Standard"><text:span text:style-name="T1">執行計畫期間：　　</text:span><text:span text:style-name="T1"> </text:span><text:span text:style-name="T1">年　　月　　日至　　</text:span><text:span text:style-name="T1"> </text:span><text:span text:style-name="T1">年　　月　　日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Standard"><text:span text:style-name="T1">擔任兼任教師聘期：</text:span><text:span text:style-name="T1"> </text:span><text:span text:style-name="T1">　　年</text:span><text:span text:style-name="T1"> </text:span><text:span text:style-name="T1">　月　</text:span><text:span text:style-name="T1"> </text:span><text:span text:style-name="T1">日至　　年　</text:span><text:span text:style-name="T1"> </text:span><text:span text:style-name="T1">月　</text:span><text:span text:style-name="T1"> </text:span><text:span text:style-name="T1">日</text:span></text:p>
          </table:table-cell>
          <table:covered-table-cell/>
          <table:covered-table-cell/>
        </table:table-row>
      </table:table>
      <text:p text:style-name="P4"><text:span text:style-name="T2">本人未以專職員工身分參加健保，於元智大學</text:span><text:span text:style-name="T3">執行計畫或擔任兼任教師期間內「</text:span><text:span text:style-name="T4">無專職工作」</text:span><text:span text:style-name="T2">，且</text:span><text:span text:style-name="T3">所受領（</text:span><text:span text:style-name="T2">兼職）薪資所得，未達中央勞工主管機關公告之基本工資，</text:span><text:span text:style-name="T5">依</text:span><text:span text:style-name="T2">全民健康保險扣取及繳納補充保險費辦法第</text:span><text:span text:style-name="T2">4</text:span><text:span text:style-name="T2">條第</text:span><text:span text:style-name="T2">3</text:span><text:span text:style-name="T2">項第</text:span><text:span text:style-name="T2">7</text:span><text:span text:style-name="T2">款及行政院衛生署</text:span><text:span text:style-name="T2">102</text:span><text:span text:style-name="T2">年</text:span><text:span text:style-name="T2">1</text:span><text:span text:style-name="T2">月</text:span><text:span text:style-name="T2">24</text:span><text:span text:style-name="T2">日衛署健保字第</text:span><text:span text:style-name="T2">1020061077</text:span><text:span text:style-name="T2">號函釋規定，</text:span><text:span text:style-name="T6">免扣取本人補充保險費</text:span><text:span text:style-name="T2">，謹提具下列</text:span><text:span text:style-name="T6">在學相關文件</text:span><text:span text:style-name="T2">，以資證明。如有不實，願依全民健康保險法暨相關法律規定處理，特此聲明。</text:span></text:p>
      <text:p text:style-name="P5"><text:span text:style-name="T2">□本校學生</text:span><text:span text:style-name="T7">免附</text:span><text:span text:style-name="T2">在學證明文件（</text:span><text:span text:style-name="T5">請填寫學號：</text:span><text:span text:style-name="T2"> <text:s text:c="17"/></text:span><text:span text:style-name="T2">）</text:span></text:p>
      <text:p text:style-name="P5"><text:span text:style-name="T2">□外校學生</text:span><text:span text:style-name="T7">請附</text:span><text:span text:style-name="T2">在學證明文件（蓋</text:span><text:span text:style-name="T5">註冊章之學生證影本</text:span><text:span text:style-name="T2">或其他證明文件）</text:span></text:p>
      <text:p text:style-name="P6">※依據個人資料保護法第八條規定，蒐集台端上列個人資料之目的，為協助扣取個人補充保費作業，需蒐集、處理及利用個人資料。本人已充分瞭解上述告知事項並均表同意。<text:span text:style-name="T8"/></text:p>
      <text:p text:style-name="P7">※無專職工作聲明書於領款後補件者，已扣取之個人補充保費，請自行向健保局申辦退費。</text:p>
      <text:p text:style-name="P8"><text:span text:style-name="T9"><text:s text:c="22"/></text:span><text:span text:style-name="T10">聲明人：</text:span><text:span text:style-name="T11"> <text:s text:c="12"/></text:span><text:span text:style-name="T10">簽章</text:span></text:p>
      <text:p text:style-name="P9"><text:span text:style-name="T10">中</text:span><text:span text:style-name="T10"> </text:span><text:span text:style-name="T10">華</text:span><text:span text:style-name="T10"> </text:span><text:span text:style-name="T10">民</text:span><text:span text:style-name="T10"> </text:span><text:span text:style-name="T10">國</text:span><text:span text:style-name="T10"> <text:s text:c="9"/></text:span><text:span text:style-name="T10">年</text:span><text:span text:style-name="T10"> <text:s text:c="8"/></text:span><text:span text:style-name="T10">月</text:span><text:span text:style-name="T10"> <text:s text:c="8"/></text:span><text:span text:style-name="T10">日</text:span></text:p>
      <text:p text:style-name="P10"><text:span text:style-name="T12">※學生證影本</text:span>黏貼處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13">正</text:span><text:span text:style-name="T13"> </text:span><text:span text:style-name="T13">面</text:span></text:p>
          </table:table-cell>
          <table:table-cell table:style-name="表格2.A1" office:value-type="string">
            <text:p text:style-name="P11"><text:span text:style-name="T13">反</text:span><text:span text:style-name="T13"> </text:span><text:span text:style-name="T13">面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PMingLiU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PMingLiU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eader_20_Char" style:display-name="Head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0.409cm" fo:margin-left="3.17cm" fo:margin-right="2.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在學學生無專職工作聲明書</dc:title>
    <dc:subject/>
    <meta:keyword/>
    <dc:description/>
    <meta:initial-creator>謝桂香</meta:initial-creator>
    <meta:creation-date>2013-04-12T17:32:00</meta:creation-date>
    <dc:creator>sunday</dc:creator>
    <dc:date>2013-04-12T17:32:00</dc:date>
    <meta:print-date>2013-03-25T11:00:00</meta:print-date>
    <meta:editing-cycles>2</meta:editing-cycles>
    <meta:editing-duration>PT1M</meta:editing-duration>
    <meta:document-statistic meta:table-count="2" meta:image-count="0" meta:object-count="0" meta:page-count="1" meta:paragraph-count="19" meta:word-count="464" meta:character-count="624" meta:non-whitespace-character-count="484"/>
    <meta:generator>LibreOffice/25.2.1.2$Windows_X86_64 LibreOffice_project/d3abf4aee5fd705e4a92bba33a32f40bc4e56f49</meta:generator>
  </office:meta>
</office:document-meta>
</file>