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098cm" fo:margin-left="-0.953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1.27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1.588cm"/>
    </style:style>
    <style:style style:name="表格1.1" style:family="table-row">
      <style:table-row-properties style:min-row-height="0.9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8cm" fo:keep-together="always"/>
    </style:style>
    <style:style style:name="表格1.3" style:family="table-row">
      <style:table-row-properties style:min-row-height="1.566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3.464cm" fo:keep-together="always"/>
    </style:style>
    <style:style style:name="表格1.6" style:family="table-row">
      <style:table-row-properties style:min-row-height="3.616cm" fo:keep-together="always"/>
    </style:style>
    <style:style style:name="表格1.7" style:family="table-row">
      <style:table-row-properties style:min-row-height="2.145cm" fo:keep-together="always"/>
    </style:style>
    <style:style style:name="表格1.8" style:family="table-row">
      <style:table-row-properties style:min-row-height="2.252cm" fo:keep-together="auto"/>
    </style:style>
    <style:style style:name="表格1.9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-0.049cm" fo:margin-right="0cm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2">
      <style:paragraph-properties fo:line-height="0.564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margin-left="0cm" fo:margin-right="0cm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0cm" fo:margin-right="0cm" fo:text-indent="0.388cm" style:auto-text-indent="false"/>
    </style:style>
    <style:style style:name="P18" style:family="paragraph" style:parent-style-name="Standard">
      <style:paragraph-properties fo:line-height="0.564cm"/>
    </style:style>
    <style:style style:name="P19" style:family="paragraph" style:parent-style-name="Standard">
      <style:paragraph-properties fo:margin-left="-0.051cm" fo:margin-right="0cm" fo:line-height="0.564cm" fo:text-indent="0.236cm" style:auto-text-indent="false"/>
    </style:style>
    <style:style style:name="P20" style:family="paragraph" style:parent-style-name="Standard">
      <style:paragraph-properties fo:margin-left="0cm" fo:margin-right="0cm" fo:line-height="0.564cm" fo:text-indent="0.462cm" style:auto-text-indent="false"/>
    </style:style>
    <style:style style:name="P21" style:family="paragraph" style:parent-style-name="Standard">
      <style:paragraph-properties fo:margin-left="0cm" fo:margin-right="0cm" fo:line-height="0.564cm" fo:text-indent="0.194cm" style:auto-text-indent="false"/>
    </style:style>
    <style:style style:name="P22" style:family="paragraph" style:parent-style-name="Standard">
      <style:paragraph-properties fo:margin-left="0cm" fo:margin-right="0cm" fo:line-height="0.564cm" fo:text-indent="0.268cm" style:auto-text-indent="false"/>
    </style:style>
    <style:style style:name="P23" style:family="paragraph" style:parent-style-name="Standard" style:list-style-name="WW8Num2">
      <style:paragraph-properties fo:line-height="0.564cm"/>
    </style:style>
    <style:style style:name="P24" style:family="paragraph" style:parent-style-name="Standard">
      <style:paragraph-properties fo:margin-left="1.27cm" fo:margin-right="0cm" fo:line-height="0.564cm" fo:text-indent="-0.423cm" style:auto-text-indent="false"/>
    </style:style>
    <style:style style:name="P25" style:family="paragraph" style:parent-style-name="Standard">
      <style:paragraph-properties fo:margin-left="0.847cm" fo:margin-right="0cm" fo:line-height="0.564cm" fo:text-indent="-0.847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元智大學學生</text:span>逕修讀博士學位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C"/>
        <table:table-column table:style-name="表格1.D"/>
        <table:table-column table:style-name="表格1.I"/>
        <table:table-column table:style-name="表格1.J"/>
        <table:table-column table:style-name="表格1.B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學號</text:p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office:value-type="string">
            <text:p text:style-name="P17"><text:span text:style-name="T4">原就讀之系(所、院、學位學程）</text:span></text:p>
          </table:table-cell>
          <table:table-cell table:style-name="表格1.B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P17"><text:span text:style-name="T4">擬就讀之系(所、院、學位學程</text:span><text:span text:style-name="T4">）</text:span></text:p>
          </table:table-cell>
          <table:table-cell table:style-name="表格1.B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3"/>
          </table:table-cell>
          <table:table-cell table:style-name="表格1.B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1" office:value-type="string">
            <text:p text:style-name="P12"/>
            <text:p text:style-name="P11"/>
            <text:p text:style-name="P11"/>
            <text:p text:style-name="P11">推薦教授評語</text:p>
          </table:table-cell>
          <table:table-cell table:style-name="表格1.B1" table:number-columns-spanned="10" office:value-type="string">
            <text:p text:style-name="P12"/>
            <text:p text:style-name="P5"/>
            <text:p text:style-name="P5"/>
            <text:p text:style-name="P5"/>
            <text:p text:style-name="P5"/>
            <text:p text:style-name="P5"/>
            <text:p text:style-name="P5"><text:s text:c="39"/>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1" office:value-type="string">
            <text:p text:style-name="P12"/>
            <text:p text:style-name="P11"/>
            <text:p text:style-name="P11"/>
            <text:p text:style-name="P11"/>
          </table:table-cell>
          <table:table-cell table:style-name="表格1.B1" table:number-columns-spanned="10" office:value-type="string">
            <text:p text:style-name="P12"/>
            <text:p text:style-name="P5"/>
            <text:p text:style-name="P5"/>
            <text:p text:style-name="P5"/>
            <text:p text:style-name="P5"/>
            <text:p text:style-name="P5"/>
            <text:p text:style-name="P6"><text:s text:c="39"/>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5">核 <text:s text:c="5"/>准</text:p>
          </table:table-cell>
          <table:table-cell table:style-name="表格1.A1" office:value-type="string">
            <text:p text:style-name="P16">校長</text:p>
          </table:table-cell>
          <table:table-cell table:style-name="表格1.A1" table:number-columns-spanned="2" office:value-type="string">
            <text:p text:style-name="P7">教務長</text:p>
          </table:table-cell>
          <table:covered-table-cell/>
          <table:table-cell table:style-name="表格1.A1" table:number-columns-spanned="2" office:value-type="string">
            <text:p text:style-name="P7">註冊組</text:p>
          </table:table-cell>
          <table:covered-table-cell/>
          <table:table-cell table:style-name="表格1.A1" table:number-columns-spanned="2" office:value-type="string">
            <text:p text:style-name="P16">擬就讀學院</text:p>
            <text:p text:style-name="P16"/>
            <text:p text:style-name="P7">院 <text:s text:c="5"/>長</text:p>
          </table:table-cell>
          <table:covered-table-cell/>
          <table:table-cell table:style-name="表格1.B1" table:number-columns-spanned="2" office:value-type="string">
            <text:p text:style-name="P19"><text:span text:style-name="T4">擬就讀之系(所、院、學位學程)</text:span></text:p>
            <text:p text:style-name="P20"><text:span text:style-name="T4">最高主管</text:span></text:p>
          </table:table-cell>
          <table:covered-table-cell/>
          <table:table-cell table:style-name="表格1.B1" office:value-type="string">
            <text:p text:style-name="P21"><text:span text:style-name="T6">原就讀之系(</text:span><text:span text:style-name="T4">所、院、學位 <text:s/>學程)</text:span></text:p>
            <text:p text:style-name="P22"><text:span text:style-name="T4">最高主管</text:span></text:p>
          </table:table-cell>
        </table:table-row>
        <table:table-row table:style-name="表格1.8">
          <table:covered-table-cell/>
          <table:table-cell table:style-name="表格1.B1" office:value-type="string">
            <text:p text:style-name="P12"/>
            <text:p text:style-name="P5"/>
            <text:p text:style-name="P5"/>
            <text:p text:style-name="P5"/>
          </table:table-cell>
          <table:table-cell table:style-name="表格1.B1" table:number-columns-spanned="2" office:value-type="string">
            <text:p text:style-name="P8"/>
            <text:p text:style-name="P10"/>
            <text:p text:style-name="P10"/>
            <text:p text:style-name="P5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9">
          <table:table-cell table:style-name="表格1.B1" office:value-type="string">
            <text:p text:style-name="P12"/>
            <text:p text:style-name="P11"/>
            <text:p text:style-name="P14">注</text:p>
            <text:p text:style-name="P14"/>
            <text:p text:style-name="P14">意</text:p>
            <text:p text:style-name="P14"/>
            <text:p text:style-name="P14">事</text:p>
            <text:p text:style-name="P14"/>
            <text:p text:style-name="P14">項</text:p>
          </table:table-cell>
          <table:table-cell table:style-name="表格1.B1" table:number-columns-spanned="10" office:value-type="string">
            <text:list xml:id="list43320685" text:style-name="WW8Num2">
              <text:list-item>
                <text:p text:style-name="P9">申請逕修讀博士學位條件：</text:p>
              </text:list-item>
            </text:list>
            <text:p text:style-name="P24"><text:span text:style-name="T7">1.</text:span><text:span text:style-name="T9">大學部應屆畢業生或修讀碩士班一學期以上之研究生，成績優異且具有研究潛力，符合各系(所)規定之標準。</text:span></text:p>
            <text:p text:style-name="P24"><text:span text:style-name="T7">2.</text:span><text:span text:style-name="T9">須有原就讀或相關系（所、院、學位學程）助理教授以上兩人之推薦。</text:span></text:p>
            <text:list xml:id="list155552722710505" text:continue-numbering="true" text:style-name="WW8Num2">
              <text:list-item>
                <text:p text:style-name="P23"><text:span text:style-name="T2">申請時間：依本校行事曆規定時程</text:span><text:span text:style-name="T7">。</text:span></text:p>
              </text:list-item>
              <text:list-item>
                <text:p text:style-name="P23"><text:span text:style-name="T2">申請手續：請填妥本申請書，連同</text:span><text:span text:style-name="T9">教授推薦書</text:span><text:span text:style-name="T2">、</text:span><text:span text:style-name="T7">學士班或</text:span><text:span text:style-name="T9">碩士班歷年成績單</text:span><text:span text:style-name="T9">(</text:span><text:span text:style-name="T9">附排名</text:span><text:span text:style-name="T9">)</text:span><text:span text:style-name="T2">，送經擬</text:span><text:span text:style-name="T9">就讀系（所、院、學位學程）務會議通過</text:span><text:span text:style-name="T2">後，附該系</text:span><text:span text:style-name="T7">（所、院、學位學程</text:span><text:span text:style-name="T7">）</text:span><text:span text:style-name="T2">會議記錄，再送教務處彙辦。</text:span></text:p>
              </text:list-item>
            </text:list>
            <text:p text:style-name="P18"><text:span text:style-name="T7">四、碩士生入學第一學期不得提出申請。</text:span></text:p>
            <text:p text:style-name="P25"><text:span text:style-name="T7">五、經核准逕修讀博士學位之學士班學生，就讀前未取得學士學位，將取消逕修讀博士學位資格。</text:span></text:p>
            <text:p text:style-name="P25"><text:span text:style-name="T7">六、經核准逕修讀博士學位之碩士生，得於自核准之次學期起入學，其修業科目及畢業條件，應比照入學年度標準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text:span text:style-name="T13"><text:s text:c="57"/></text:span><text:span text:style-name="T11">修訂：108.12.2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language="en" fo:country="US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64cm" fo:text-indent="-0.318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6cm" fo:margin-left="2.54cm" fo:margin-right="1.95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元智大學碩士班研究生逕行修讀博士學位申請書</dc:title>
    <dc:subject/>
    <meta:keyword/>
    <dc:description/>
    <meta:initial-creator>min</meta:initial-creator>
    <meta:creation-date>2023-03-27T13:37:00</meta:creation-date>
    <dc:creator>林俊斌</dc:creator>
    <dc:date>2023-03-27T13:37:00</dc:date>
    <meta:print-date>2006-11-09T11:01:00</meta:print-date>
    <meta:editing-cycles>2</meta:editing-cycles>
    <meta:document-statistic meta:table-count="1" meta:image-count="0" meta:object-count="0" meta:page-count="2" meta:paragraph-count="32" meta:word-count="445" meta:character-count="604" meta:non-whitespace-character-count="455"/>
    <meta:generator>MODA_ODF_Application_Tools/3.5.5.5.1$Windows_x86 LibreOffice_project/0731c5f9adee5daee576bb62a18f665a8d51cd0c</meta:generator>
  </office:meta>
</office:document-meta>
</file>