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8.14cm" fo:margin-left="0.109cm" style:page-number="auto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0.349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1.591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88cm"/>
    </style:style>
    <style:style style:name="表格1.M" style:family="table-column">
      <style:table-column-properties style:column-width="0.921cm"/>
    </style:style>
    <style:style style:name="表格1.N" style:family="table-column">
      <style:table-column-properties style:column-width="0.801cm"/>
    </style:style>
    <style:style style:name="表格1.O" style:family="table-column">
      <style:table-column-properties style:column-width="0.6cm"/>
    </style:style>
    <style:style style:name="表格1.P" style:family="table-column">
      <style:table-column-properties style:column-width="3.9cm"/>
    </style:style>
    <style:style style:name="表格1.Q" style:family="table-column">
      <style:table-column-properties style:column-width="0.612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row-height="1.2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5" style:family="table-row">
      <style:table-row-properties style:row-height="1.2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83cm" fo:keep-together="auto"/>
    </style:style>
    <style:style style:name="表格1.8" style:family="table-row">
      <style:table-row-properties style:row-height="0.9cm" fo:keep-together="auto"/>
    </style:style>
    <style:style style:name="表格1.9" style:family="table-row">
      <style:table-row-properties style:min-row-height="1.058cm" fo:keep-together="auto"/>
    </style:style>
    <style:style style:name="表格1.10" style:family="table-row">
      <style:table-row-properties style:min-row-height="2.686cm" fo:keep-together="auto"/>
    </style:style>
    <style:style style:name="表格1.12" style:family="table-row">
      <style:table-row-properties style:min-row-height="0.813cm" fo:keep-together="auto"/>
    </style:style>
    <style:style style:name="表格1.13" style:family="table-row">
      <style:table-row-properties style:min-row-height="0.642cm" fo:keep-together="auto"/>
    </style:style>
    <style:style style:name="表格1.14" style:family="table-row">
      <style:table-row-properties style:row-height="0.893cm" fo:keep-together="auto"/>
    </style:style>
    <style:style style:name="表格1.O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row-height="1.238cm" fo:keep-together="auto"/>
    </style:style>
    <style:style style:name="表格1.16" style:family="table-row">
      <style:table-row-properties style:row-height="1.076cm" fo:keep-together="auto"/>
    </style:style>
    <style:style style:name="表格1.17" style:family="table-row">
      <style:table-row-properties style:row-height="1.088cm" fo:keep-together="auto"/>
    </style:style>
    <style:style style:name="表格1.18" style:family="table-row">
      <style:table-row-properties style:row-height="1.4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9" style:family="table-row">
      <style:table-row-properties style:row-height="0.501cm" fo:keep-together="auto"/>
    </style:style>
    <style:style style:name="P1" style:family="paragraph" style:parent-style-name="Standard">
      <style:paragraph-properties fo:margin-left="0cm" fo:margin-right="-0.199cm" fo:text-align="end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-0.199cm" fo:margin-right="0cm" fo:text-indent="0cm" style:auto-text-indent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-0.148cm" fo:margin-right="-0.18cm" fo:line-height="0.564cm" fo:text-indent="0.194cm" style:auto-text-indent="false"/>
    </style:style>
    <style:style style:name="P6" style:family="paragraph" style:parent-style-name="Standard">
      <style:paragraph-properties fo:margin-left="-0.101cm" fo:margin-right="-0.101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-0.101cm" fo:margin-right="-0.101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0.101cm" fo:margin-right="-0.101cm" fo:line-height="0.494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.069cm" fo:margin-righ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-0.101cm" fo:margin-right="-0.101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494cm" fo:margin-right="0.582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624cm" fo:margin-right="0.637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318cm" fo:margin-right="0.363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-0.199cm" fo:margin-right="-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-0.15cm" fo:margin-right="0cm" fo:text-indent="0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-0.101cm" fo:margin-right="0cm" fo:line-height="0.988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-0.101cm" fo:margin-right="0cm" fo:margin-top="0.212cm" fo:margin-bottom="0.212cm" style:contextual-spacing="false" fo:line-height="0.988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-0.15cm" fo:margin-right="0cm" fo:line-height="0.353cm" fo:text-indent="0cm" style:auto-text-indent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-0.15cm" fo:margin-righ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-0.101cm" fo:margin-right="-0.101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199cm" fo:margin-right="-0.199cm" fo:text-align="center" style:justify-single-word="false" fo:text-indent="0cm" style:auto-text-indent="false"/>
      <style:text-properties fo:font-size="11pt" fo:letter-spacing="-0.018cm" style:font-name-asian="標楷體" style:font-size-asian="11pt" style:font-size-complex="11pt"/>
    </style:style>
    <style:style style:name="P30" style:family="paragraph" style:parent-style-name="Standard">
      <style:paragraph-properties fo:margin-left="-0.15cm" fo:margin-right="-0.15cm" fo:text-indent="0cm" style:auto-text-indent="false"/>
      <style:text-properties fo:font-size="11pt" fo:letter-spacing="-0.018cm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2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11pt" fo:letter-spacing="-0.007cm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fo:letter-spacing="-0.014cm" style:font-name-asian="標楷體" style:font-size-asian="11pt" style:font-size-complex="11pt" style:text-scale="90%"/>
    </style:style>
    <style:style style:name="P34" style:family="paragraph" style:parent-style-name="Standard">
      <style:paragraph-properties fo:margin-left="0.45cm" fo:margin-right="0cm" fo:line-height="0.388cm" fo:text-indent="0cm" style:auto-text-indent="false"/>
      <style:text-properties fo:font-size="11pt" fo:letter-spacing="-0.014cm" style:font-name-asian="標楷體" style:font-size-asian="11pt" style:font-size-complex="11pt" style:text-scale="90%"/>
    </style:style>
    <style:style style:name="P35" style:family="paragraph" style:parent-style-name="Standard">
      <style:paragraph-properties style:snap-to-layout-grid="false"/>
      <style:text-properties fo:font-size="11pt" fo:letter-spacing="-0.025cm" style:font-name-asian="標楷體" style:font-size-asian="11pt" style:font-size-complex="11pt" style:text-scale="80%"/>
    </style:style>
    <style:style style:name="P36" style:family="paragraph" style:parent-style-name="Standard">
      <style:paragraph-properties style:snap-to-layout-grid="false"/>
      <style:text-properties fo:font-size="11pt" fo:letter-spacing="-0.011cm" style:font-name-asian="標楷體" style:font-size-asian="11pt" style:font-size-complex="11pt"/>
    </style:style>
    <style:style style:name="P37" style:family="paragraph" style:parent-style-name="Standard">
      <style:paragraph-properties fo:margin-left="-0.101cm" fo:margin-right="-0.101cm" fo:text-indent="0cm" style:auto-text-indent="false"/>
    </style:style>
    <style:style style:name="P38" style:family="paragraph" style:parent-style-name="Standard">
      <style:paragraph-properties fo:margin-left="-0.15cm" fo:margin-right="0cm" fo:line-height="0.388cm" fo:text-indent="0cm" style:auto-text-indent="false"/>
    </style:style>
    <style:style style:name="P39" style:family="paragraph" style:parent-style-name="Standard">
      <style:paragraph-properties fo:margin-left="0.25cm" fo:margin-right="0cm" fo:line-height="0.388cm" fo:text-indent="0cm" style:auto-text-indent="false"/>
    </style:style>
    <style:style style:name="P40" style:family="paragraph" style:parent-style-name="Standard">
      <style:paragraph-properties fo:margin-left="-0.101cm" fo:margin-right="-0.101cm" fo:margin-top="1.27cm" fo:margin-bottom="0cm" style:contextual-spacing="false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-0.101cm" fo:margin-right="-0.101cm" fo:text-indent="0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-0.101cm" fo:margin-right="-0.101cm" fo:text-indent="0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-0.15cm" fo:margin-right="-0.18cm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25cm" fo:margin-right="0cm" fo:text-indent="0cm" style:auto-text-indent="false">
        <style:tab-stops>
          <style:tab-stop style:position="2.501cm" style:leader-style="solid" style:leader-text="_"/>
          <style:tab-stop style:position="4.001cm" style:leader-style="solid" style:leader-text="_"/>
          <style:tab-stop style:position="7.001cm" style:leader-style="solid" style:leader-text="_"/>
        </style:tab-stops>
      </style:paragraph-properties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margin-left="-0.148cm" fo:margin-right="-0.18cm" fo:line-height="0.423cm" fo:text-indent="0.194cm" style:auto-text-indent="false"/>
    </style:style>
    <style:style style:name="P51" style:family="paragraph" style:parent-style-name="Standard">
      <style:paragraph-properties fo:margin-left="0cm" fo:margin-right="-0.18cm" fo:line-height="0.423cm" fo:text-indent="0cm" style:auto-text-indent="false"/>
    </style:style>
    <style:style style:name="P52" style:family="paragraph" style:parent-style-name="Standard">
      <style:paragraph-properties fo:margin-left="0cm" fo:margin-right="-0.101cm" fo:line-he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left="0.09cm" fo:margin-right="-0.15cm" fo:line-height="0.318cm" fo:text-indent="-0.24cm" style:auto-text-indent="false"/>
    </style:style>
    <style:style style:name="P54" style:family="paragraph" style:parent-style-name="Standard">
      <style:paragraph-properties fo:margin-left="0.09cm" fo:margin-right="-0.15cm" fo:line-height="0.318cm" fo:text-indent="-0.24cm" style:auto-text-indent="false"/>
      <style:text-properties fo:font-size="9pt" style:font-name-asian="標楷體" style:font-size-asian="9pt" style:font-size-complex="9pt"/>
    </style:style>
    <style:style style:name="P55" style:family="paragraph" style:parent-style-name="Standard">
      <style:paragraph-properties fo:margin-left="-0.15cm" fo:margin-right="0cm" fo:text-indent="0cm" style:auto-text-indent="false"/>
    </style:style>
    <style:style style:name="P56" style:family="paragraph" style:parent-style-name="Standard">
      <style:paragraph-properties fo:margin-left="-0.15cm" fo:margin-right="0cm" fo:line-height="0.353cm" fo:text-indent="0cm" style:auto-text-indent="false"/>
    </style:style>
    <style:style style:name="P57" style:family="paragraph" style:parent-style-name="Standard">
      <style:paragraph-properties fo:margin-left="-0.15cm" fo:margin-right="-0.199cm" fo:line-height="0.353cm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fo:letter-spacing="-0.018cm" style:font-name-asian="標楷體" style:font-size-asian="11pt" style:font-size-complex="11pt"/>
    </style:style>
    <style:style style:name="T8" style:family="text">
      <style:text-properties fo:font-size="11pt" fo:letter-spacing="-0.007cm" style:font-name-asian="標楷體" style:font-size-asian="11pt" style:font-size-complex="11pt"/>
    </style:style>
    <style:style style:name="T9" style:family="text">
      <style:text-properties fo:font-size="11pt" fo:letter-spacing="-0.014cm" style:font-name-asian="標楷體" style:font-size-asian="11pt" style:font-size-complex="11pt"/>
    </style:style>
    <style:style style:name="T10" style:family="text">
      <style:text-properties fo:font-size="11pt" fo:letter-spacing="-0.014cm" style:font-name-asian="標楷體" style:font-size-asian="11pt" style:font-size-complex="11pt" style:text-scale="90%"/>
    </style:style>
    <style:style style:name="T11" style:family="text">
      <style:text-properties fo:font-size="11pt" fo:letter-spacing="-0.014cm" style:font-name-asian="標楷體" style:font-size-asian="11pt" style:font-size-complex="11pt"/>
    </style:style>
    <style:style style:name="T12" style:family="text">
      <style:text-properties fo:font-size="11pt" fo:letter-spacing="0.018cm" style:font-name-asian="標楷體" style:font-size-asian="11pt" style:font-size-complex="11pt" style:text-scale="150%"/>
    </style:style>
    <style:style style:name="T13" style:family="text">
      <style:text-properties fo:font-size="11pt" fo:letter-spacing="-0.025cm" style:font-name-asian="標楷體" style:font-size-asian="11pt" style:font-size-complex="11pt" style:text-scale="80%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letter-spacing="-0.018cm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fo:letter-spacing="-0.011cm" style:font-name-asian="標楷體" style:font-size-asian="9pt" style:font-size-complex="9pt"/>
    </style:style>
    <style:style style:name="T24" style:family="text">
      <style:text-properties style:text-position="9% 100%" fo:font-size="11pt" style:font-name-asian="標楷體" style:font-size-asian="11pt" style:font-size-complex="11pt"/>
    </style:style>
    <style:style style:name="T25" style:family="text">
      <style:text-properties style:font-name="新細明體" fo:font-size="9pt" style:font-size-asian="9pt" style:language-asian="zh" style:country-asian="CN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8" office:value-type="string">
            <text:p text:style-name="P1">元智大學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>中、英文成績單</text:p>
          </table:table-cell>
          <table:covered-table-cell/>
          <table:covered-table-cell/>
          <table:covered-table-cell/>
          <table:table-cell table:style-name="表格1.M1" table:number-rows-spanned="3" table:number-columns-spanned="4" office:value-type="string">
            <text:p text:style-name="P2">申請書</text:p>
            <text:p text:style-name="P9"><text:span text:style-name="T2">申請日期：</text:span><text:span text:style-name="T3"> <text:s text:c="3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/text:p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4" office:value-type="string">
            <text:p text:style-name="P7">學位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5">中文姓名</text:p>
          </table:table-cell>
          <table:covered-table-cell/>
          <table:table-cell table:style-name="表格1.C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5">學號</text:p>
          </table:table-cell>
          <table:covered-table-cell/>
          <table:table-cell table:style-name="表格1.N4" table:number-columns-spanned="3" office:value-type="string">
            <text:p text:style-name="P13"/>
          </table:table-cell>
          <table:covered-table-cell/>
          <table:covered-table-cell/>
          <table:table-cell table:style-name="表格1.Q4" table:number-rows-spanned="15" office:value-type="string">
            <text:p text:style-name="P40"><text:line-break/></text:p>
            <text:p text:style-name="P41"/>
          </table:table-cell>
        </table:table-row>
        <table:table-row table:style-name="表格1.5">
          <table:table-cell table:style-name="表格1.A5" table:number-columns-spanned="2" office:value-type="string">
            <text:p text:style-name="P15">英文姓名</text:p>
          </table:table-cell>
          <table:covered-table-cell/>
          <table:table-cell table:style-name="表格1.C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>學生狀態</text:p>
          </table:table-cell>
          <table:covered-table-cell/>
          <table:table-cell table:style-name="表格1.N5" table:number-columns-spanned="3" office:value-type="string">
            <text:p text:style-name="Standard"><text:span text:style-name="T14">□</text:span><text:span text:style-name="T4">在學</text:span><text:span text:style-name="T6"> <text:s/></text:span><text:span text:style-name="T14">□</text:span><text:span text:style-name="T4">畢業</text:span><text:span text:style-name="T6"> <text:s/></text:span><text:span text:style-name="T14">□</text:span><text:span text:style-name="T4">其他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5">系所</text:p>
          </table:table-cell>
          <table:covered-table-cell/>
          <table:table-cell table:style-name="表格1.N5" table:number-columns-spanned="14" office:value-type="string">
            <text:p text:style-name="P48"><text:span text:style-name="T14">□</text:span><text:span text:style-name="T4">大學部</text:span><text:span text:style-name="T19"> <text:s text:c="2"/></text:span><text:span text:style-name="T14">□</text:span><text:span text:style-name="T4">二技部</text:span><text:span text:style-name="T19"> <text:s text:c="2"/></text:span><text:span text:style-name="T14">□</text:span><text:span text:style-name="T4">碩士班</text:span><text:span text:style-name="T6"> <text:s/></text:span><text:span text:style-name="T14">□</text:span><text:span text:style-name="T4">碩士在職專班</text:span><text:span text:style-name="T19"> <text:s text:c="2"/></text:span><text:span text:style-name="T14">□</text:span><text:span text:style-name="T4">博士班</text:span></text:p>
            <text:p text:style-name="P10">_____________系所____年級_________班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6">申請證件類別</text:p>
          </table:table-cell>
          <table:covered-table-cell/>
          <table:covered-table-cell/>
          <table:table-cell table:style-name="表格1.C5" table:number-columns-spanned="2" office:value-type="string">
            <text:p text:style-name="P10">單價</text:p>
          </table:table-cell>
          <table:covered-table-cell/>
          <table:table-cell table:style-name="表格1.C5" table:number-columns-spanned="2" office:value-type="string">
            <text:p text:style-name="P29">份數</text:p>
          </table:table-cell>
          <table:covered-table-cell/>
          <table:table-cell table:style-name="表格1.C5" office:value-type="string">
            <text:p text:style-name="P20">小計</text:p>
          </table:table-cell>
          <table:table-cell table:style-name="表格1.C5" table:number-columns-spanned="6" office:value-type="string">
            <text:p text:style-name="P17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18">說明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44">□中文成績單</text:p>
          </table:table-cell>
          <table:covered-table-cell/>
          <table:covered-table-cell/>
          <table:table-cell table:style-name="表格1.C5" table:number-columns-spanned="2" office:value-type="string">
            <text:p text:style-name="P50"><text:span text:style-name="T14">□</text:span><text:span text:style-name="T9">$1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Standard"><text:span text:style-name="T4">排名____份</text:span><text:span text:style-name="T12">/</text:span><text:span text:style-name="T4">不排名____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rows-spanned="6" table:number-columns-spanned="2" office:value-type="string">
            <text:p text:style-name="P54">1.請以正楷中、英文，確實詳細填寫本申請書。</text:p>
            <text:p text:style-name="P54">2.英文成績單、英文在學證明及英文學位證明書請務必填寫英文姓名。</text:p>
            <text:p text:style-name="P53"><text:span text:style-name="T21">3.中文畢業證書補發正本僅能補發一份。</text:span></text:p>
            <text:p text:style-name="P53"><text:span text:style-name="T21">4.本申請文件逾期一個月未取件者，即予以銷毀，恕不退費。</text:span></text:p>
            <text:p text:style-name="P53"><text:span text:style-name="T21">5.通訊申請請以掛號來函，檢附雙證件影本（身份證、健保卡或駕照等）、掛號回郵信封及工本費（以等值郵票代替）。</text:span></text:p>
            <text:p text:style-name="P53"><text:span text:style-name="T21">6</text:span><text:span text:style-name="T21">.</text:span><text:span text:style-name="T21">現場申請者請至教務處並請攜帶身分證件正本以供查核之用</text:span></text:p>
            <text:p text:style-name="P53"><text:span text:style-name="T21">7</text:span><text:span text:style-name="T21">.</text:span><text:span text:style-name="T21">委託他人代辦者，需攜帶委託書及雙方證明文件以供查核。</text:span></text:p>
            <text:p text:style-name="P53"><text:span text:style-name="T21">8.蓋關防需現場取件，請自行送至秘書室核章。</text:span>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37"><text:span text:style-name="T16">□</text:span><text:span text:style-name="T16">單科成績排名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50"><text:span text:style-name="T14">□</text:span><text:span text:style-name="T9">$1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38"><text:span text:style-name="T6"><text:s/></text:span><text:span text:style-name="T4">限親自至教務處現場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37"><text:span text:style-name="T16">□</text:span><text:span text:style-name="T16">英文成績單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5"><text:span text:style-name="T14">□</text:span><text:span text:style-name="T9">$</text:span><text:span text:style-name="T9">2</text:span><text:span text:style-name="T9">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38"><text:span text:style-name="T16">□</text:span><text:span text:style-name="T4">列印GPA</text:span></text:p>
            <text:p text:style-name="P39"><text:span text:style-name="T4">排名</text:span><text:span text:style-name="T24">____</text:span><text:span text:style-name="T4">份</text:span><text:span text:style-name="T12">/</text:span><text:span text:style-name="T4">不排名</text:span><text:span text:style-name="T24">____</text:span><text:span text:style-name="T4">份</text:span></text:p>
            <text:p text:style-name="P38"><text:span text:style-name="T16">□不</text:span><text:span text:style-name="T4">列印GPA</text:span></text:p>
            <text:p text:style-name="P39"><text:span text:style-name="T4">排名</text:span><text:span text:style-name="T24">____</text:span><text:span text:style-name="T4">份</text:span><text:span text:style-name="T12">/</text:span><text:span text:style-name="T4">不排名</text:span><text:span text:style-name="T24">____</text:span><text:span text:style-name="T4">份</text:span></text:p>
            <text:p text:style-name="P34">(若無勾選者,則列印GPA且不排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37"><text:span text:style-name="T16">□</text:span><text:span text:style-name="T16">中</text:span><text:span text:style-name="T16">英文在學證明書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50"><text:span text:style-name="T14">□</text:span><text:span text:style-name="T9">$</text:span><text:span text:style-name="T9">5</text:span><text:span text:style-name="T9">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3" office:value-type="string">
            <text:p text:style-name="P44">□英文學位證明書</text:p>
          </table:table-cell>
          <table:covered-table-cell/>
          <table:covered-table-cell/>
          <table:table-cell table:style-name="表格1.C5" table:number-columns-spanned="2" office:value-type="string">
            <text:p text:style-name="P51"><text:span text:style-name="T14">□</text:span><text:span text:style-name="T9">$</text:span><text:span text:style-name="T9">10</text:span><text:span text:style-name="T9">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55"><text:span text:style-name="T4">副本</text:span><text:span text:style-name="T24">____</text:span><text:span text:style-name="T4">份(2元</text:span><text:span text:style-name="T12">/</text:span><text:span text:style-name="T4">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3" office:value-type="string">
            <text:p text:style-name="P37"><text:span text:style-name="T16">□</text:span><text:span text:style-name="T16">中英文</text:span><text:span text:style-name="T16">修業證明書</text:span></text:p>
            <text:p text:style-name="P44"><text:s text:c="2"/>(附成績單一份)</text:p>
          </table:table-cell>
          <table:covered-table-cell/>
          <table:covered-table-cell/>
          <table:table-cell table:style-name="表格1.C5" table:number-rows-spanned="2" table:number-columns-spanned="2" office:value-type="string">
            <text:p text:style-name="P51"><text:span text:style-name="T14">□</text:span><text:span text:style-name="T9">$100</text:span></text:p>
          </table:table-cell>
          <table:covered-table-cell/>
          <table:table-cell table:style-name="表格1.C5" table:number-rows-spanned="2" table:number-columns-spanned="2" office:value-type="string">
            <text:p text:style-name="P42"/>
          </table:table-cell>
          <table:covered-table-cell/>
          <table:table-cell table:style-name="表格1.C5" table:number-rows-spanned="2" office:value-type="string">
            <text:p text:style-name="P13"/>
          </table:table-cell>
          <table:table-cell table:style-name="表格1.C5" table:number-rows-spanned="2" table:number-columns-spanned="6" office:value-type="string">
            <text:p text:style-name="P21">退學並辦妥離校手續後方可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5" office:value-type="string">
            <text:p text:style-name="P22">完成</text:p>
            <text:p text:style-name="P23">日</text:p>
            <text:p text:style-name="P22">期</text:p>
          </table:table-cell>
          <table:table-cell table:style-name="表格1.P14" table:number-rows-spanned="5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5" table:number-columns-spanned="3" office:value-type="string">
            <text:p text:style-name="P37"><text:span text:style-name="T16">□</text:span><text:span text:style-name="T16">中文畢業證書補發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51"><text:span text:style-name="T14">□</text:span><text:span text:style-name="T9">$</text:span><text:span text:style-name="T9">20</text:span><text:span text:style-name="T9">0</text:span></text:p>
          </table:table-cell>
          <table:covered-table-cell/>
          <table:table-cell table:style-name="表格1.C5" table:number-columns-spanned="2" office:value-type="string">
            <text:p text:style-name="P42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24">正本僅能補發一份。</text:p>
            <text:p text:style-name="P56"><text:span text:style-name="T4">副本</text:span><text:span text:style-name="T24">____</text:span><text:span text:style-name="T4">份(2元</text:span><text:span text:style-name="T12">/</text:span><text:span text:style-name="T4">份)</text:span></text:p>
            <text:p text:style-name="P57"><text:span text:style-name="T4">副本加蓋關防___份</text:span><text:span text:style-name="T4">(20元/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37"><text:span text:style-name="T16">□</text:span><text:span text:style-name="T16">彌封信封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49"><text:span text:style-name="T14">□</text:span><text:span text:style-name="T4">$3</text:span></text:p>
          </table:table-cell>
          <table:covered-table-cell/>
          <table:table-cell table:style-name="表格1.C5" table:number-columns-spanned="2" office:value-type="string">
            <text:p text:style-name="P13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C5" table:number-columns-spanned="6" office:value-type="string">
            <text:p text:style-name="P21">請至教務處購買並加蓋彌封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9">合計</text:p>
          </table:table-cell>
          <table:covered-table-cell/>
          <table:covered-table-cell/>
          <table:table-cell table:style-name="表格1.C5" table:number-columns-spanned="5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申請人</text:p>
          </table:table-cell>
          <table:table-cell table:style-name="表格1.B18" table:number-columns-spanned="3" office:value-type="string">
            <text:p text:style-name="P13"/>
          </table:table-cell>
          <table:covered-table-cell/>
          <table:covered-table-cell/>
          <table:table-cell table:style-name="表格1.B18" table:number-columns-spanned="2" office:value-type="string">
            <text:p text:style-name="P15">電話</text:p>
          </table:table-cell>
          <table:covered-table-cell/>
          <table:table-cell table:style-name="表格1.B18" table:number-columns-spanned="3" office:value-type="string">
            <text:p text:style-name="P13"/>
          </table:table-cell>
          <table:covered-table-cell/>
          <table:covered-table-cell/>
          <table:table-cell table:style-name="表格1.B18" office:value-type="string">
            <text:p text:style-name="P30">行動電話</text:p>
          </table:table-cell>
          <table:table-cell table:style-name="表格1.B18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16" office:value-type="string">
            <text:p text:style-name="P52"><text:span text:style-name="T23">AA-CP-06-CF16(1.2版)</text:span><text:span text:style-name="T25">／</text:span><text:span text:style-name="T23">104.02.09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</dc:title>
    <dc:subject/>
    <meta:keyword/>
    <meta:initial-creator>Plato</meta:initial-creator>
    <meta:creation-date>2005-10-21T13:30:00</meta:creation-date>
    <dc:creator>劉亭妤</dc:creator>
    <dc:date>2022-10-11T11:07:00</dc:date>
    <meta:print-date>2005-10-21T13:30:00</meta:print-date>
    <meta:editing-cycles>16</meta:editing-cycles>
    <meta:editing-duration>PT56M</meta:editing-duration>
    <meta:document-statistic meta:table-count="1" meta:image-count="0" meta:object-count="0" meta:page-count="2" meta:paragraph-count="67" meta:word-count="559" meta:character-count="708" meta:non-whitespace-character-count="676"/>
    <meta:generator>MODA_ODF_Application_Tools/3.5.5.5.1$Windows_x86 LibreOffice_project/0731c5f9adee5daee576bb62a18f665a8d51cd0c</meta:generator>
  </office:meta>
</office:document-meta>
</file>