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style:font-name-complex="標楷體" style:letter-kerning="false" fo:font-size="28pt" style:font-size-asian="28pt" style:font-size-complex="28pt"/>
    </style:style>
    <style:style style:name="P3" style:parent-style-name="Standard" style:family="paragraph">
      <style:paragraph-properties style:text-autospace="none" fo:text-indent="0.6944in"/>
      <style:text-properties style:font-name-asian="標楷體" style:font-name-complex="標楷體" style:letter-kerning="false" fo:font-size="20pt" style:font-size-asian="20pt" style:font-size-complex="20pt"/>
    </style:style>
    <style:style style:name="P4" style:parent-style-name="Standard" style:family="paragraph">
      <style:paragraph-properties style:text-autospace="none"/>
    </style:style>
    <style:style style:name="T5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/>
    </style:style>
    <style:style style:name="T18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9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20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2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3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5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</style:style>
    <style:style style:name="T2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28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32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33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35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36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38" style:parent-style-name="Standard" style:family="paragraph">
      <style:paragraph-properties style:text-autospace="none"/>
      <style:text-properties style:font-name-asian="Times New Roman" style:letter-kerning="false" fo:font-size="20pt" style:font-size-asian="20pt" style:font-size-complex="20pt"/>
    </style:style>
    <style:style style:name="P39" style:parent-style-name="Standard" style:family="paragraph">
      <style:paragraph-properties style:snap-to-layout-grid="false" fo:line-height="0.2222in" fo:margin-left="0.7875in" fo:margin-right="-0.0402in" fo:text-indent="-0.7875in">
        <style:tab-stops/>
      </style:paragraph-properties>
    </style:style>
    <style:style style:name="T40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style:snap-to-layout-grid="false" fo:line-height="0.2222in" fo:margin-left="0.1666in" fo:margin-right="-0.0402in" fo:text-inden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222in" fo:margin-left="0.1666in" fo:margin-right="-0.0402in" fo:text-indent="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4" style:parent-style-name="Standard" style:family="paragraph">
      <style:paragraph-properties style:text-autospace="none" fo:margin-left="0.7875in">
        <style:tab-stops/>
      </style:paragraph-properties>
      <style:text-properties style:font-name-asian="標楷體" style:font-name-complex="標楷體" style:letter-kerning="false" fo:font-size="20pt" style:font-size-asian="20pt" style:font-size-complex="20pt"/>
    </style:style>
    <style:style style:name="P75" style:parent-style-name="Standard" style:family="paragraph">
      <style:paragraph-properties style:snap-to-layout-grid="false" fo:line-height="0.25in" fo:margin-left="0.1666in" fo:margin-right="-0.1833in" fo:text-indent="-0.1666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77" style:parent-style-name="Standard" style:family="paragraph">
      <style:paragraph-properties style:text-autospace="none"/>
      <style:text-properties style:font-name-asian="標楷體" style:font-name-complex="標楷體" style:letter-kerning="false" fo:font-size="20pt" style:font-size-asian="20pt" style:font-size-complex="20pt"/>
    </style:style>
    <style:style style:name="P78" style:parent-style-name="Standard" style:family="paragraph">
      <style:paragraph-properties style:text-autospace="none" fo:text-align="center"/>
    </style:style>
    <style:style style:name="T79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80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81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82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83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8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86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87" style:parent-style-name="Standard" style:family="paragraph">
      <style:paragraph-properties style:text-autospace="none" fo:text-align="center"/>
    </style:style>
    <style:style style:name="T88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89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90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9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92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93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94" style:parent-style-name="Standard" style:family="paragraph">
      <style:paragraph-properties style:text-autospace="none" fo:text-indent="0.3888in"/>
    </style:style>
    <style:style style:name="T9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01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03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04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P108" style:parent-style-name="Standard" style:family="paragraph">
      <style:paragraph-properties style:text-autospace="none" fo:text-align="end"/>
    </style:style>
    <style:style style:name="T109" style:parent-style-name="預設段落字型" style:family="text">
      <style:text-properties style:font-name-asian="標楷體" style:font-name-complex="新細明體,Bold" style:font-weight-complex="bold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style:font-name-complex="新細明體,Bold" style:font-weight-complex="bold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style:font-name-complex="新細明體,Bold" style:font-weight-complex="bold" style:letter-kerning="false" fo:font-size="18pt" style:font-size-asian="18pt" style:font-size-complex="18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115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116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117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20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T122" style:parent-style-name="預設段落字型" style:family="text">
      <style:text-properties style:font-name-asian="Times New Roman" style:letter-kerning="false" fo:font-size="20pt" style:font-size-asian="20pt" style:font-size-complex="20pt"/>
    </style:style>
    <style:style style:name="T123" style:parent-style-name="預設段落字型" style:family="text">
      <style:text-properties style:font-name-asian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標楷體" style:letter-kerning="false" fo:font-size="20pt" style:font-size-asian="20pt" style:font-size-complex="20pt"/>
    </style:style>
    <style:style style:name="P125" style:parent-style-name="Standard" style:family="paragraph">
      <style:text-properties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-asian="標楷體" style:font-name-complex="新細明體,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Standard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style:snap-to-layout-grid="false" style:line-height-at-least="0.1666in"/>
      <style:text-properties style:font-name-asian="Times New Roman" style:letter-kerning="false" fo:font-size="14pt" style:font-size-asian="14pt" style:font-size-complex="14pt"/>
    </style:style>
    <style:style style:name="P158" style:parent-style-name="Standard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元智大學學生自願退學暨家長同意書</text:span></text:p>
      <text:p text:style-name="P3"/>
      <text:p text:style-name="P4"><text:span text:style-name="T5">學生姓名：</text:span><text:span text:style-name="T6">_____________</text:span><text:span text:style-name="T7"><text:s/></text:span><text:span text:style-name="T8">學號</text:span><text:span text:style-name="T9">：</text:span><text:span text:style-name="T10"><text:s/></text:span><text:span text:style-name="T11">_</text:span><text:span text:style-name="T12">___________</text:span><text:span text:style-name="T13"><text:s text:c="14"/></text:span><text:span text:style-name="T14"><text:s text:c="7"/></text:span><text:span text:style-name="T15">　</text:span><text:span text:style-name="T16"><text:s text:c="2"/></text:span></text:p>
      <text:p text:style-name="P17"><text:span text:style-name="T18">系（所）：</text:span><text:span text:style-name="T19">_____________</text:span><text:span text:style-name="T20"><text:s/></text:span><text:span text:style-name="T21">年級：</text:span><text:span text:style-name="T22"><text:s/></text:span><text:span text:style-name="T23">_</text:span><text:span text:style-name="T24">___________</text:span><text:span text:style-name="T25"><text:s text:c="11"/></text:span></text:p>
      <text:p text:style-name="P26"><text:span text:style-name="T27">出生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/></text:span><text:span text:style-name="T33"><text:s text:c="3"/></text:span><text:span text:style-name="T34">日，</text:span><text:span text:style-name="T35">滿</text:span><text:span text:style-name="T36"><text:s text:c="6"/></text:span><text:span text:style-name="T37">歲</text:span></text:p>
      <text:p text:style-name="P38"><text:s text:c="8"/></text:p>
      <text:p text:style-name="P39"><text:span text:style-name="T40">學生因</text:span><text:span text:style-name="T41"><text:s/></text:span><text:span text:style-name="T42">□</text:span><text:span text:style-name="T43">傷病</text:span><text:span text:style-name="T44">□</text:span><text:span text:style-name="T45">經濟因素</text:span><text:span text:style-name="T46">□</text:span><text:span text:style-name="T47">出國進修</text:span><text:span text:style-name="T48">□</text:span><text:span text:style-name="T49">因</text:span><text:span text:style-name="T50">家務或家人</text:span><text:span text:style-name="T51">照顧</text:span></text:p>
      <text:p text:style-name="P52"><text:span text:style-name="T53">□</text:span><text:span text:style-name="T54">學</text:span><text:span text:style-name="T55">業</text:span><text:span text:style-name="T56">成績</text:span><text:span text:style-name="T57">□</text:span><text:span text:style-name="T58">工作</text:span><text:span text:style-name="T59">□</text:span><text:span text:style-name="T60">懷孕</text:span><text:span text:style-name="T61">□</text:span><text:span text:style-name="T62">育嬰</text:span><text:span text:style-name="T63">□</text:span><text:span text:style-name="T64">兵役</text:span></text:p>
      <text:p text:style-name="P65"><text:span text:style-name="T66">□</text:span><text:span text:style-name="T67">志趣不合</text:span><text:span text:style-name="T68">□</text:span><text:span text:style-name="T69">重考</text:span><text:span text:style-name="T70">□</text:span><text:span text:style-name="T71">轉學</text:span><text:span text:style-name="T72">□</text:span><text:span text:style-name="T73">就學環境</text:span></text:p>
      <text:p text:style-name="P74">　　　</text:p>
      <text:p text:style-name="P75"><text:span text:style-name="T76">　　　辦理自動退學，請惠予核准。</text:span></text:p>
      <text:p text:style-name="P77"/>
      <text:p text:style-name="P78"><text:span text:style-name="T79"><text:s text:c="18"/></text:span><text:span text:style-name="T80"><text:s text:c="13"/></text:span><text:span text:style-name="T81"><text:s text:c="20"/></text:span><text:span text:style-name="T82">學生</text:span><text:span text:style-name="T83">_</text:span><text:span text:style-name="T84">________</text:span><text:span text:style-name="T85"><text:s/></text:span><text:span text:style-name="T86">簽章</text:span></text:p>
      <text:p text:style-name="P87"><text:span text:style-name="T88"><text:s text:c="8"/></text:span><text:span text:style-name="T89"><text:s text:c="18"/></text:span><text:span text:style-name="T90"><text:s/></text:span><text:span text:style-name="T91">家長（或監護人）</text:span><text:span text:style-name="T92">_________<text:s/></text:span><text:span text:style-name="T93">簽章</text:span></text:p>
      <text:p text:style-name="P94"><text:span text:style-name="T95"><text:s/></text:span><text:span text:style-name="T96"><text:s text:c="12"/></text:span><text:span text:style-name="T97">家長或監護人行動電話</text:span><text:span text:style-name="T98">(</text:span><text:span text:style-name="T99">必填</text:span><text:span text:style-name="T100">)</text:span><text:span text:style-name="T101">：</text:span><text:span text:style-name="T102">_</text:span><text:span text:style-name="T103">__________</text:span><text:span text:style-name="T104"><text:s text:c="17"/></text:span><text:span text:style-name="T105"><text:s/></text:span><text:span text:style-name="T106"><text:s text:c="20"/></text:span><text:span text:style-name="T107"><text:s text:c="6"/></text:span></text:p>
      <text:p text:style-name="P108"><text:span text:style-name="T109">（學生年滿十八歲</text:span><text:span text:style-name="T110">者，家長</text:span><text:span text:style-name="T111">或監護人</text:span><text:span text:style-name="T112">免簽章）</text:span></text:p>
      <text:p text:style-name="P113"><text:span text:style-name="T114"><text:s text:c="18"/></text:span><text:span text:style-name="T115"><text:s text:c="13"/></text:span><text:span text:style-name="T116"><text:s text:c="2"/></text:span><text:span text:style-name="T117">中華民國</text:span><text:span text:style-name="T118"><text:s text:c="4"/></text:span><text:span text:style-name="T119">年</text:span><text:span text:style-name="T120"><text:s text:c="4"/></text:span><text:span text:style-name="T121">月</text:span><text:span text:style-name="T122"><text:s/></text:span><text:span text:style-name="T123"><text:s text:c="3"/></text:span><text:span text:style-name="T124">日</text:span></text:p>
      <text:p text:style-name="P125"/>
      <text:p text:style-name="Standard"><text:span text:style-name="T126">教務處</text:span><text:span text:style-name="T127">與</text:span><text:span text:style-name="T128">家長</text:span><text:span text:style-name="T129">或監護人</text:span><text:span text:style-name="T130">連絡日期</text:span><text:span text:style-name="T131">/</text:span><text:span text:style-name="T132">時間</text:span><text:span text:style-name="T133">:</text:span></text:p>
      <text:p text:style-name="P134"><text:span text:style-name="T135">於</text:span><text:span text:style-name="T136"><text:s text:c="4"/></text:span><text:span text:style-name="T137">_</text:span><text:span text:style-name="T138">年</text:span><text:span text:style-name="T139"><text:s text:c="4"/></text:span><text:span text:style-name="T140">月</text:span><text:span text:style-name="T141"><text:s/></text:span><text:span text:style-name="T142"><text:s text:c="3"/></text:span><text:span text:style-name="T143">日與</text:span><text:span text:style-name="T144">□</text:span><text:span text:style-name="T145">家長</text:span><text:span text:style-name="T146">或</text:span><text:span text:style-name="T147">□</text:span><text:span text:style-name="T148">監護人</text:span><text:span text:style-name="T149">連絡確認。</text:span></text:p>
      <text:p text:style-name="P150"><text:span text:style-name="T151">□</text:span><text:span text:style-name="T152">家長</text:span><text:span text:style-name="T153">或</text:span><text:span text:style-name="T154">□</text:span><text:span text:style-name="T155">監護人</text:span><text:span text:style-name="T156">陪同辦理。</text:span></text:p>
      <text:p text:style-name="P157"><text:s text:c="38"/><text:s text:c="27"/></text:p>
      <text:p text:style-name="P158"><text:span text:style-name="T159"><text:s/></text:span><text:span text:style-name="T160">收件</text:span><text:span text:style-name="T161">蓋章處</text:span><text:span text:style-name="T162">:</text:span></text:p>
      <text:p text:style-name="P163"/>
      <text:p text:style-name="P164"/>
      <text:p text:style-name="Standard"><text:span text:style-name="T165">註冊組承辦人員確認</text:span><text:span text:style-name="T16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055in" fo:margin-bottom="0.7493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學生自願退學同意書</dc:title>
    <dc:description/>
    <dc:subject/>
    <meta:initial-creator>YZU</meta:initial-creator>
    <dc:creator>謝美賢</dc:creator>
    <meta:creation-date>2024-05-15T06:55:00Z</meta:creation-date>
    <dc:date>2024-05-15T07:34:00Z</dc:date>
    <meta:print-date>2024-05-15T07:23:00Z</meta:print-date>
    <meta:template xlink:href="Normal.dotm" xlink:type="simple"/>
    <meta:editing-cycles>18</meta:editing-cycles>
    <meta:editing-duration>PT900S</meta:editing-duration>
    <meta:document-statistic meta:page-count="1" meta:paragraph-count="1" meta:word-count="100" meta:character-count="672" meta:row-count="4" meta:non-whitespace-character-count="573"/>
  </office:meta>
</office:document-meta>
</file>