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6" style:family="table">
      <style:table-properties style:width="7.2847in" fo:margin-left="0in" table:align="left"/>
    </style:style>
    <style:style style:name="TableRow14" style:family="table-row">
      <style:table-row-properties style:min-row-height="0.475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33" style:family="table-row">
      <style:table-row-properties style:min-row-height="0.35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46" style:family="table-row">
      <style:table-row-properties style:min-row-height="0.3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0" style:family="table-row">
      <style:table-row-properties style:min-row-height="0.380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376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09" style:family="table-row">
      <style:table-row-properties style:min-row-height="0.3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P11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27" style:family="table-row">
      <style:table-row-properties style:min-row-height="0.377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P14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148" style:family="table-row">
      <style:table-row-properties style:min-row-height="0.377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Row160" style:family="table-row">
      <style:table-row-properties style:min-row-height="4.240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新細明體, PMingLiU" style:font-name-complex="新細明體, PMingLiU"/>
    </style:style>
    <style:style style:name="T165" style:parent-style-name="預設段落字型" style:family="text">
      <style:text-properties style:font-name="新細明體, PMingLiU" style:font-name-complex="新細明體, PMingLiU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Times New Roma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新細明體, PMingLiU" style:font-name-complex="新細明體, PMingLiU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P184" style:parent-style-name="Standard" style:family="paragraph">
      <style:paragraph-properties fo:text-align="justify" fo:text-indent="0.1666in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2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元智大學學生學業成績總名次證明</text:span><text:span text:style-name="T3"><text:line-break/></text:span><text:span text:style-name="T4">Yuan Ze University</text:span><text:span text:style-name="T5"><text:s/>Certificate of Academic Year Ranking of Students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text:span text:style-name="T18">Name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  <text:p text:style-name="P23"><text:span text:style-name="T24">Student ID No.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身分證號碼</text:p>
            <text:p text:style-name="P29"><text:span text:style-name="T30">Identity Card Number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就</text:span><text:span text:style-name="T37"><text:s text:c="3"/></text:span><text:span text:style-name="T38">讀</text:span><text:span text:style-name="T39"><text:s text:c="4"/></text:span><text:span text:style-name="T40">科</text:span><text:span text:style-name="T41"><text:s text:c="4"/></text:span><text:span text:style-name="T42">系</text:span></text:p>
            <text:p text:style-name="P43">Department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學</text:span><text:span text:style-name="T50"><text:s/></text:span><text:span text:style-name="T51">業</text:span><text:span text:style-name="T52"><text:s/></text:span><text:span text:style-name="T53">成</text:span><text:span text:style-name="T54"><text:s/></text:span><text:span text:style-name="T55">績</text:span><text:span text:style-name="T56"><text:s/></text:span><text:span text:style-name="T57">總</text:span><text:span text:style-name="T58"><text:s/></text:span><text:span text:style-name="T59">平</text:span><text:span text:style-name="T60"><text:s/></text:span><text:span text:style-name="T61">均</text:span></text:p>
            <text:p text:style-name="P62">Average of Academic performance</text:p>
          </table:table-cell>
          <table:covered-table-cell/>
          <table:table-cell table:style-name="TableCell63" table:number-columns-spanned="5">
            <text:p text:style-name="P64"><text:span text:style-name="T65"><text:s text:c="21"/></text:span><text:span text:style-name="T66">﹝列至小數點第二位﹞</text:span><text:span text:style-name="T67">﹝</text:span><text:span text:style-name="T68">Calculate to the second place</text:span><text:span text:style-name="T69">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全</text:span><text:span text:style-name="T74"><text:s text:c="4"/></text:span><text:span text:style-name="T75">班</text:span><text:span text:style-name="T76"><text:s text:c="4"/></text:span><text:span text:style-name="T77">人</text:span><text:span text:style-name="T78"><text:s text:c="4"/></text:span><text:span text:style-name="T79">數</text:span></text:p>
            <text:p text:style-name="P80">Number of people in the class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名次</text:p>
            <text:p text:style-name="P85">Ranking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名</text:span><text:span text:style-name="T92"><text:s/></text:span><text:span text:style-name="T93">次</text:span><text:span text:style-name="T94"><text:s/></text:span><text:span text:style-name="T95">佔</text:span><text:span text:style-name="T96"><text:s/></text:span><text:span text:style-name="T97">全</text:span><text:span text:style-name="T98"><text:s/></text:span><text:span text:style-name="T99">班</text:span><text:span text:style-name="T100"><text:s/></text:span><text:span text:style-name="T101">百</text:span><text:span text:style-name="T102"><text:s/></text:span><text:span text:style-name="T103">分</text:span><text:span text:style-name="T104"><text:s/></text:span><text:span text:style-name="T105">比</text:span></text:p>
            <text:p text:style-name="P106">Percentage Ranking in the class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全</text:span><text:span text:style-name="T113"><text:s text:c="4"/></text:span><text:span text:style-name="T114">系</text:span><text:span text:style-name="T115"><text:s text:c="4"/></text:span><text:span text:style-name="T116">人</text:span><text:span text:style-name="T117"><text:s text:c="4"/></text:span><text:span text:style-name="T118">數</text:span></text:p>
            <text:p text:style-name="P119">Number of people in the Department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名次</text:p>
            <text:p text:style-name="P124">Ranking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名</text:span><text:span text:style-name="T131"><text:s/></text:span><text:span text:style-name="T132">次</text:span><text:span text:style-name="T133"><text:s/></text:span><text:span text:style-name="T134">佔</text:span><text:span text:style-name="T135"><text:s/></text:span><text:span text:style-name="T136">全</text:span><text:span text:style-name="T137"><text:s/></text:span><text:span text:style-name="T138">系</text:span><text:span text:style-name="T139"><text:s/></text:span><text:span text:style-name="T140">百</text:span><text:span text:style-name="T141"><text:s/></text:span><text:span text:style-name="T142">分</text:span><text:span text:style-name="T143"><text:s/></text:span><text:span text:style-name="T144">比</text:span></text:p>
            <text:p text:style-name="P145">Percentage Ranking in the Department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證</text:span><text:span text:style-name="T152"><text:s text:c="4"/></text:span><text:span text:style-name="T153">明</text:span><text:span text:style-name="T154"><text:s text:c="4"/></text:span><text:span text:style-name="T155">事</text:span><text:span text:style-name="T156"><text:s text:c="4"/></text:span><text:span text:style-name="T157">項</text:span><text:span text:style-name="T158"><text:s text:c="4"/>(</text:span><text:span text:style-name="T159">Proved ite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pan text:style-name="T163"><draw:frame draw:z-index="251658240" draw:id="id0" draw:style-name="a0" draw:name="外框1" text:anchor-type="paragraph" svg:x="3.04306in" svg:y="0.00486in" svg:width="2.67708in" svg:height="0.375in" style:rel-width="scale" style:rel-height="scale"><draw:text-box><text:p text:style-name="Standard"><text:span text:style-name="T164">□</text:span><text:span text:style-name="T165"><text:s/></text:span><text:span text:style-name="T166">應屆畢業生</text:span><text:span text:style-name="T167">fresh graduate</text:span></text:p></draw:text-box><svg:title/><svg:desc/></draw:frame></text:span></text:p>
            <text:p text:style-name="P168"><draw:frame draw:z-index="251659264" draw:id="id1" draw:style-name="a1" draw:name="外框2" text:anchor-type="paragraph" svg:x="3.01181in" svg:y="0.11111in" svg:width="2.67708in" svg:height="0.375in" style:rel-width="scale" style:rel-height="scale"><draw:text-box><text:p text:style-name="Standard"><text:span text:style-name="T169">□</text:span><text:span text:style-name="T170"><text:s/></text:span><text:span text:style-name="T171">畢業生</text:span><text:span text:style-name="T172">graduate</text:span></text:p></draw:text-box><svg:title/><svg:desc/></draw:frame><text:span text:style-name="T173"><text:s text:c="2"/></text:span><text:span text:style-name="T174">該生為本校</text:span><text:span text:style-name="T175"><text:s text:c="8"/></text:span><text:span text:style-name="T176">學年度</text:span></text:p>
            <text:p text:style-name="P177"><text:span text:style-name="T178"><text:s text:c="2"/></text:span><text:span text:style-name="T179">This student is _____ Academic Year,</text:span></text:p>
            <text:p text:style-name="P180"/>
            <text:p text:style-name="P181"><text:span text:style-name="T182"><text:s text:c="2"/></text:span><text:span text:style-name="T183">其在校學業成績及名次如上表所列無誤。</text:span></text:p>
            <text:p text:style-name="P184"><text:span text:style-name="T185">The academic grades and ranking are listed and verified above in Yuan Ze University.</text:span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<text:span text:style-name="T194"><text:s text:c="61"/></text:span><text:span text:style-name="T195">﹝證明學校權責單位章戳﹞</text:span></text:p>
            <text:p text:style-name="P196"><text:span text:style-name="T197"><text:s text:c="48"/></text:span><text:span text:style-name="T198">﹝</text:span><text:span text:style-name="T199">Stamp proving the authority of the school</text:span><text:span text:style-name="T200">﹞</text:span></text:p>
            <text:p text:style-name="P201"/>
            <text:p text:style-name="P202"><text:span text:style-name="T203">日</text:span><text:span text:style-name="T204"><text:s text:c="4"/></text:span><text:span text:style-name="T205">期</text:span><text:span text:style-name="T206">(Date)</text:span><text:span text:style-name="T207">：</text:span><text:span text:style-name="T208"><text:s text:c="8"/></text:span><text:span text:style-name="T209">年</text:span><text:span text:style-name="T210">(Year)</text:span><text:span text:style-name="T211"><text:s text:c="8"/></text:span><text:span text:style-name="T212">月</text:span><text:span text:style-name="T213">(Month)</text:span><text:span text:style-name="T214"><text:s text:c="8"/></text:span><text:span text:style-name="T215">日</text:span><text:span text:style-name="T216">(Da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17">2023.09.27</text:span><text:span text:style-name="T218"><text:s/></text:span><text:span text:style-name="T219">Revis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考生學業成績總名次證明</dc:title>
    <dc:description/>
    <dc:subject/>
    <meta:initial-creator>bill</meta:initial-creator>
    <dc:creator>臨櫃帳號</dc:creator>
    <meta:creation-date>2012-09-27T13:30:00Z</meta:creation-date>
    <dc:date>2024-05-01T08:35:00Z</dc:date>
    <meta:print-date>2012-09-19T15:40:00Z</meta:print-date>
    <meta:template xlink:href="Normal" xlink:type="simple"/>
    <meta:editing-cycles>8</meta:editing-cycles>
    <meta:editing-duration>PT9420S</meta:editing-duration>
    <meta:document-statistic meta:page-count="1" meta:paragraph-count="1" meta:word-count="144" meta:character-count="967" meta:row-count="6" meta:non-whitespace-character-count="824"/>
  </office:meta>
</office:document-meta>
</file>