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8" style:parent-style-name="預設段落字型" style:family="text">
      <style:text-properties style:font-name="新細明體, PMingLiU" style:font-name-complex="新細明體, PMingLiU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olumn16" style:family="table-column">
      <style:table-column-properties style:column-width="1.6715in" style:use-optimal-column-width="false"/>
    </style:style>
    <style:style style:name="TableColumn17" style:family="table-column">
      <style:table-column-properties style:column-width="2.2625in" style:use-optimal-column-width="false"/>
    </style:style>
    <style:style style:name="TableColumn18" style:family="table-column">
      <style:table-column-properties style:column-width="1.0805in" style:use-optimal-column-width="false"/>
    </style:style>
    <style:style style:name="TableColumn19" style:family="table-column">
      <style:table-column-properties style:column-width="1.8729in" style:use-optimal-column-width="false"/>
    </style:style>
    <style:style style:name="Table15" style:family="table">
      <style:table-properties style:width="6.8875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125in" fo:margin-bottom="0.125in"/>
    </style:style>
    <style:style style:name="T2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125in" fo:margin-bottom="0.125in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125in" fo:margin-bottom="0.125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125in" fo:margin-bottom="0.12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style:language-asian="zh" style:country-asian="HK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125in" fo:margin-bottom="0.125in"/>
    </style:style>
    <style:style style:name="T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2638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78" style:parent-style-name="預設段落字型" style:family="text">
      <style:text-properties style:font-name="新細明體, PMingLiU" style:font-name-complex="新細明體, PMingLiU" fo:font-weight="bold" style:font-weight-asian="bold" style:language-asian="zh" style:country-asian="HK"/>
    </style:style>
    <style:style style:name="P79" style:parent-style-name="Standard" style:family="paragraph">
      <style:paragraph-properties fo:text-align="justify" fo:line-height="0.2638in" fo:margin-left="0.1215in" fo:text-indent="-0.001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justify" fo:line-height="0.2638in" fo:margin-left="0.1215in" fo:text-indent="-0.0013in">
        <style:tab-stops/>
      </style:paragraph-properties>
    </style:style>
    <style:style style:name="P115" style:parent-style-name="Standard" style:family="paragraph">
      <style:paragraph-properties fo:text-align="justify" fo:line-height="0.2638in" fo:margin-left="0.0215in" fo:text-indent="-0.021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18" style:parent-style-name="預設段落字型" style:family="text">
      <style:text-properties style:font-name="新細明體, PMingLiU" style:font-name-complex="新細明體, PMingLiU" fo:font-weight="bold" style:font-weight-asian="bold" style:language-asian="zh" style:country-asian="HK"/>
    </style:style>
    <style:style style:name="P119" style:parent-style-name="Standard" style:family="paragraph">
      <style:paragraph-properties fo:line-height="0.2638in" fo:margin-left="0.1215in" fo:text-indent="-0.001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Row154" style:family="table-row">
      <style:table-row-properties style:min-row-height="0.897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style:language-asian="zh" style:country-asian="HK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2638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9" style:parent-style-name="預設段落字型" style:family="text">
      <style:text-properties style:font-name="新細明體, PMingLiU" style:font-name-complex="新細明體, PMingLiU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76" style:parent-style-name="Standard" style:family="paragraph">
      <style:paragraph-properties fo:text-align="justify" fo:line-height="0.2638in"/>
    </style:style>
    <style:style style:name="T17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1" style:parent-style-name="預設段落字型" style:family="text">
      <style:text-properties style:font-name="新細明體, PMingLiU" style:font-name-complex="新細明體, PMingLiU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88" style:parent-style-name="Standard" style:family="paragraph">
      <style:paragraph-properties fo:text-align="justify" fo:line-height="0.2638in"/>
    </style:style>
    <style:style style:name="T18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00" style:family="table-row">
      <style:table-row-properties style:min-row-height="2.478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style:language-asian="zh" style:country-asian="HK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1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1" style:family="paragraph">
      <style:paragraph-properties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216" style:parent-style-name="內文1" style:family="paragraph">
      <style:paragraph-properties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內文1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0" style:parent-style-name="內文1" style:family="paragraph">
      <style:paragraph-properties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內文1" style:family="paragraph">
      <style:paragraph-properties fo:line-height="0.2222in" fo:margin-left="0.2201in" fo:text-indent="-0.22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2" style:parent-style-name="內文1" style:family="paragraph">
      <style:paragraph-properties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223" style:parent-style-name="內文1" style:family="paragraph">
      <style:paragraph-properties fo:text-align="justify" style:line-height-at-least="0.1944in"/>
      <style:text-properties style:font-name="標楷體" style:font-name-asian="標楷體" style:font-name-complex="標楷體" fo:font-size="13pt" style:font-size-asian="13pt" style:font-size-complex="13pt"/>
    </style:style>
    <style:style style:name="P224" style:parent-style-name="內文1" style:family="paragraph">
      <style:paragraph-properties fo:text-align="justify" style:line-height-at-least="0.1944in"/>
      <style:text-properties style:font-name="標楷體" style:font-name-asian="標楷體" style:font-name-complex="標楷體" fo:font-size="13pt" style:font-size-asian="13pt" style:font-size-complex="13pt"/>
    </style:style>
    <style:style style:name="P225" style:parent-style-name="內文1" style:family="paragraph">
      <style:paragraph-properties fo:line-height="0.2222in"/>
    </style:style>
    <style:style style:name="T226" style:parent-style-name="預設段落字型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9" style:parent-style-name="預設段落字型1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1.121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125in" fo:margin-bottom="0.125in"/>
    </style:style>
    <style:style style:name="T23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top="0.125in" fo:margin-bottom="0.125in"/>
    </style:style>
    <style:style style:name="T236" style:parent-style-name="預設段落字型" style:family="text">
      <style:text-properties style:font-name="標楷體" style:font-name-asian="標楷體" style:font-name-complex="標楷體" fo:color="#BFBFBF"/>
    </style:style>
    <style:style style:name="T237" style:parent-style-name="預設段落字型" style:family="text">
      <style:text-properties style:font-name="標楷體" style:font-name-asian="標楷體" style:font-name-complex="標楷體" fo:color="#BFBFBF"/>
    </style:style>
    <style:style style:name="T238" style:parent-style-name="預設段落字型" style:family="text">
      <style:text-properties style:font-name="標楷體" style:font-name-asian="標楷體" style:font-name-complex="標楷體" fo:color="#BFBFBF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125in" fo:margin-bottom="0.125in"/>
    </style:style>
    <style:style style:name="T2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style:language-asian="zh" style:country-asian="HK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.125in" fo:margin-bottom="0.125in"/>
    </style:style>
    <style:style style:name="T25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</office:automatic-styles>
  <office:body>
    <office:text text:use-soft-page-breaks="true">
      <text:p text:style-name="P1"><text:span text:style-name="T3">元智大學學生休退學系所晤談輔導紀錄表</text:span></text:p>
      <text:p text:style-name="P4"><text:span text:style-name="T5"><text:s text:c="18"/></text:span><text:span text:style-name="T6"><text:s text:c="19"/></text:span><text:span text:style-name="T7">申請日期</text:span><text:span text:style-name="T8">：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</text:span><text:span text:style-name="T24"><text:s text:c="4"/>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學</text:span><text:span text:style-name="T31"><text:s text:c="3"/></text:span><text:span text:style-name="T32">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系</text:span><text:span text:style-name="T39"><text:s text:c="4"/></text:span><text:span text:style-name="T40">所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</text:span><text:span text:style-name="T46"><text:s text:c="3"/></text:span><text:span text:style-name="T47">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學</text:span><text:span text:style-name="T54"><text:s text:c="4"/></text:span><text:span text:style-name="T55">制</text:span></text:p>
          </table:table-cell>
          <table:table-cell table:style-name="TableCell56" table:number-columns-spanned="3">
            <text:p text:style-name="P57"><text:span text:style-name="T58">□</text:span><text:span text:style-name="T59">學士班</text:span><text:span text:style-name="T60"><text:s text:c="5"/></text:span><text:span text:style-name="T61">□</text:span><text:span text:style-name="T62">碩士班</text:span><text:span text:style-name="T63"><text:s text:c="3"/></text:span><text:span text:style-name="T64">□</text:span><text:span text:style-name="T65">碩專</text:span><text:span text:style-name="T66">班</text:span><text:span text:style-name="T67"><text:s text:c="4"/></text:span><text:span text:style-name="T68">□</text:span><text:span text:style-name="T69">博士班</text:span><text:span text:style-name="T70"><text:s text:c="8"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項目及原因</text:p>
          </table:table-cell>
          <table:table-cell table:style-name="TableCell74" table:number-columns-spanned="3">
            <text:p text:style-name="P75"><text:span text:style-name="T76">□</text:span><text:span text:style-name="T77">休學原因</text:span><text:span text:style-name="T78">：</text:span></text:p>
            <text:p text:style-name="P79"><text:span text:style-name="T80">就讀學校科系不符期待</text:span><text:span text:style-name="T81">(</text:span><text:span text:style-name="T82">□</text:span><text:span text:style-name="T83">志趣不合</text:span><text:span text:style-name="T84">□</text:span><text:span text:style-name="T85">重考</text:span><text:span text:style-name="T86">□</text:span><text:span text:style-name="T87">轉學</text:span><text:span text:style-name="T88">)</text:span><text:span text:style-name="T89">□</text:span><text:span text:style-name="T90">學業成績不佳</text:span><text:span text:style-name="T91">□</text:span><text:span text:style-name="T92">傷病</text:span><text:span text:style-name="T93">□</text:span><text:span text:style-name="T94">經濟困難</text:span><text:span text:style-name="T95">□</text:span><text:span text:style-name="T96">出國</text:span><text:span text:style-name="T97">□</text:span><text:span text:style-name="T98">工作</text:span><text:span text:style-name="T99">□</text:span><text:span text:style-name="T100">家務或家人照顧</text:span><text:span text:style-name="T101">□</text:span><text:span text:style-name="T102">論文撰寫</text:span><text:span text:style-name="T103">□</text:span><text:span text:style-name="T104">考</text:span><text:span text:style-name="T105">試訓練</text:span><text:span text:style-name="T106">□</text:span><text:span text:style-name="T107">就學環境</text:span><text:span text:style-name="T108">□</text:span><text:span text:style-name="T109">懷孕</text:span><text:span text:style-name="T110">□</text:span><text:span text:style-name="T111">育嬰</text:span><text:span text:style-name="T112">□</text:span><text:span text:style-name="T113">兵役</text:span></text:p>
            <text:p text:style-name="P114"/>
            <text:p text:style-name="P115"><text:span text:style-name="T116">□</text:span><text:span text:style-name="T117">退學原因</text:span><text:span text:style-name="T118">：</text:span></text:p>
            <text:p text:style-name="P119"><text:span text:style-name="T120">就讀學校科系不符期待</text:span><text:span text:style-name="T121">(</text:span><text:span text:style-name="T122">□</text:span><text:span text:style-name="T123">志趣不合</text:span><text:span text:style-name="T124">□</text:span><text:span text:style-name="T125">重考</text:span><text:span text:style-name="T126">□</text:span><text:span text:style-name="T127">轉學</text:span><text:span text:style-name="T128">)</text:span><text:span text:style-name="T129">□</text:span><text:span text:style-name="T130">學業成績不佳</text:span><text:span text:style-name="T131">□</text:span><text:span text:style-name="T132">傷病</text:span><text:span text:style-name="T133">□</text:span><text:span text:style-name="T134">經濟困難</text:span><text:span text:style-name="T135">□</text:span><text:span text:style-name="T136">出國</text:span><text:span text:style-name="T137">□</text:span><text:span text:style-name="T138">工作</text:span><text:span text:style-name="T139">□</text:span><text:span text:style-name="T140">家務或家人照顧</text:span><text:span text:style-name="T141">□</text:span><text:span text:style-name="T142">論文撰寫</text:span><text:span text:style-name="T143">□</text:span><text:span text:style-name="T144">考</text:span><text:span text:style-name="T145">試訓練</text:span><text:span text:style-name="T146">□</text:span><text:span text:style-name="T147">就學環境</text:span><text:span text:style-name="T148">□</text:span><text:span text:style-name="T149">懷孕</text:span><text:span text:style-name="T150">□</text:span><text:span text:style-name="T151">育嬰</text:span><text:span text:style-name="T152">□</text:span><text:span text:style-name="T153">兵役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導師</text:span><text:span text:style-name="T158">(</text:span><text:span text:style-name="T159">指導教授</text:span><text:span text:style-name="T160">)</text:span></text:p>
            <text:p text:style-name="P161">晤談輔導</text:p>
            <text:p text:style-name="P162">(至少一次)</text:p>
          </table:table-cell>
          <table:table-cell table:style-name="TableCell163" table:number-columns-spanned="3">
            <text:p text:style-name="P164"><text:span text:style-name="T165">□</text:span><text:span text:style-name="T166">第一次</text:span><text:span text:style-name="T167"><text:s text:c="2"/></text:span><text:span text:style-name="T168">日期</text:span><text:span text:style-name="T169">：</text:span><text:span text:style-name="T170"><text:s text:c="8"/></text:span><text:span text:style-name="T171">年</text:span><text:span text:style-name="T172"><text:s text:c="6"/></text:span><text:span text:style-name="T173">月</text:span><text:span text:style-name="T174"><text:s text:c="5"/></text:span><text:span text:style-name="T175">日</text:span></text:p>
            <text:p text:style-name="P176"><text:span text:style-name="T177">□</text:span><text:span text:style-name="T178">第二次</text:span><text:span text:style-name="T179"><text:s text:c="2"/></text:span><text:span text:style-name="T180">日期</text:span><text:span text:style-name="T181">：</text:span><text:span text:style-name="T182"><text:s text:c="8"/></text:span><text:span text:style-name="T183">年</text:span><text:span text:style-name="T184"><text:s text:c="6"/></text:span><text:span text:style-name="T185">月</text:span><text:span text:style-name="T186"><text:s text:c="5"/></text:span><text:span text:style-name="T187">日</text:span></text:p>
            <text:p text:style-name="P188"><text:span text:style-name="T189">□</text:span><text:span text:style-name="T190">第三次</text:span><text:span text:style-name="T191"><text:s text:c="2"/></text:span><text:span text:style-name="T192">日期</text:span><text:span text:style-name="T193">：</text:span><text:span text:style-name="T194"><text:s text:c="8"/></text:span><text:span text:style-name="T195">年</text:span><text:span text:style-name="T196"><text:s text:c="6"/></text:span><text:span text:style-name="T197">月</text:span><text:span text:style-name="T198"><text:s text:c="5"/></text:span><text:span text:style-name="T199">日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輔導項目</text:p>
          </table:table-cell>
          <table:table-cell table:style-name="TableCell203" table:number-columns-spanned="3">
            <text:p text:style-name="P204"><text:span text:style-name="T205">●</text:span><text:span text:style-name="T206">導師</text:span><text:span text:style-name="T207">(</text:span><text:span text:style-name="T208">指導教授</text:span><text:span text:style-name="T209">)</text:span><text:span text:style-name="T210">對於</text:span><text:span text:style-name="T211">學生</text:span><text:span text:style-name="T212">休退學原因輔導項目</text:span><text:span text:style-name="T213">(</text:span><text:span text:style-name="T214">可複選）</text:span></text:p>
            <text:p text:style-name="P215">□已瞭解學生家庭狀況，並提供諮詢輔導。</text:p>
            <text:p text:style-name="P216">□已向學生分析休退學的利弊得失，進行討論並輔導。</text:p>
            <text:p text:style-name="P217"><text:span text:style-name="T218">□</text:span><text:span text:style-name="T219">已提醒學生休學結束後記得辦理復學手續。</text:span></text:p>
            <text:p text:style-name="P220">□已提供學生選課與學習輔導。</text:p>
            <text:p text:style-name="P221">□已瞭解學生經濟狀況，並提供相關諮詢</text:p>
            <text:p text:style-name="P222">□已瞭解學生學習狀況，並提供諮詢與輔導。</text:p>
            <text:p text:style-name="P223">□已瞭解學生生涯、就業及心理狀況，並提供相關諮詢。</text:p>
            <text:p text:style-name="P224">□視學生狀況請相關單位提供諮詢與資源。</text:p>
            <text:p text:style-name="P225"><text:span text:style-name="T226">□</text:span><text:span text:style-name="T227">其他輔導措施，請說明：</text:span><text:span text:style-name="T228"><text:s text:c="21"/></text:span><text:span text:style-name="T229"><text:s text:c="40"/>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晤談紀錄</text:span></text:p>
          </table:table-cell>
          <table:table-cell table:style-name="TableCell234" table:number-columns-spanned="3">
            <text:p text:style-name="P235"><text:span text:style-name="T236">(</text:span><text:span text:style-name="T237">本表不敷使用時請自行增加欄位</text:span><text:span text:style-name="T238">)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導師</text:span><text:span text:style-name="T243">(</text:span><text:span text:style-name="T244">指導教授</text:span><text:span text:style-name="T245">)</text:span><text:span text:style-name="T246"><text:line-break/></text:span><text:span text:style-name="T247">簽名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系所主管</text:span><text:span text:style-name="T253"><text:line-break/></text:span><text:span text:style-name="T254">簽名</text:span></text:p>
          </table:table-cell>
          <table:table-cell table:style-name="TableCell255">
            <text:p text:style-name="P256"/>
          </table:table-cell>
        </table:table-row>
      </table:table>
      <text:p text:style-name="Standard"><text:span text:style-name="T257">註：請導師</text:span><text:span text:style-name="T258">(</text:span><text:span text:style-name="T259">指導教授</text:span><text:span text:style-name="T260">)</text:span><text:span text:style-name="T261">確實晤談及勾選輔導項目或紀錄內容，以維護表單簽核之完整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291in" fo:margin-left="1.0777in">
        <style:tab-stops/>
      </style:paragraph-properties>
      <style:text-properties style:font-name="新細明體, PMingLiU" style:font-name-complex="新細明體, PMingLiU" style:letter-kerning="false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bottom="0.1041in"/>
      <style:text-properties style:font-name="新細明體, PMingLiU" style:font-name-complex="新細明體, P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_msonormal" style:display-name="x_msonormal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x_msolistparagraph" style:display-name="x_msolistparagraph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註解文字" style:display-name="註解文字" style:family="paragraph" style:parent-style-name="Standard">
      <style:text-properties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>
      <style:text-properties style:font-name-complex="Times New Roman" fo:font-weight="normal" style:font-weight-asian="normal" fo:color="#00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ourier" style:font-name-asian="Courier" style:font-name-complex="Courier" fo:color="#000000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D0D0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>
      <style:text-properties style:font-name="Courier" style:font-name-asian="Courier" style:font-name-complex="Courier" fo:font-size="12pt" style:font-size-asian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Calibri" style:text-scale="107%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text-line-through-type="non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emailstyle16" style:display-name="emailstyle16" style:family="text">
      <style:text-properties style:font-name="Arial" style:font-name-asian="新細明體, PMingLiU" style:font-name-complex="Arial" fo:color="#000000" fo:font-size="9pt" style:font-size-asian="9pt"/>
    </style:style>
    <style:style style:name="Internetlink" style:display-name="Internet link" style:family="text">
      <style:text-properties style:text-line-through-type="none" fo:color="#333333" style:text-position="0% 100%" fo:font-size="12pt" style:font-size-asian="12pt" style:font-size-complex="12pt" fo:background-color="transparent" style:text-underline-type="none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contentpasted3" style:display-name="contentpasted3" style:family="text"/>
    <style:style style:name="contentpasted4" style:display-name="contentpasted4" style:family="text"/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預設段落字型1" style:display-name="預設段落字型1" style:family="text"/>
    <style:style style:name="apple-style-span" style:display-name="apple-style-span" style:family="text" style:parent-style-name="預設段落字型"/>
    <style:style style:name="本文2字元" style:display-name="本文 2 字元" style:family="text">
      <style:text-properties style:letter-kerning="true" fo:font-size="12pt" style:font-size-asian="12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complex="Times New Roman" fo:font-weight="normal" style:font-weight-asian="normal" fo:color="#000000"/>
    </style:style>
    <text:list-style style:name="WW8Num1" style:display-name="WW8Num1">
      <text:list-level-style-number text:level="1" text:style-name="WW_CharLFO1LVL1" style:num-suffix="、" style:num-format="壹, 貳, 參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018in" text:min-label-width="0.2833in" text:list-level-position-and-space-mode="label-alignment">
          <style:list-level-label-alignment text:label-followed-by="nothing" fo:margin-left="0.3013in" fo:text-indent="-0.2833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style:font-name="Courier" style:font-name-complex="Courier" fo:color="#000000" fo:font-size="12pt" style:font-size-asian="12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D0D0D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018in" text:min-label-width="0.2833in" text:list-level-position-and-space-mode="label-alignment">
          <style:list-level-label-alignment text:label-followed-by="nothing" fo:margin-left="0.3013in" fo:text-indent="-0.2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15LVL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8LVL1" style:family="text">
      <style:text-properties style:font-name="Courier" style:font-name-complex="Courier" fo:font-size="12pt" style:font-size-asian="12pt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Calibri" style:text-scale="107%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631in" text:min-label-width="0.2604in" text:list-level-position-and-space-mode="label-alignment">
          <style:list-level-label-alignment text:label-followed-by="listtab" fo:margin-left="0.8236in" fo:text-indent="-0.26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8LVL1" style:family="text">
      <style:text-properties style:font-name="Times New Roman" style:font-name-complex="Times New Roman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style:style style:name="WW_CharLFO29LVL1" style:family="text">
      <style:text-properties style:text-line-through-type="none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ZU</meta:initial-creator>
    <dc:creator>謝美賢</dc:creator>
    <meta:creation-date>2024-05-22T06:53:00Z</meta:creation-date>
    <dc:date>2024-05-22T07:06:00Z</dc:date>
    <meta:print-date>2024-05-10T06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1" meta:character-count="811" meta:row-count="5" meta:non-whitespace-character-count="691"/>
  </office:meta>
</office:document-meta>
</file>