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Bold" svg:font-family="新細明體,Bold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style:font-name-complex="標楷體" style:letter-kerning="false" fo:font-size="26pt" style:font-size-asian="26pt" style:font-size-complex="26pt"/>
    </style:style>
    <style:style style:name="P2" style:parent-style-name="內文" style:family="paragraph">
      <style:paragraph-properties style:text-autospace="none" fo:text-indent="0.6944in"/>
      <style:text-properties style:font-name-asian="標楷體" style:font-name-complex="標楷體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style:font-name-complex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7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8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20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21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22" style:parent-style-name="預設段落字型" style:family="text">
      <style:text-properties style:font-name-asian="標楷體" style:font-name-complex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text-autospace="none"/>
    </style:style>
    <style:style style:name="T24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25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26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27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28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29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30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31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32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33" style:parent-style-name="預設段落字型" style:family="text">
      <style:text-properties style:font-name-asian="標楷體" style:font-name-complex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P35" style:parent-style-name="內文" style:family="paragraph">
      <style:paragraph-properties style:text-autospace="none"/>
      <style:text-properties style:font-name-asian="標楷體" style:font-name-complex="標楷體" style:letter-kerning="false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0.2222in" fo:margin-left="0.7875in" fo:margin-right="-0.1833in" fo:text-indent="-0.7875in">
        <style:tab-stops/>
      </style:paragraph-properties>
    </style:style>
    <style:style style:name="T37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38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39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40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2222in" fo:margin-left="0.6895in" fo:text-indent="-0.886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1944in" fo:margin-left="0.7875in" fo:margin-right="-0.1847in" fo:text-indent="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text-autospace="none" fo:line-height="0.2222in" fo:margin-left="0.7875in" fo:text-indent="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text-autospace="none"/>
      <style:text-properties style:font-name-asian="標楷體" style:font-name-complex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5in" fo:margin-left="0.1666in" fo:margin-right="-0.1833in" fo:text-indent="0.8333in">
        <style:tab-stops/>
      </style:paragraph-properties>
      <style:text-properties style:font-name-asian="標楷體" style:font-name-complex="標楷體" style:letter-kerning="false" fo:font-size="20pt" style:font-size-asian="20pt" style:font-size-complex="20pt"/>
    </style:style>
    <style:style style:name="P91" style:parent-style-name="內文" style:family="paragraph">
      <style:paragraph-properties style:text-autospace="none" fo:text-align="center"/>
      <style:text-properties style:font-name-asian="標楷體" style:font-name-complex="標楷體" style:letter-kerning="false" fo:font-size="20pt" style:font-size-asian="20pt" style:font-size-complex="2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94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95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96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97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98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99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00" style:parent-style-name="預設段落字型" style:family="text">
      <style:text-properties style:font-name-asian="標楷體" style:font-name-complex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P102" style:parent-style-name="內文" style:family="paragraph">
      <style:paragraph-properties style:text-autospace="none" fo:text-align="center" fo:margin-top="0.125in"/>
    </style:style>
    <style:style style:name="T103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04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05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06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07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08" style:parent-style-name="預設段落字型" style:family="text">
      <style:text-properties style:font-name-asian="標楷體" style:font-name-complex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P110" style:parent-style-name="內文" style:family="paragraph">
      <style:paragraph-properties style:line-break="normal" style:text-autospace="none" fo:text-align="end" fo:margin-top="0.125in" fo:margin-left="0.0006in" fo:margin-right="0.5833in" fo:text-indent="-0.2958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117" style:parent-style-name="預設段落字型" style:family="text">
      <style:text-properties style:font-name-asian="標楷體" style:font-name-complex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P119" style:parent-style-name="內文" style:family="paragraph">
      <style:paragraph-properties style:text-autospace="none" fo:text-align="end" fo:margin-top="0.125in" fo:margin-left="0.0006in" fo:text-indent="-0.2958in">
        <style:tab-stops/>
      </style:paragraph-properties>
    </style:style>
    <style:style style:name="T120" style:parent-style-name="預設段落字型" style:family="text">
      <style:text-properties style:font-name-asian="標楷體" style:font-name-complex="新細明體,Bold" style:font-weight-complex="bold" style:letter-kerning="false" fo:font-size="18pt" style:font-size-asian="18pt" style:font-size-complex="18pt"/>
    </style:style>
    <style:style style:name="T121" style:parent-style-name="預設段落字型" style:family="text">
      <style:text-properties style:font-name-asian="標楷體" style:font-name-complex="新細明體,Bold" style:font-weight-complex="bold" style:letter-kerning="false" fo:font-size="18pt" style:font-size-asian="18pt" style:font-size-complex="18pt"/>
    </style:style>
    <style:style style:name="T122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123" style:parent-style-name="預設段落字型" style:family="text">
      <style:text-properties style:font-name-asian="標楷體" style:font-name-complex="新細明體,Bold" style:font-weight-complex="bold" style:letter-kerning="false" fo:font-size="18pt" style:font-size-asian="18pt" style:font-size-complex="18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26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27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28" style:parent-style-name="預設段落字型" style:family="text">
      <style:text-properties style:font-name-asian="標楷體" style:font-name-complex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30" style:parent-style-name="預設段落字型" style:family="text">
      <style:text-properties style:font-name-asian="標楷體" style:font-name-complex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32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33" style:parent-style-name="預設段落字型" style:family="text">
      <style:text-properties style:font-name-asian="標楷體" style:font-name-complex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P135" style:parent-style-name="內文" style:family="paragraph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1666in"/>
    </style:style>
    <style:style style:name="P164" style:parent-style-name="內文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元智大學大學部學生休學家長同意書</text:p>
      <text:p text:style-name="P2"/>
      <text:p text:style-name="P3"><text:span text:style-name="T4">學生姓名：</text:span><text:span text:style-name="T5">____________</text:span><text:span text:style-name="T6"><text:s/></text:span><text:span text:style-name="T7"><text:s/></text:span><text:span text:style-name="T8">學號：</text:span><text:span text:style-name="T9">_</text:span><text:span text:style-name="T10">_________</text:span><text:span text:style-name="T11"><text:s text:c="5"/></text:span><text:span text:style-name="T12">　</text:span><text:span text:style-name="T13"><text:s text:c="2"/></text:span></text:p>
      <text:p text:style-name="P14"><text:span text:style-name="T15">系（所）：</text:span><text:span text:style-name="T16">____________</text:span><text:span text:style-name="T17"><text:s text:c="2"/></text:span><text:span text:style-name="T18"><text:s/></text:span><text:span text:style-name="T19">年級：</text:span><text:span text:style-name="T20">_</text:span><text:span text:style-name="T21">_________</text:span><text:span text:style-name="T22"><text:s text:c="11"/></text:span></text:p>
      <text:p text:style-name="P23"><text:span text:style-name="T24">出生日期：</text:span><text:span text:style-name="T25">___</text:span><text:span text:style-name="T26">年</text:span><text:span text:style-name="T27">_</text:span><text:span text:style-name="T28">__</text:span><text:span text:style-name="T29">月</text:span><text:span text:style-name="T30">_</text:span><text:span text:style-name="T31">__</text:span><text:span text:style-name="T32">日，滿</text:span><text:span text:style-name="T33"><text:s text:c="6"/></text:span><text:span text:style-name="T34">歲</text:span></text:p>
      <text:p text:style-name="P35"/>
      <text:p text:style-name="P36"><text:span text:style-name="T37">學生</text:span><text:span text:style-name="T38">因</text:span><text:span text:style-name="T39"><text:s text:c="2"/></text:span><text:span text:style-name="T40"><text:s/></text:span><text:span text:style-name="T41">□</text:span><text:span text:style-name="T42">傷</text:span><text:span text:style-name="T43">病</text:span><text:span text:style-name="T44">□</text:span><text:span text:style-name="T45">經濟因素</text:span><text:span text:style-name="T46">□</text:span><text:span text:style-name="T47">出國進修</text:span><text:span text:style-name="T48">□</text:span><text:span text:style-name="T49">家務或家人</text:span><text:span text:style-name="T50">照顧</text:span><text:span text:style-name="T51"><text:s text:c="4"/></text:span><text:span text:style-name="T52">　</text:span><text:span text:style-name="T53"><text:s text:c="2"/></text:span></text:p>
      <text:p text:style-name="P54"><text:span text:style-name="T55">　　　</text:span><text:span text:style-name="T56"><text:s text:c="2"/></text:span><text:span text:style-name="T57"><text:s/></text:span><text:span text:style-name="T58"><text:s text:c="3"/></text:span><text:span text:style-name="T59">□</text:span><text:span text:style-name="T60">學</text:span><text:span text:style-name="T61">業</text:span><text:span text:style-name="T62">成績</text:span><text:span text:style-name="T63">□</text:span><text:span text:style-name="T64">工作</text:span><text:span text:style-name="T65">□</text:span><text:span text:style-name="T66">懷孕</text:span><text:span text:style-name="T67">□</text:span><text:span text:style-name="T68">育嬰</text:span><text:span text:style-name="T69">□就學環境</text:span></text:p>
      <text:p text:style-name="P70"><text:span text:style-name="T71">□</text:span><text:span text:style-name="T72">兵役</text:span><text:span text:style-name="T73">□</text:span><text:span text:style-name="T74">志趣不合</text:span><text:span text:style-name="T75">□</text:span><text:span text:style-name="T76">重考</text:span><text:span text:style-name="T77">□</text:span><text:span text:style-name="T78">轉學</text:span><text:span text:style-name="T79">□</text:span><text:span text:style-name="T80">論文</text:span><text:span text:style-name="T81">撰寫</text:span><text:span text:style-name="T82">□</text:span><text:span text:style-name="T83">考試訓練</text:span></text:p>
      <text:p text:style-name="P84"><text:span text:style-name="T85">□</text:span><text:span text:style-name="T86">教育部</text:span><text:span text:style-name="T87">青年教育就業儲蓄方案</text:span><text:span text:style-name="T88"><text:s text:c="7"/></text:span></text:p>
      <text:p text:style-name="P89">　　　</text:p>
      <text:p text:style-name="P90">辦理休學，請惠予核准。</text:p>
      <text:p text:style-name="P91"><text:s text:c="17"/></text:p>
      <text:p text:style-name="P92"><text:span text:style-name="T93"><text:s text:c="17"/></text:span><text:span text:style-name="T94"><text:s text:c="10"/></text:span><text:span text:style-name="T95"><text:s text:c="16"/></text:span><text:span text:style-name="T96"><text:s/></text:span><text:span text:style-name="T97"><text:s text:c="2"/></text:span><text:span text:style-name="T98">學生</text:span><text:span text:style-name="T99"><text:s/></text:span><text:span text:style-name="T100"><text:s text:c="17"/></text:span><text:span text:style-name="T101">簽章</text:span></text:p>
      <text:p text:style-name="P102"><text:span text:style-name="T103"><text:s text:c="7"/></text:span><text:span text:style-name="T104"><text:s text:c="17"/></text:span><text:span text:style-name="T105"><text:s/></text:span><text:span text:style-name="T106">家長（或監護人）</text:span><text:span text:style-name="T107"><text:s/></text:span><text:span text:style-name="T108"><text:s text:c="17"/></text:span><text:span text:style-name="T109">簽章</text:span></text:p>
      <text:p text:style-name="P110"><text:span text:style-name="T111"><text:s text:c="3"/></text:span><text:span text:style-name="T112">家長或監護人行動電話</text:span><text:span text:style-name="T113">(</text:span><text:span text:style-name="T114">必填</text:span><text:span text:style-name="T115">)</text:span><text:span text:style-name="T116">：</text:span><text:span text:style-name="T117"><text:s text:c="22"/></text:span><text:span text:style-name="T118"><text:s text:c="3"/></text:span></text:p>
      <text:p text:style-name="P119"><text:span text:style-name="T120">（學生年滿十八歲</text:span><text:span text:style-name="T121">者，家長</text:span><text:span text:style-name="T122">或監護人</text:span><text:span text:style-name="T123">免簽章）</text:span></text:p>
      <text:p text:style-name="P124"><text:span text:style-name="T125"><text:s text:c="20"/></text:span><text:span text:style-name="T126"><text:s text:c="18"/></text:span><text:span text:style-name="T127">中華民國</text:span><text:span text:style-name="T128"><text:s text:c="4"/></text:span><text:span text:style-name="T129">年</text:span><text:span text:style-name="T130"><text:s text:c="4"/></text:span><text:span text:style-name="T131">月</text:span><text:span text:style-name="T132"><text:s/></text:span><text:span text:style-name="T133"><text:s text:c="3"/></text:span><text:span text:style-name="T134">日</text:span></text:p>
      <text:p text:style-name="P135"/>
      <text:p text:style-name="內文"><text:span text:style-name="T136">教務處</text:span><text:span text:style-name="T137">與家長</text:span><text:span text:style-name="T138">或監護人</text:span><text:span text:style-name="T139">連絡日期</text:span><text:span text:style-name="T140">/</text:span><text:span text:style-name="T141">時間</text:span><text:span text:style-name="T142">:<text:s/></text:span></text:p>
      <text:p text:style-name="P143"><text:span text:style-name="T144">於</text:span><text:span text:style-name="T145"><text:s text:c="4"/></text:span><text:span text:style-name="T146">年</text:span><text:span text:style-name="T147"><text:s text:c="4"/></text:span><text:span text:style-name="T148">月</text:span><text:span text:style-name="T149"><text:s/></text:span><text:span text:style-name="T150"><text:s text:c="3"/></text:span><text:span text:style-name="T151">日與</text:span><text:span text:style-name="T152">□</text:span><text:span text:style-name="T153">家長</text:span><text:span text:style-name="T154">□</text:span><text:span text:style-name="T155">監護人</text:span><text:span text:style-name="T156">連絡確認。</text:span></text:p>
      <text:p text:style-name="P157"><text:span text:style-name="T158">□</text:span><text:span text:style-name="T159">家長</text:span><text:span text:style-name="T160">□</text:span><text:span text:style-name="T161">監護人</text:span><text:span text:style-name="T162">陪同辦理。</text:span></text:p>
      <text:p text:style-name="P163"/>
      <text:p text:style-name="P164"><text:span text:style-name="T165"><text:s/></text:span><text:span text:style-name="T166">收件</text:span><text:span text:style-name="T167">蓋章處：</text:span><text:span text:style-name="T168"><text:s/></text:span></text:p>
      <text:p text:style-name="P169"><text:s text:c="7"/></text:p>
      <text:p text:style-name="P170"/>
      <text:p text:style-name="內文"><text:span text:style-name="T171">註冊組承辦人員確認</text:span><text:span text:style-name="T172">: 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Bold" svg:font-family="新細明體,Bold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055in" fo:margin-bottom="0.7493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學生自願退學同意書</dc:title>
    <dc:description/>
    <dc:subject/>
    <meta:initial-creator>YZU</meta:initial-creator>
    <dc:creator>謝美賢</dc:creator>
    <meta:creation-date>2024-05-15T06:51:00Z</meta:creation-date>
    <dc:date>2024-05-15T07:33:00Z</dc:date>
    <meta:print-date>2024-05-15T07:22:00Z</meta:print-date>
    <meta:template xlink:href="Normal" xlink:type="simple"/>
    <meta:editing-cycles>55</meta:editing-cycles>
    <meta:editing-duration>PT1380S</meta:editing-duration>
    <meta:document-statistic meta:page-count="1" meta:paragraph-count="1" meta:word-count="95" meta:character-count="638" meta:row-count="4" meta:non-whitespace-character-count="544"/>
  </office:meta>
</office:document-meta>
</file>