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>
        <style:tab-stops/>
      </style:paragraph-properties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text-properties fo:font-size="10pt" style:font-size-asian="10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text-properties fo:font-size="10pt" style:font-size-asian="10pt"/>
    </style:style>
    <style:style style:name="P8" style:parent-style-name="本文" style:family="paragraph">
      <style:text-properties fo:font-size="10pt" style:font-size-asian="10pt"/>
    </style:style>
    <style:style style:name="P9" style:parent-style-name="本文" style:family="paragraph">
      <style:text-properties fo:font-size="10pt" style:font-size-asian="10pt"/>
    </style:style>
    <style:style style:name="P10" style:parent-style-name="內文" style:family="paragraph">
      <style:paragraph-properties fo:line-height="200%">
        <style:tab-stops>
          <style:tab-stop style:type="left" style:position="1.5444in"/>
          <style:tab-stop style:type="left" style:position="3.1375in"/>
          <style:tab-stop style:type="left" style:position="4.875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9" style:parent-style-name="內文" style:family="paragraph">
      <style:paragraph-properties fo:line-height="200%">
        <style:tab-stops>
          <style:tab-stop style:type="left" style:position="3.1375in"/>
          <style:tab-stop style:type="left" style:position="4.8756in"/>
        </style:tab-stops>
      </style:paragraph-properties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28" style:parent-style-name="內文" style:family="paragraph">
      <style:paragraph-properties fo:line-height="200%">
        <style:tab-stops>
          <style:tab-stop style:type="left" style:position="3.1375in"/>
          <style:tab-stop style:type="left" style:position="4.8756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666in" fo:line-height="200%"/>
      <style:text-properties style:font-name="Times New Roman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42" style:parent-style-name="本文" style:family="paragraph">
      <style:text-properties fo:font-size="10pt" style:font-size-asian="10pt"/>
    </style:style>
    <style:style style:name="P43" style:parent-style-name="本文" style:family="paragraph">
      <style:text-properties fo:font-size="10pt" style:font-size-asian="10pt"/>
    </style:style>
    <style:style style:name="P44" style:parent-style-name="本文" style:family="paragraph">
      <style:paragraph-properties>
        <style:tab-stops>
          <style:tab-stop style:type="left" style:position="4.5416in"/>
        </style:tab-stops>
      </style:paragraph-properties>
      <style:text-properties fo:font-size="10pt" style:font-size-asian="10pt"/>
    </style:style>
    <style:style style:name="P45" style:parent-style-name="本文" style:family="paragraph">
      <style:text-properties fo:font-size="10pt" style:font-size-asian="10pt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text-properties fo:font-size="10pt" style:font-size-asian="10pt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200%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本文" style:family="paragraph">
      <style:text-properties fo:font-size="10pt" style:font-size-asian="10pt"/>
    </style:style>
    <style:style style:name="P59" style:parent-style-name="本文" style:family="paragraph">
      <style:text-properties fo:font-size="10pt" style:font-size-asian="10pt"/>
    </style:style>
    <style:style style:name="P60" style:parent-style-name="本文" style:family="paragraph">
      <style:text-properties fo:font-size="10pt" style:font-size-asian="10pt"/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0pt" style:font-size-asian="10pt"/>
    </style:style>
    <style:style style:name="P65" style:parent-style-name="本文" style:family="paragraph">
      <style:text-properties fo:font-size="10pt" style:font-size-asian="10pt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666in" fo:line-height="200%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200%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本文" style:family="paragraph">
      <style:text-properties fo:font-size="10pt" style:font-size-asian="10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style:font-name-asian="新細明體" fo:font-size="10pt" style:font-size-asian="10pt"/>
    </style:style>
    <style:style style:name="P94" style:parent-style-name="本文" style:family="paragraph">
      <style:text-properties style:font-name-asian="新細明體" fo:font-size="10pt" style:font-size-asian="10pt"/>
    </style:style>
    <style:style style:name="P95" style:parent-style-name="本文" style:family="paragraph">
      <style:text-properties style:font-name-asian="新細明體" fo:font-size="10pt" style:font-size-asian="10pt"/>
    </style:style>
    <style:style style:name="P96" style:parent-style-name="本文" style:family="paragraph">
      <style:text-properties style:font-name-asian="新細明體" fo:font-size="10pt" style:font-size-asian="10pt"/>
    </style:style>
    <style:style style:name="P97" style:parent-style-name="本文" style:family="paragraph">
      <style:paragraph-properties fo:margin-top="0.1409in"/>
      <style:text-properties style:font-name="標楷體" style:font-name-asian="標楷體" style:font-name-complex="Times New Roman" fo:letter-spacing="-0.0055in"/>
    </style:style>
    <style:style style:name="P98" style:parent-style-name="本文" style:family="paragraph">
      <style:paragraph-properties fo:margin-top="0.1409in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P101" style:parent-style-name="本文" style:family="paragraph">
      <style:paragraph-properties fo:margin-top="0.1409in"/>
      <style:text-properties style:font-name="Times New Roman" style:font-name-asian="標楷體" style:font-name-complex="Times New Roman" fo:letter-spacing="-0.0055in"/>
    </style:style>
    <style:style style:name="P102" style:parent-style-name="本文" style:family="paragraph">
      <style:paragraph-properties fo:margin-top="0.1409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本文" style:family="paragraph">
      <style:paragraph-properties fo:margin-top="0.1409in"/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P118" style:parent-style-name="本文" style:family="paragraph">
      <style:paragraph-properties fo:margin-top="0.1409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8480" draw:id="id0" draw:style-name="a0" draw:name="Text Box 8" text:anchor-type="paragraph" svg:x="-0.01042in" svg:y="0.13542in" svg:width="6.77014in" svg:height="1.20764in" style:rel-width="scale" style:rel-height="scale"><draw:text-box><text:p text:style-name="P2">元智大學各項證明文件申辦委託書（事先委託用）</text:p><text:p text:style-name="P3">Yuan Ze University Authorization of Applying Documents</text:p><text:p text:style-name="P4">(For entrustment in advance)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本文"><draw:g draw:z-index="251670528" draw:name="Group 2" draw:id="id12" draw:style-name="a12" text:anchor-type="paragraph"><svg:title/><svg:desc/><draw:custom-shape svg:x="0.72362in" svg:y="2.40347in" svg:width="6.77984in" svg:height="7.74609in" draw:id="id1" draw:style-name="a1" draw:name="AutoShape 3"><svg:title/><svg:desc/><draw:enhanced-geometry draw:type="non-primitive" svg:viewBox="0 0 9748 8111" draw:enhanced-path="M ?f7 ?f0 L ?f0 ?f8 M ?f1 ?f0 L ?f1 ?f8 M ?f9 ?f0 L ?f1 ?f0 M ?f0 ?f2 L ?f1 ?f2 N" draw:text-areas="?f32 ?f34 ?f33 ?f35" draw:glue-points="?f36 ?f37 ?f38 ?f39 ?f40 ?f37 ?f40 ?f39 ?f41 ?f37 ?f40 ?f37 ?f38 ?f42 ?f40 ?f42" draw:glue-point-leaving-directions="-90, -90, -90, -90, -90, -90, -90, -90"><draw:equation draw:name="f0" draw:formula="0"/><draw:equation draw:name="f1" draw:formula="9748"/><draw:equation draw:name="f2" draw:formula="8111"/><draw:equation draw:name="f3" draw:formula="0 + 1066"/><draw:equation draw:name="f4" draw:formula="0 + 1059"/><draw:equation draw:name="f5" draw:formula="0 + 10807"/><draw:equation draw:name="f6" draw:formula="0 + 1073"/><draw:equation draw:name="f7" draw:formula="7"/><draw:equation draw:name="f8" draw:formula="8092"/><draw:equation draw:name="f9" draw:formula="14"/><draw:equation draw:name="f10" draw:formula="?f3 - 1059"/><draw:equation draw:name="f11" draw:formula="?f4 - 1059"/><draw:equation draw:name="f12" draw:formula="?f5 - 1059"/><draw:equation draw:name="f13" draw:formula="?f6 - 1059"/><draw:equation draw:name="f14" draw:formula="?f2 - ?f0"/><draw:equation draw:name="f15" draw:formula="?f1 - ?f0"/><draw:equation draw:name="f16" draw:formula="?f15 / 9748"/><draw:equation draw:name="f17" draw:formula="?f14 / 8111"/><draw:equation draw:name="f18" draw:formula="?f10 * ?f15"/><draw:equation draw:name="f19" draw:formula="2333 * ?f14"/><draw:equation draw:name="f20" draw:formula="?f11 * ?f15"/><draw:equation draw:name="f21" draw:formula="10425 * ?f14"/><draw:equation draw:name="f22" draw:formula="?f12 * ?f15"/><draw:equation draw:name="f23" draw:formula="?f13 * ?f15"/><draw:equation draw:name="f24" draw:formula="10444 * ?f14"/><draw:equation draw:name="f25" draw:formula="?f18 / 9748"/><draw:equation draw:name="f26" draw:formula="?f19 / 8111"/><draw:equation draw:name="f27" draw:formula="?f20 / 9748"/><draw:equation draw:name="f28" draw:formula="?f21 / 8111"/><draw:equation draw:name="f29" draw:formula="?f22 / 9748"/><draw:equation draw:name="f30" draw:formula="?f23 / 9748"/><draw:equation draw:name="f31" draw:formula="?f24 / 8111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6"/><draw:equation draw:name="f41" draw:formula="?f30 / ?f16"/><draw:equation draw:name="f42" draw:formula="?f31 / ?f17"/></draw:enhanced-geometry></draw:custom-shape><draw:frame draw:id="id2" draw:style-name="a2" draw:name="Text Box 4" svg:x="0.8502in" svg:y="2.66706in" svg:width="6.30829in" svg:height="0.28746in" style:rel-width="scale" style:rel-height="scale"><draw:text-box><text:p text:style-name="P10"><text:span text:style-name="T11">本人</text:span><text:span text:style-name="T12"><text:s/></text:span><text:span text:style-name="T13">Name</text:span><text:span text:style-name="T14">＿＿＿＿＿</text:span><text:span text:style-name="T15">學號</text:span><text:span text:style-name="T16"><text:s/></text:span><text:span text:style-name="T17">ID</text:span><text:span text:style-name="T18">＿＿＿＿＿</text:span></text:p><text:p text:style-name="P19"><text:span text:style-name="T20">茲委託</text:span><text:span text:style-name="T21"><text:s/>entrusts</text:span><text:span text:style-name="T22">＿＿＿＿＿＿</text:span><text:span text:style-name="T23">先生</text:span><text:span text:style-name="T24">/</text:span><text:span text:style-name="T25">小姐</text:span><text:span text:style-name="T26"><text:s/></text:span><text:span text:style-name="T27">Mr./Ms.</text:span></text:p><text:p text:style-name="P28"><text:span text:style-name="T29">代為辦理</text:span><text:span text:style-name="T30"><text:s/>to<text:s/></text:span><text:span text:style-name="T31">handle the__________________________________</text:span></text:p></draw:text-box><svg:title/><svg:desc/></draw:frame><draw:frame draw:id="id3" draw:style-name="a3" draw:name="Text Box 5" svg:x="0.8502in" svg:y="3.38045in" svg:width="5.8409in" svg:height="0.26454in" style:rel-width="scale" style:rel-height="scale"><draw:text-box><text:p text:style-name="P32"><text:span text:style-name="T33">委託人</text:span><text:span text:style-name="T34"><text:s/></text:span><text:span text:style-name="T35">Trustor: _______________</text:span><text:span text:style-name="T36"><text:s/>(</text:span><text:span text:style-name="T37">委託人親簽</text:span><text:span text:style-name="T38">Autograph)</text:span></text:p><text:p text:style-name="P39">身分證字號<text:s/>Identity number: _______________</text:p><text:p text:style-name="P40">受委託人<text:s/>Trustee: _______________ (受委託人親簽Autograph)</text:p><text:p text:style-name="P41">身分證字號<text:s/>Identity number: _______________</text:p></draw:text-box><svg:title/><svg:desc/></draw:frame><draw:frame draw:id="id4" draw:style-name="a4" draw:name="Text Box 6" svg:x="1.14232in" svg:y="4.06137in" svg:width="0.40479in" svg:height="0.26836in" style:rel-width="scale" style:rel-height="scale"><draw:text-box><text:p text:style-name="內文"/></draw:text-box><svg:title/><svg:desc/></draw:frame><draw:frame draw:id="id5" draw:style-name="a5" draw:name="Text Box 7" svg:x="0.8502in" svg:y="4.74898in" svg:width="1.18446in" svg:height="0.26836in" style:rel-width="scale" style:rel-height="scale"><draw:text-box><text:p text:style-name="內文"/></draw:text-box><svg:title/><svg:desc/></draw:frame><draw:frame draw:id="id6" draw:style-name="a6" draw:name="Text Box 8" svg:x="3.28449in" svg:y="6.09746in" svg:width="3.61944in" svg:height="0.94164in" style:rel-width="scale" style:rel-height="scale"><draw:text-box><text:p text:style-name="內文"/></draw:text-box><svg:title/><svg:desc/></draw:frame><draw:frame draw:id="id7" draw:style-name="a7" draw:name="Text Box 9" svg:x="3.28449in" svg:y="7.75535in" svg:width="3.81488in" svg:height="0.93878in" style:rel-width="scale" style:rel-height="scale"><draw:text-box><text:p text:style-name="內文"/></draw:text-box><svg:title/><svg:desc/></draw:frame><draw:frame draw:id="id8" draw:style-name="a8" draw:name="Text Box 10" svg:x="1.53111in" svg:y="9.43713in" svg:width="0.79566in" svg:height="0.26836in" style:rel-width="scale" style:rel-height="scale"><draw:text-box><text:p text:style-name="內文"/></draw:text-box><svg:title/><svg:desc/></draw:frame><draw:frame draw:id="id9" draw:style-name="a9" draw:name="Text Box 11" svg:x="3.36795in" svg:y="9.43713in" svg:width="0.20935in" svg:height="0.26836in" style:rel-width="scale" style:rel-height="scale"><draw:text-box><text:p text:style-name="內文"/></draw:text-box><svg:title/><svg:desc/></draw:frame><draw:frame draw:id="id10" draw:style-name="a10" draw:name="Text Box 12" svg:x="4.63517in" svg:y="9.43713in" svg:width="0.20935in" svg:height="0.26836in" style:rel-width="scale" style:rel-height="scale"><draw:text-box><text:p text:style-name="內文"/></draw:text-box><svg:title/><svg:desc/></draw:frame><draw:frame draw:id="id11" draw:style-name="a11" draw:name="Text Box 13" svg:x="5.90031in" svg:y="9.43713in" svg:width="0.20935in" svg:height="0.26836in" style:rel-width="scale" style:rel-height="scale"><draw:text-box><text:p text:style-name="內文"/></draw:text-box><svg:title/><svg:desc/></draw:frame></draw:g></text:p>
      <text:p text:style-name="P42"/>
      <text:p text:style-name="P43"/>
      <text:p text:style-name="P44"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本文"><draw:frame draw:z-index="251656192" draw:id="id13" draw:style-name="a13" draw:name="Text Box 8" text:anchor-type="paragraph" svg:x="0.09375in" svg:y="0.0125in" svg:width="6.39514in" svg:height="0.87153in" style:rel-width="scale" style:rel-height="scale"><draw:text-box><text:p text:style-name="P52"><text:span text:style-name="T53">此致</text:span><text:span text:style-name="T54"><text:s/>Best Regards,</text:span></text:p><text:p text:style-name="P55"><text:span text:style-name="T56">教務處註冊組</text:span><text:span text:style-name="T57"><text:s/>Registration Section of Academic Affair Office</text:span></text:p></draw:text-box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本文"><draw:frame draw:z-index="251659264" draw:id="id14" draw:style-name="a14" draw:name="Text Box 8" text:anchor-type="paragraph" svg:x="1.19792in" svg:y="0.02708in" svg:width="5.45278in" svg:height="2.15556in" style:rel-width="scale" style:rel-height="scale"><draw:text-box><text:p text:style-name="P66"><text:span text:style-name="T67">委託人</text:span><text:span text:style-name="T68"><text:s/>Trustor: _______________ (</text:span><text:span text:style-name="T69">委託人親簽</text:span><text:span text:style-name="T70">Autograph)</text:span></text:p><text:p text:style-name="P71"><text:span text:style-name="T72">身分證字號</text:span><text:span text:style-name="T73"><text:s/>Identity number: _______________</text:span></text:p><text:p text:style-name="P74"><text:span text:style-name="T75">受委託人</text:span><text:span text:style-name="T76"><text:s/></text:span><text:span text:style-name="T77">Trustee: _______________<text:s/></text:span><text:span text:style-name="T78">(</text:span><text:span text:style-name="T79">受委託人親簽</text:span><text:span text:style-name="T80">Autograph)</text:span></text:p><text:p text:style-name="P81"><text:span text:style-name="T82">身分證字號</text:span><text:span text:style-name="T83"><text:s/></text:span><text:span text:style-name="T84">Identity number: _______________</text:span></text:p></draw:text-box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＊<text:s/>代辦人請出示自己以及委託人身份證明文件以供核對。</text:p>
      <text:p text:style-name="P98"><text:span text:style-name="T99">＊</text:span><text:span text:style-name="T100">The trustee should show his/her own and the trustee’s identity documents for verification.</text:span></text:p>
      <text:p text:style-name="P101"/>
      <text:p text:style-name="P102"><text:span text:style-name="T103">日</text:span><text:span text:style-name="T104"><text:s text:c="4"/></text:span><text:span text:style-name="T105">期</text:span><text:span text:style-name="T106">(Date)</text:span><text:span text:style-name="T107">：</text:span><text:span text:style-name="T108"><text:s text:c="8"/></text:span><text:span text:style-name="T109">年</text:span><text:span text:style-name="T110">(Year)</text:span><text:span text:style-name="T111"><text:s text:c="8"/></text:span><text:span text:style-name="T112">月</text:span><text:span text:style-name="T113">(Month)</text:span><text:span text:style-name="T114"><text:s text:c="8"/></text:span><text:span text:style-name="T115">日</text:span><text:span text:style-name="T116">(Day)</text:span></text:p>
      <text:p text:style-name="P117"/>
      <text:p text:style-name="P118"><text:span text:style-name="T119">2023.10.12 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04in" fo:margin-left="0.638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臨櫃帳號</meta:initial-creator>
    <dc:creator>臨櫃帳號</dc:creator>
    <meta:creation-date>2024-04-24T02:57:00Z</meta:creation-date>
    <dc:date>2024-04-24T02:58:00Z</dc:date>
    <meta:template xlink:href="Normal" xlink:type="simple"/>
    <meta:editing-cycles>3</meta:editing-cycles>
    <meta:editing-duration>PT60S</meta:editing-duration>
    <meta:user-defined meta:name="Created" meta:value-type="date">2013-11-27T00:00:00Z</meta:user-defined>
    <meta:user-defined meta:name="Creator">Microsoft® Word 2010</meta:user-defined>
    <meta:user-defined meta:name="LastSaved" meta:value-type="date">2023-09-24T00:00:00Z</meta:user-defined>
    <meta:document-statistic meta:page-count="1" meta:paragraph-count="1" meta:word-count="36" meta:character-count="242" meta:row-count="1" meta:non-whitespace-character-count="207"/>
  </office:meta>
</office:document-meta>
</file>