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202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margin-left="2.225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fo:color="#000000" fo:letter-spacing="-0.0104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新細明體" style:font-name-complex="新細明體" fo:color="#000000" fo:letter-spacing="-0.0097in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line-height="0.1256in"/>
      <style:text-properties fo:font-size="10pt" style:font-size-asian="10pt" style:font-size-complex="10pt" style:language-asian="zh" style:country-asian="TW"/>
    </style:style>
    <style:style style:name="P7" style:parent-style-name="內文" style:family="paragraph">
      <style:paragraph-properties style:text-autospace="none" fo:margin-left="0.708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新細明體" style:font-name-complex="新細明體" fo:letter-spacing="-0.002i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2111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style:text-autospace="none" fo:margin-left="0.7083in">
        <style:tab-stops>
          <style:tab-stop style:type="left" style:position="1.4416in"/>
          <style:tab-stop style:type="left" style:position="2.2006in"/>
        </style:tab-stops>
      </style:paragraph-properties>
    </style:style>
    <style:style style:name="T22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-0.0048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76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826in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style:text-autospace="none" fo:margin-left="0.7131in">
        <style:tab-stops>
          <style:tab-stop style:type="left" style:position="0.7701in"/>
        </style:tab-stops>
      </style:paragraph-properties>
    </style:style>
    <style:style style:name="T35" style:parent-style-name="預設段落字型" style:family="text">
      <style:text-properties style:font-name="新細明體" style:font-name-complex="新細明體" fo:color="#000000" fo:letter-spacing="-0.0041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新細明體" style:font-name-complex="新細明體" fo:color="#000000" fo:letter-spacing="-0.0041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新細明體" style:font-name-complex="新細明體" fo:color="#000000" fo:letter-spacing="-0.0048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新細明體" style:font-name-complex="新細明體" fo:color="#000000" fo:letter-spacing="-0.0069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新細明體" style:font-name-complex="新細明體" fo:color="#000000" fo:letter-spacing="-0.0069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新細明體" style:font-name-complex="新細明體" fo:color="#000000" fo:letter-spacing="-0.0041in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line-height="0.1208in"/>
      <style:text-properties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style:text-autospace="none" fo:line-height="160%" fo:margin-left="0.7013in" fo:margin-right="0.7465in" fo:text-indent="0.0111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letter-spacing="-0.0041i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color="#000000" fo:letter-spacing="-0.0125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新細明體" style:font-name-complex="新細明體" fo:color="#000000" fo:letter-spacing="-0.0125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新細明體" style:font-name-complex="新細明體" fo:letter-spacing="-0.0034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新細明體" fo:color="#000000" fo:letter-spacing="-0.0125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complex="新細明體" fo:color="#000000" fo:letter-spacing="-0.0138in"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5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61" style:parent-style-name="內文" style:family="paragraph">
      <style:paragraph-properties fo:line-height="0.2229in"/>
      <style:text-properties fo:font-size="10pt" style:font-size-asian="10pt" style:font-size-complex="10pt" style:language-asian="zh" style:country-asian="TW"/>
    </style:style>
    <style:style style:name="S6" style:family="section">
      <style:section-properties fo:margin-left="0in" fo:margin-right="0in" style:writing-mode="lr-tb">
        <style:columns fo:column-count="2">
          <style:column style:rel-width="5187*" fo:start-indent="0in" fo:end-indent="0.5395in"/>
          <style:column style:rel-width="6712*" fo:start-indent="0.5402in" fo:end-indent="0in"/>
        </style:columns>
      </style:section-properties>
    </style:style>
    <style:style style:name="P62" style:parent-style-name="內文" style:family="paragraph">
      <style:paragraph-properties style:text-autospace="none" fo:line-height="135%" fo:margin-left="0.65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fo:letter-spacing="-0.009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letter-spacing="-0.0111i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letter-spacing="-0.0111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color="#000000" fo:letter-spacing="0.0055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新細明體" style:font-name-complex="新細明體" fo:color="#000000" fo:letter-spacing="0.0055i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新細明體" style:font-name-complex="新細明體" fo:color="#000000" fo:letter-spacing="0.0027in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新細明體" fo:color="#000000" fo:letter-spacing="0.0055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新細明體" fo:color="#000000" fo:letter-spacing="0.0062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新細明體" fo:color="#000000" fo:letter-spacing="0.0041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新細明體" fo:letter-spacing="0.0006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新細明體" fo:color="#000000" fo:letter-spacing="0.0041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新細明體" fo:letter-spacing="0.002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complex="新細明體" fo:color="#000000" fo:letter-spacing="0.0048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complex="新細明體" fo:color="#000000" fo:letter-spacing="0.0041in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complex="新細明體" fo:color="#000000" fo:letter-spacing="0.0055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complex="新細明體" fo:letter-spacing="0.0013i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complex="新細明體" fo:color="#000000" fo:letter-spacing="0.0055i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新細明體" style:font-name-complex="新細明體" fo:letter-spacing="0.002i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新細明體" style:font-name-complex="新細明體" fo:color="#000000" fo:letter-spacing="0.0034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complex="新細明體" fo:color="#000000" fo:letter-spacing="0.0062in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break-before="column" style:text-autospace="none"/>
    </style:style>
    <style:style style:name="T114" style:parent-style-name="預設段落字型" style:family="text">
      <style:text-properties style:font-name="新細明體" style:font-name-complex="新細明體" fo:color="#000000" fo:letter-spacing="-0.0097in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line-height="0.0791in"/>
      <style:text-properties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complex="新細明體" fo:color="#000000" fo:letter-spacing="-0.0076in"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style:text-autospace="none" fo:margin-top="0.0395in" fo:margin-left="0.025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000000" fo:letter-spacing="-0.0076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新細明體" fo:color="#000000" fo:letter-spacing="-0.0076in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line-height="0.0777in"/>
      <style:text-properties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style:text-autospace="none" fo:line-height="140%" fo:margin-left="0.025in" fo:margin-right="0.7805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000000" fo:letter-spacing="-0.0131i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新細明體" fo:letter-spacing="0.0263i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新細明體" fo:color="#000000" fo:letter-spacing="-0.0041i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新細明體" fo:color="#000000" fo:letter-spacing="-0.0131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新細明體" fo:letter-spacing="0.026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complex="新細明體" fo:color="#000000" fo:letter-spacing="-0.0041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complex="新細明體" fo:color="#000000" fo:letter-spacing="-0.0131i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37" style:parent-style-name="內文" style:family="paragraph">
      <style:paragraph-properties style:text-autospace="none" fo:margin-top="0.0013in" fo:line-height="112%" fo:margin-left="0.6416in">
        <style:tab-stops>
          <style:tab-stop style:type="left" style:position="3.5423in"/>
        </style:tab-stops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新細明體" style:font-name-complex="新細明體" fo:letter-spacing="-0.0041i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新細明體" style:font-name-complex="新細明體" fo:letter-spacing="-0.0027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新細明體" style:font-name-complex="新細明體" fo:color="#000000" fo:letter-spacing="-0.0048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complex="新細明體" fo:color="#000000" fo:letter-spacing="-0.0097in" fo:font-size="10pt" style:font-size-asian="10pt" style:font-size-complex="10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none" fo:margin-top="0.0506in" fo:line-height="110%" fo:margin-left="0.6333in">
        <style:tab-stops>
          <style:tab-stop style:type="left" style:position="3.5506in"/>
        </style:tab-stops>
      </style:paragraph-properties>
    </style:style>
    <style:style style:name="T148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-0.0097in" fo:font-size="10pt" style:font-size-asian="10pt" style:font-size-complex="10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line-height="0.0555in"/>
      <style:text-properties fo:font-size="10pt" style:font-size-asian="10pt" style:font-size-complex="10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55" style:parent-style-name="內文" style:family="paragraph">
      <style:paragraph-properties style:text-autospace="none" fo:line-height="110%" fo:margin-left="0.6333in">
        <style:tab-stops>
          <style:tab-stop style:type="left" style:position="3.5506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fo:color="#000000" fo:letter-spacing="0.0076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新細明體" style:font-name-complex="新細明體" fo:letter-spacing="0.002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27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76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62" style:parent-style-name="內文" style:family="paragraph">
      <style:paragraph-properties fo:line-height="0.0659in"/>
      <style:text-properties fo:font-size="10pt" style:font-size-asian="10pt" style:font-size-complex="10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none" fo:margin-top="0.025in" fo:line-height="140%" fo:margin-left="0.625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letter-spacing="0.0006in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style:text-autospace="none" fo:margin-top="0.025in" fo:line-height="140%" fo:margin-left="0.625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S13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none" fo:margin-left="0.6166in">
        <style:tab-stops>
          <style:tab-stop style:type="left" style:position="3.6256in"/>
        </style:tab-stops>
      </style:paragraph-properties>
    </style:style>
    <style:style style:name="T176" style:parent-style-name="預設段落字型" style:family="text">
      <style:text-properties style:font-name="新細明體" style:font-name-complex="新細明體" fo:font-weight="bold" style:font-weight-asian="bold" fo:color="#000000" fo:letter-spacing="-0.0118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新細明體" style:font-name-complex="新細明體" fo:font-weight="bold" style:font-weight-asian="bold" fo:color="#000000" fo:letter-spacing="-0.0125in" fo:font-size="10pt" style:font-size-asian="10pt" style:font-size-complex="10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79" style:parent-style-name="內文" style:family="paragraph">
      <style:paragraph-properties style:text-autospace="none" fo:margin-top="0.0423in" fo:margin-left="0.5916in">
        <style:tab-stops>
          <style:tab-stop style:type="left" style:position="3.6506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-0.0125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letter-spacing="-0.0125in" fo:font-size="10pt" style:font-size-asian="10pt" style:font-size-complex="10pt" style:language-asian="zh" style:country-asian="TW"/>
    </style:style>
    <style:style style:name="S15" style:family="section">
      <style:section-properties fo:margin-left="0in" fo:margin-right="0in" style:writing-mode="lr-tb">
        <style:columns fo:column-count="2">
          <style:column style:rel-width="5852*" fo:start-indent="0in" fo:end-indent="0.1784in"/>
          <style:column style:rel-width="6047*" fo:start-indent="0.1784in" fo:end-indent="0in"/>
        </style:columns>
      </style:section-properties>
    </style:style>
    <style:style style:name="P191" style:parent-style-name="內文" style:family="paragraph">
      <style:paragraph-properties style:text-autospace="none" fo:margin-top="0.0437in" fo:line-height="140%" fo:margin-left="0.616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新細明體" style:font-name-complex="新細明體" fo:letter-spacing="-0.0062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208" style:parent-style-name="內文" style:family="paragraph">
      <style:paragraph-properties fo:break-before="column" style:text-autospace="none" fo:margin-top="0.0437in" fo:line-height="140%" fo:margin-right="0.7513in"/>
    </style:style>
    <style:style style:name="T209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新細明體" style:font-name-complex="新細明體" fo:letter-spacing="-0.0013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新細明體" style:font-name-complex="新細明體" fo:letter-spacing="-0.0111i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S16" style:family="section">
      <style:section-properties fo:margin-left="0in" fo:margin-right="0in" style:writing-mode="lr-tb">
        <style:columns fo:column-count="2">
          <style:column style:rel-width="5101*" fo:start-indent="0in" fo:end-indent="0in"/>
          <style:column style:rel-width="6798*" fo:start-indent="0in" fo:end-indent="0in"/>
        </style:columns>
      </style:section-properties>
    </style:style>
    <style:style style:name="P225" style:parent-style-name="內文" style:family="paragraph">
      <style:paragraph-properties style:text-autospace="none" fo:margin-top="0.002in" fo:margin-left="0.6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P229" style:parent-style-name="內文" style:family="paragraph">
      <style:paragraph-properties fo:line-height="0.2111in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P231" style:parent-style-name="內文" style:family="paragraph">
      <style:paragraph-properties style:text-autospace="none" fo:margin-left="0.608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000000" fo:letter-spacing="-0.0118i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新細明體" style:font-name-complex="新細明體" fo:font-weight="bold" style:font-weight-asian="bold" fo:color="#000000" fo:letter-spacing="-0.0111in" fo:font-size="10pt" style:font-size-asian="10pt" style:font-size-complex="10pt" style:language-asian="zh" style:country-asian="TW"/>
    </style:style>
    <style:style style:name="P234" style:parent-style-name="內文" style:family="paragraph">
      <style:paragraph-properties fo:break-before="column" style:text-autospace="none" fo:margin-top="0.027in"/>
    </style:style>
    <style:style style:name="T235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-0.0076in" fo:font-size="10pt" style:font-size-asian="10pt" style:font-size-complex="10pt" style:language-asian="zh" style:country-asian="TW"/>
    </style:style>
    <style:style style:name="P238" style:parent-style-name="內文" style:family="paragraph">
      <style:paragraph-properties fo:line-height="0.1673in"/>
      <style:text-properties fo:font-size="10pt" style:font-size-asian="10pt" style:font-size-complex="10pt" style:language-asian="zh" style:country-asian="TW"/>
    </style:style>
    <style:style style:name="P239" style:parent-style-name="內文" style:family="paragraph">
      <style:paragraph-properties style:text-autospace="none" fo:margin-left="0.708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font-weight="bold" style:font-weight-asian="bold" fo:color="#000000" fo:letter-spacing="-0.0104in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font-weight="bold" style:font-weight-asian="bold" fo:color="#000000" fo:letter-spacing="-0.0097in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6086*" fo:start-indent="0in" fo:end-indent="0in"/>
          <style:column style:rel-width="5813*" fo:start-indent="0in" fo:end-indent="0in"/>
        </style:columns>
      </style:section-properties>
    </style:style>
    <style:style style:name="P242" style:parent-style-name="內文" style:family="paragraph">
      <style:paragraph-properties fo:line-height="0.0437in"/>
      <style:text-properties fo:font-size="10pt" style:font-size-asian="10pt" style:font-size-complex="10pt"/>
    </style:style>
    <style:style style:name="TableColumn244" style:family="table-column">
      <style:table-column-properties style:column-width="0.8909in" style:use-optimal-column-width="false"/>
    </style:style>
    <style:style style:name="TableColumn245" style:family="table-column">
      <style:table-column-properties style:column-width="0.7916in" style:use-optimal-column-width="false"/>
    </style:style>
    <style:style style:name="TableColumn246" style:family="table-column">
      <style:table-column-properties style:column-width="0.8826in" style:use-optimal-column-width="false"/>
    </style:style>
    <style:style style:name="TableColumn247" style:family="table-column">
      <style:table-column-properties style:column-width="0.8833in" style:use-optimal-column-width="false"/>
    </style:style>
    <style:style style:name="Table243" style:family="table">
      <style:table-properties style:width="3.4486in" fo:margin-left="0.6201in" table:align="left"/>
    </style:style>
    <style:style style:name="TableRow248" style:family="table-row">
      <style:table-row-properties style:row-height="0.2909in" style:use-optimal-row-height="false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0618in"/>
      <style:text-properties fo:font-size="10pt" style:font-size-asian="10pt" style:font-size-complex="10pt"/>
    </style:style>
    <style:style style:name="P251" style:parent-style-name="內文" style:family="paragraph">
      <style:paragraph-properties style:text-autospace="none" fo:margin-left="0.2826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0618in"/>
      <style:text-properties fo:font-size="10pt" style:font-size-asian="10pt" style:font-size-complex="10pt"/>
    </style:style>
    <style:style style:name="P255" style:parent-style-name="內文" style:family="paragraph">
      <style:paragraph-properties style:text-autospace="none" fo:margin-left="0.2333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0618in"/>
      <style:text-properties fo:font-size="10pt" style:font-size-asian="10pt" style:font-size-complex="10pt"/>
    </style:style>
    <style:style style:name="P259" style:parent-style-name="內文" style:family="paragraph">
      <style:paragraph-properties style:text-autospace="none" fo:margin-left="0.125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0618in"/>
      <style:text-properties fo:font-size="10pt" style:font-size-asian="10pt" style:font-size-complex="10pt"/>
    </style:style>
    <style:style style:name="P264" style:parent-style-name="內文" style:family="paragraph">
      <style:paragraph-properties style:text-autospace="none" fo:margin-left="0.1166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Row267" style:family="table-row">
      <style:table-row-properties style:row-height="0.2493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201in" fo:margin-left="0.0159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內文" style:family="paragraph">
      <style:text-properties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內文" style:family="paragraph">
      <style:text-properties fo:font-size="10pt" style:font-size-asian="10pt" style:font-size-complex="10pt"/>
    </style:style>
    <style:style style:name="TableRow277" style:family="table-row">
      <style:table-row-properties style:row-height="0.2493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201in" fo:margin-left="0.0159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內文" style:family="paragraph">
      <style:text-properties fo:font-size="10pt" style:font-size-asian="10pt" style:font-size-complex="10pt"/>
    </style:style>
    <style:style style:name="TableRow287" style:family="table-row">
      <style:table-row-properties style:row-height="0.2493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201in" fo:margin-left="0.0159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text-properties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內文" style:family="paragraph">
      <style:text-properties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Row297" style:family="table-row">
      <style:table-row-properties style:row-height="0.2666in" style:use-optimal-row-height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201in" fo:margin-left="0.0159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內文" style:family="paragraph">
      <style:text-properties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內文" style:family="paragraph">
      <style:text-properties fo:font-size="10pt" style:font-size-asian="10pt" style:font-size-complex="10pt"/>
    </style:style>
    <style:style style:name="TableRow307" style:family="table-row">
      <style:table-row-properties style:row-height="0.2666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194in" fo:margin-left="0.0159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內文" style:family="paragraph">
      <style:text-properties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內文" style:family="paragraph">
      <style:text-properties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text-properties fo:font-size="10pt" style:font-size-asian="10pt" style:font-size-complex="10pt"/>
    </style:style>
    <style:style style:name="TableRow318" style:family="table-row">
      <style:table-row-properties style:row-height="0.4243in" style:use-optimal-row-height="false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194in" fo:margin-left="0.0159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letter-spacing="-0.0027in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新細明體" fo:letter-spacing="-0.0027in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fo:letter-spacing="-0.0027in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fo:letter-spacing="-0.0041in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/>
    </style:style>
    <style:style style:name="P330" style:parent-style-name="內文" style:family="paragraph">
      <style:paragraph-properties style:text-autospace="none" fo:margin-top="0.0187in" fo:margin-left="0.0159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內文" style:family="paragraph">
      <style:text-properties fo:font-size="10pt" style:font-size-asian="10pt" style:font-size-complex="10pt"/>
    </style:style>
    <style:style style:name="TableRow339" style:family="table-row">
      <style:table-row-properties style:row-height="0.4243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194in" fo:margin-left="0.0159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新細明體" style:font-name-complex="新細明體" fo:letter-spacing="-0.0027i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新細明體" style:font-name-complex="新細明體" fo:letter-spacing="-0.0027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complex="新細明體" fo:letter-spacing="-0.0027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新細明體" style:font-name-complex="新細明體" fo:color="#000000" fo:letter-spacing="-0.0111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新細明體" style:font-name-complex="新細明體" fo:letter-spacing="-0.0041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新細明體" style:font-name-complex="新細明體" fo:color="#000000" fo:letter-spacing="-0.0118in"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style:text-autospace="none" fo:margin-top="0.0187in" fo:margin-left="0.0159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內文" style:family="paragraph">
      <style:text-properties fo:font-size="10pt" style:font-size-asian="10pt" style:font-size-complex="10pt" style:language-asian="zh" style:country-asian="TW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內文" style:family="paragraph">
      <style:text-properties fo:font-size="10pt" style:font-size-asian="10pt" style:font-size-complex="10pt" style:language-asian="zh" style:country-asian="TW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內文" style:family="paragraph">
      <style:text-properties fo:font-size="10pt" style:font-size-asian="10pt" style:font-size-complex="10pt" style:language-asian="zh" style:country-asian="TW"/>
    </style:style>
    <style:style style:name="TableRow360" style:family="table-row">
      <style:table-row-properties style:row-height="0.2493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194in" fo:margin-left="0.0159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內文" style:family="paragraph">
      <style:text-properties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內文" style:family="paragraph">
      <style:text-properties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內文" style:family="paragraph">
      <style:text-properties fo:font-size="10pt" style:font-size-asian="10pt" style:font-size-complex="10pt"/>
    </style:style>
    <style:style style:name="TableRow370" style:family="table-row">
      <style:table-row-properties style:row-height="0.275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194in" fo:margin-left="0.0159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內文" style:family="paragraph">
      <style:text-properties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內文" style:family="paragraph">
      <style:text-properties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paragraph-properties fo:break-before="column" fo:line-height="0.1666in"/>
      <style:text-properties fo:font-size="10pt" style:font-size-asian="10pt" style:font-size-complex="10pt"/>
    </style:style>
    <style:style style:name="P381" style:parent-style-name="內文" style:family="paragraph">
      <style:paragraph-properties style:text-autospace="none">
        <style:tab-stops>
          <style:tab-stop style:type="left" style:position="1.4312in"/>
          <style:tab-stop style:type="left" style:position="1.8048in"/>
          <style:tab-stop style:type="left" style:position="2.1798in"/>
          <style:tab-stop style:type="left" style:position="2.5548in"/>
          <style:tab-stop style:type="left" style:position="2.9298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 style:language-asian="zh" style:country-asian="TW"/>
    </style:style>
    <style:style style:name="P393" style:parent-style-name="內文" style:family="paragraph">
      <style:paragraph-properties fo:line-height="0.1756in"/>
      <style:text-properties fo:font-size="10pt" style:font-size-asian="10pt" style:font-size-complex="10pt" style:language-asian="zh" style:country-asian="TW"/>
    </style:style>
    <style:style style:name="P394" style:parent-style-name="內文" style:family="paragraph">
      <style:paragraph-properties style:text-autospace="none" fo:margin-lef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000000" fo:letter-spacing="-0.0034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398" style:parent-style-name="內文" style:family="paragraph">
      <style:paragraph-properties fo:line-height="0.1486in"/>
      <style:text-properties fo:font-size="10pt" style:font-size-asian="10pt" style:font-size-complex="10pt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399" style:parent-style-name="內文" style:family="paragraph">
      <style:paragraph-properties style:text-autospace="none" fo:margin-left="0.6in">
        <style:tab-stops/>
      </style:paragraph-properties>
    </style:style>
    <style:style style:name="T400" style:parent-style-name="預設段落字型" style:family="text">
      <style:text-properties style:font-name="新細明體" style:font-name-complex="新細明體" fo:color="#000000" fo:letter-spacing="-0.009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新細明體" style:font-name-complex="新細明體" fo:color="#000000" fo:letter-spacing="-0.0055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Times New Roman" style:font-name-asian="Times New Roman" fo:color="#000000" fo:letter-spacing="-0.0048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Times New Roman" style:font-name-asian="Times New Roman" fo:color="#000000" fo:letter-spacing="-0.0041in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><text:span text:style-name="T4">元</text:span><text:span text:style-name="T5">智大學休學、退學及其他退費通知單</text:span></text:p>
        <text:p text:style-name="P6"/>
        <text:p text:style-name="P7"><text:span text:style-name="T8">學生姓名：</text:span><text:span text:style-name="T9">____________</text:span><text:span text:style-name="T10">學號：</text:span><text:span text:style-name="T11">____________</text:span><text:span text:style-name="T12">系所：</text:span><text:span text:style-name="T13">_____________</text:span><text:span text:style-name="T14">年級</text:span><text:span text:style-name="T15"><text:s/></text:span><text:span text:style-name="T16">____</text:span><text:span text:style-name="T17"><text:s/></text:span><text:span text:style-name="T18">手機號碼：</text:span><text:span text:style-name="T19">____________</text:span></text:p>
        <text:p text:style-name="P20"/>
        <text:p text:style-name="P21"><text:span text:style-name="T22">□</text:span><text:span text:style-name="T23">大學部</text:span><text:span text:style-name="T24"><text:s text:c="2"/></text:span><text:span text:style-name="T25">□</text:span><text:span text:style-name="T26">碩士班</text:span><text:span text:style-name="T27"><text:tab/></text:span><text:span text:style-name="T28">□</text:span><text:span text:style-name="T29">碩專班</text:span><text:span text:style-name="T30"><text:tab/></text:span><text:span text:style-name="T31">□</text:span><text:span text:style-name="T32">博士班</text:span></text:p>
        <text:p text:style-name="P33"/>
        <text:p text:style-name="P34"><text:span text:style-name="T35">□</text:span><text:span text:style-name="T36">無</text:span><text:span text:style-name="T37">貸款</text:span><text:span text:style-name="T38"><text:tab/></text:span><text:span text:style-name="T39">退費標準如下表，並請至個人</text:span><text:span text:style-name="T40"><text:s/></text:span><text:span text:style-name="T41">portal→</text:span><text:span text:style-name="T42">個人檔案</text:span><text:span text:style-name="T43">→</text:span><text:span text:style-name="T44">基本資料登錄銀行或郵局帳號</text:span><text:span text:style-name="T45">(</text:span><text:span text:style-name="T46">匯款免手續費</text:span><text:span text:style-name="T47">)</text:span></text:p>
        <text:p text:style-name="P48"/>
        <text:p text:style-name="P49"><draw:frame draw:z-index="251658752" draw:style-name="a0" draw:name="圖片 2" text:anchor-type="paragraph" svg:x="0.50764in" svg:y="2.21667in" svg:width="7.21667in" svg:height="0.525in" style:rel-width="scale" style:rel-height="scale"><draw:image xlink:href="media/image1.jpeg" xlink:type="simple" xlink:show="embed" xlink:actuate="onLoad"/><svg:title/><svg:desc/></draw:frame><text:span text:style-name="T50">□</text:span><text:span text:style-name="T51">就學優待</text:span><text:span text:style-name="T52"><text:s text:c="2"/></text:span><text:span text:style-name="T53">請至學務處確認是否仍要申請或取消申請。取消申請者必須補繳學雜費，始能辦理休退學。</text:span><text:span text:style-name="T54">□</text:span><text:span text:style-name="T55">助學貸款</text:span><text:span text:style-name="T56"><text:s text:c="2"/></text:span><text:span text:style-name="T57">請至學務處確認審核結果，通過者餘額退至原銀行；未通過者須先補繳學雜費，始能辦理休退學</text:span><text:span text:style-name="T58">。</text:span></text:p>
      </text:section>
      <text:section text:name="Sect3" text:style-name="S3">
        <text:p text:style-name="P59"/>
      </text:section>
      <text:section text:name="Sect4" text:style-name="S4">
        <text:p text:style-name="P60"/>
      </text:section>
      <text:section text:name="Sect5" text:style-name="S5">
        <text:p text:style-name="P61"/>
      </text:section>
      <text:section text:name="Sect6" text:style-name="S6">
        <text:p text:style-name="P62"><text:span text:style-name="T63">提出申請時間</text:span><text:span text:style-name="T64">:</text:span><text:span text:style-name="T65"><text:s text:c="3"/></text:span><text:span text:style-name="T66">____</text:span><text:span text:style-name="T67">年</text:span><text:span text:style-name="T68">____</text:span><text:span text:style-name="T69">月</text:span><text:span text:style-name="T70">____</text:span><text:span text:style-name="T71">日</text:span><text:span text:style-name="T72">□</text:span><text:span text:style-name="T73"><text:s text:c="2"/></text:span><text:span text:style-name="T74">1.</text:span><text:span text:style-name="T75">於註冊前退學</text:span><text:span text:style-name="T76">(</text:span><text:span text:style-name="T77">含到校註冊日</text:span><text:span text:style-name="T78">)</text:span><text:span text:style-name="T79">。</text:span><text:span text:style-name="T80">□</text:span><text:span text:style-name="T81"><text:s text:c="2"/></text:span><text:span text:style-name="T82">2.</text:span><text:span text:style-name="T83">於註冊前休學</text:span><text:span text:style-name="T84">(</text:span><text:span text:style-name="T85">含到校註冊日</text:span><text:span text:style-name="T86">)</text:span><text:span text:style-name="T87">。</text:span><text:span text:style-name="T88">□</text:span><text:span text:style-name="T89"><text:s text:c="2"/></text:span><text:span text:style-name="T90">3.</text:span><text:span text:style-name="T91">上課後未逾學期</text:span><text:span text:style-name="T92"><text:s/></text:span><text:span text:style-name="T93">1/3(</text:span><text:span text:style-name="T94">六週</text:span><text:span text:style-name="T95">)</text:span><text:span text:style-name="T96">。</text:span><text:span text:style-name="T97">□</text:span><text:span text:style-name="T98"><text:s text:c="2"/></text:span><text:span text:style-name="T99">4.</text:span><text:span text:style-name="T100">上課後未逾學期</text:span><text:span text:style-name="T101"><text:s/></text:span><text:span text:style-name="T102">2/3(</text:span><text:span text:style-name="T103">十二週</text:span><text:span text:style-name="T104">)</text:span><text:span text:style-name="T105">。</text:span><text:span text:style-name="T106">□</text:span><text:span text:style-name="T107"><text:s text:c="2"/></text:span><text:span text:style-name="T108">5.</text:span><text:span text:style-name="T109">上課後逾學期</text:span><text:span text:style-name="T110"><text:s/></text:span><text:span text:style-name="T111">2/3</text:span><text:span text:style-name="T112">。</text:span></text:p>
        <text:p text:style-name="P113"><text:span text:style-name="T114">學</text:span><text:span text:style-name="T115">雜費及其餘各費退費標準：</text:span></text:p>
        <text:p text:style-name="P116"/>
        <text:p text:style-name="P117"><text:span text:style-name="T118">全</text:span><text:span text:style-name="T119">部退還。</text:span></text:p>
        <text:p text:style-name="P120"><text:span text:style-name="T121">全部退還。</text:span><text:span text:style-name="T122">(</text:span><text:span text:style-name="T123">欲加保學生平安保險請至總務處繳費</text:span><text:span text:style-name="T124">)</text:span></text:p>
        <text:p text:style-name="P125"/>
        <text:p text:style-name="P126"><text:span text:style-name="T127">學雜費及其餘各費全部退還</text:span><text:span text:style-name="T128"><text:s/></text:span><text:span text:style-name="T129">2/3</text:span><text:span text:style-name="T130">。（不含平安保險費）學雜費及其餘各費全部退還</text:span><text:span text:style-name="T131"><text:s/></text:span><text:span text:style-name="T132">1/3</text:span><text:span text:style-name="T133">。（不含平安保險費）</text:span><text:span text:style-name="T134">所繳各費</text:span><text:span text:style-name="T135">均不</text:span><text:span text:style-name="T136">退還。</text:span></text:p>
      </text:section>
      <text:section text:name="Sect7" text:style-name="S7">
        <text:p text:style-name="P137"><text:span text:style-name="T138">□</text:span><text:span text:style-name="T139"><text:s text:c="2"/></text:span><text:span text:style-name="T140">6.</text:span><text:span text:style-name="T141">有遞補生之新生。</text:span><text:span text:style-name="T142"><text:tab/></text:span><text:span text:style-name="T143">學雜費及其餘各費全部退還</text:span><text:span text:style-name="T144"><text:s/></text:span><text:span text:style-name="T145">95%</text:span><text:span text:style-name="T146">。</text:span></text:p>
      </text:section>
      <text:section text:name="Sect8" text:style-name="S8">
        <text:p text:style-name="P147"><text:span text:style-name="T148">□</text:span><text:span text:style-name="T149"><text:s text:c="2"/></text:span><text:span text:style-name="T150">7.</text:span><text:span text:style-name="T151">已繳滿全額學雜費期數。</text:span><text:span text:style-name="T152"><text:tab/></text:span><text:span text:style-name="T153">應退金額，由財管組核算。</text:span></text:p>
      </text:section>
      <text:section text:name="Sect9" text:style-name="S9">
        <text:p text:style-name="P154"/>
      </text:section>
      <text:section text:name="Sect10" text:style-name="S10">
        <text:p text:style-name="P155"><text:span text:style-name="T156">□</text:span><text:span text:style-name="T157"><text:s text:c="2"/></text:span><text:span text:style-name="T158">8.</text:span><text:span text:style-name="T159">已畢業</text:span><text:span text:style-name="T160"><text:tab/></text:span><text:span text:style-name="T161">全部退還。</text:span></text:p>
      </text:section>
      <text:section text:name="Sect11" text:style-name="S11">
        <text:p text:style-name="P162"/>
      </text:section>
      <text:section text:name="Sect12" text:style-name="S12">
        <text:p text:style-name="P163"><text:span text:style-name="T164">□</text:span><text:span text:style-name="T165"><text:s text:c="2"/></text:span><text:span text:style-name="T166">9.</text:span><text:span text:style-name="T167">其他</text:span><text:span text:style-name="T168">_________________________________</text:span></text:p>
        <text:p text:style-name="P169"><text:span text:style-name="T170">承辦人簽名：</text:span><text:span text:style-name="T171">_____</text:span><text:span text:style-name="T172">_____________________</text:span></text:p>
        <text:p text:style-name="P173"><text:span text:style-name="T174"><draw:frame draw:z-index="251657728" draw:style-name="a1" draw:name="圖片 3" text:anchor-type="paragraph" svg:x="0.58403in" svg:y="5.76389in" svg:width="7.15833in" svg:height="0.075in" style:rel-width="scale" style:rel-height="scale"><draw:image xlink:href="media/image2.jpeg" xlink:type="simple" xlink:show="embed" xlink:actuate="onLoad"/><svg:title/><svg:desc/></draw:frame></text:span></text:p>
      </text:section>
      <text:section text:name="Sect13" text:style-name="S13">
        <text:p text:style-name="P175"><text:span text:style-name="T176">就學貸款審核結果</text:span><text:span text:style-name="T177"><text:tab/></text:span><text:span text:style-name="T178">就學優待審核申請</text:span></text:p>
      </text:section>
      <text:section text:name="Sect14" text:style-name="S14">
        <text:p text:style-name="P179"><text:span text:style-name="T180">由學生確認於</text:span><text:span text:style-name="T181">□</text:span><text:span text:style-name="T182">內打</text:span><text:span text:style-name="T183">ˇ</text:span><text:span text:style-name="T184">簽名</text:span><text:span text:style-name="T185"><text:tab/></text:span><text:span text:style-name="T186">由學生確認於</text:span><text:span text:style-name="T187">□</text:span><text:span text:style-name="T188">內打</text:span><text:span text:style-name="T189">ˇ</text:span><text:span text:style-name="T190">簽名</text:span></text:p>
      </text:section>
      <text:section text:name="Sect15" text:style-name="S15">
        <text:p text:style-name="P191"><text:span text:style-name="T192">□</text:span><text:span text:style-name="T193"><text:s text:c="2"/></text:span><text:span text:style-name="T194">1.</text:span><text:span text:style-name="T195">通過</text:span><text:span text:style-name="T196">(</text:span><text:span text:style-name="T197">扣除應繳費用外，其餘全數退至銀行</text:span><text:span text:style-name="T198">)</text:span><text:span text:style-name="T199">。</text:span><text:span text:style-name="T200">□</text:span><text:span text:style-name="T201"><text:s text:c="2"/></text:span><text:span text:style-name="T202">2.</text:span><text:span text:style-name="T203">未通過</text:span><text:span text:style-name="T204">(</text:span><text:span text:style-name="T205">必須補繳應繳學雜費</text:span><text:span text:style-name="T206">)</text:span><text:span text:style-name="T207">。</text:span></text:p>
        <text:p text:style-name="P208"><text:span text:style-name="T209">□</text:span><text:span text:style-name="T210"><text:s text:c="2"/></text:span><text:span text:style-name="T211">1.</text:span><text:span text:style-name="T212">仍要申請</text:span><text:span text:style-name="T213">(</text:span><text:span text:style-name="T214">扣除應繳費用外，餘款退還學生</text:span><text:span text:style-name="T215">)</text:span><text:span text:style-name="T216">。</text:span><text:span text:style-name="T217">□</text:span><text:span text:style-name="T218"><text:s text:c="2"/></text:span><text:span text:style-name="T219">2.</text:span><text:span text:style-name="T220">取消申請</text:span><text:span text:style-name="T221">(</text:span><text:span text:style-name="T222">必須補繳應繳學雜費</text:span><text:span text:style-name="T223">)</text:span><text:span text:style-name="T224">。</text:span></text:p>
      </text:section>
      <text:section text:name="Sect16" text:style-name="S16">
        <text:p text:style-name="P225"><text:span text:style-name="T226">學生簽名：</text:span><text:span text:style-name="T227">____</text:span><text:span text:style-name="T228">_________________</text:span></text:p>
        <text:p text:style-name="P229"><text:span text:style-name="T230"><draw:frame draw:z-index="251656704" draw:style-name="a2" draw:name="圖片 4" text:anchor-type="paragraph" svg:x="0.61181in" svg:y="7.54375in" svg:width="7.15833in" svg:height="0.06667in" style:rel-width="scale" style:rel-height="scale"><draw:image xlink:href="media/image3.jpeg" xlink:type="simple" xlink:show="embed" xlink:actuate="onLoad"/><svg:title/><svg:desc/></draw:frame></text:span></text:p>
        <text:p text:style-name="P231"><text:span text:style-name="T232">總務處財管組</text:span><text:span text:style-name="T233">計算核退金額</text:span></text:p>
        <text:p text:style-name="P234"><text:span text:style-name="T235">學務處生輔組承辦人簽名：</text:span><text:span text:style-name="T236">_____________________</text:span><text:span text:style-name="T237">_</text:span></text:p>
        <text:p text:style-name="P238"/>
        <text:p text:style-name="P239"><text:span text:style-name="T240">會計</text:span><text:span text:style-name="T241">室覆核</text:span></text:p>
      </text:section>
      <text:section text:name="Sect17" text:style-name="S17"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/>
              <text:p text:style-name="P251"><text:span text:style-name="T252">科目</text:span></text:p>
            </table:table-cell>
            <table:table-cell table:style-name="TableCell253">
              <text:p text:style-name="P254"/>
              <text:p text:style-name="P255"><text:span text:style-name="T256">金額</text:span></text:p>
            </table:table-cell>
            <table:table-cell table:style-name="TableCell257">
              <text:p text:style-name="P258"/>
              <text:p text:style-name="P259"><text:span text:style-name="T260">核退</text:span><text:span text:style-name="T261">比例</text:span></text:p>
            </table:table-cell>
            <table:table-cell table:style-name="TableCell262">
              <text:p text:style-name="P263"/>
              <text:p text:style-name="P264"><text:span text:style-name="T265">核退</text:span><text:span text:style-name="T266">金額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學費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雜費</text:span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<text:span text:style-name="T290">學分費</text:span>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<text:span text:style-name="T300">住宿費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<text:span text:style-name="T310">平安</text:span><text:span text:style-name="T311">保險費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體</text:span><text:span text:style-name="T322"><text:s/></text:span><text:span text:style-name="T323">育</text:span><text:span text:style-name="T324"><text:s/></text:span><text:span text:style-name="T325">設</text:span><text:span text:style-name="T326"><text:s/></text:span><text:span text:style-name="T327">施</text:span><text:span text:style-name="T328"><text:s/></text:span><text:span text:style-name="T329">使</text:span></text:p>
              <text:p text:style-name="P330"><text:span text:style-name="T331">用維</text:span><text:span text:style-name="T332">護費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<text:span text:style-name="T342">電</text:span><text:span text:style-name="T343"><text:s/></text:span><text:span text:style-name="T344">腦</text:span><text:span text:style-name="T345"><text:s/></text:span><text:span text:style-name="T346">及</text:span><text:span text:style-name="T347"><text:s/></text:span><text:span text:style-name="T348">網</text:span><text:span text:style-name="T349"><text:s/></text:span><text:span text:style-name="T350">路</text:span></text:p>
              <text:p text:style-name="P351"><text:span text:style-name="T352">通訊</text:span><text:span text:style-name="T353">使用費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<text:span text:style-name="T363">其他</text:span>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<text:span text:style-name="T373">合計</text:span>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</table:table>
        <text:p text:style-name="P380"/>
        <text:p text:style-name="P381"><text:span text:style-name="T382">應退金額：新台幣</text:span><text:span text:style-name="T383"><text:tab/></text:span><text:span text:style-name="T384">萬</text:span><text:span text:style-name="T385"><text:tab/></text:span><text:span text:style-name="T386">仟</text:span><text:span text:style-name="T387"><text:tab/></text:span><text:span text:style-name="T388">佰</text:span><text:span text:style-name="T389"><text:tab/></text:span><text:span text:style-name="T390">拾</text:span><text:span text:style-name="T391"><text:tab/></text:span><text:span text:style-name="T392">元正</text:span></text:p>
        <text:p text:style-name="P393"/>
        <text:p text:style-name="P394"><text:span text:style-name="T395">承辦人簽名：</text:span><text:span text:style-name="T396">______</text:span><text:span text:style-name="T397">______________</text:span></text:p>
      </text:section>
      <text:section text:name="Sect18" text:style-name="S18">
        <text:p text:style-name="P398"/>
      </text:section>
      <text:section text:name="Sect19" text:style-name="S19">
        <text:p text:style-name="P399"><text:span text:style-name="T400">承辦人簽名：</text:span><text:span text:style-name="T401">_</text:span><text:span text:style-name="T402">____________</text:span><text:span text:style-name="T403">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臨櫃帳號</meta:initial-creator>
    <dc:creator>臨櫃帳號</dc:creator>
    <meta:creation-date>2024-05-01T08:19:00Z</meta:creation-date>
    <dc:date>2024-05-01T08:38:00Z</dc: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098" meta:row-count="7" meta:non-whitespace-character-count="936"/>
  </office:meta>
</office:document-meta>
</file>