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 style:language-asian="zh" style:country-asian="HK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2.3819in"/>
    </style:style>
    <style:style style:name="TableColumn9" style:family="table-column">
      <style:table-column-properties style:column-width="1.0805in"/>
    </style:style>
    <style:style style:name="TableColumn10" style:family="table-column">
      <style:table-column-properties style:column-width="2.4437in"/>
    </style:style>
    <style:style style:name="Table6" style:family="table">
      <style:table-properties style:width="7.458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/>
    </style:style>
    <style:style style:name="T14" style:parent-style-name="預設段落字型" style:family="text">
      <style:text-properties style:font-name-asian="標楷體" style:language-asian="zh" style:country-asian="HK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</style:style>
    <style:style style:name="T19" style:parent-style-name="預設段落字型" style:family="text">
      <style:text-properties style:font-name-asian="標楷體" fo:font-size="11pt" style:font-size-asian="11pt" style:font-size-complex="9pt" style:language-asian="zh" style:country-asian="HK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bottom="0.125in"/>
      <style:text-properties style:font-name-asian="標楷體"/>
    </style:style>
    <style:style style:name="TableRow22" style:family="table-row">
      <style:table-row-properties style:min-row-height="0.369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-asian="標楷體" fo:font-size="11pt" style:font-size-asian="11pt" style:font-size-complex="9pt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/>
      <style:text-properties style:font-name-asian="標楷體"/>
    </style:style>
    <style:style style:name="TableRow33" style:family="table-row">
      <style:table-row-properties style:min-row-height="0.306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62" style:parent-style-name="內文" style:family="paragraph">
      <style:paragraph-properties fo:text-align="justify" fo:line-height="0.2638in" fo:margin-left="0.1215in" fo:text-indent="-0.0013in">
        <style:tab-stops/>
      </style:paragraph-properties>
    </style:style>
    <style:style style:name="T63" style:parent-style-name="預設段落字型" style:family="text">
      <style:text-properties style:font-name-asian="標楷體" fo:font-size="11pt" style:font-size-asian="11pt" style:font-size-complex="9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fo:font-size="11pt" style:font-size-asian="11pt" style:font-size-complex="9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-asian="標楷體" fo:font-size="11pt" style:font-size-asian="11pt" style:font-size-complex="9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-asian="標楷體" fo:font-size="11pt" style:font-size-asian="11pt" style:font-size-complex="9pt"/>
    </style:style>
    <style:style style:name="P70" style:parent-style-name="內文" style:family="paragraph">
      <style:paragraph-properties fo:text-align="justify" fo:line-height="0.2638in" fo:margin-left="0.1215in" fo:text-indent="-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-asian="標楷體" fo:font-size="11pt" style:font-size-asian="11pt" style:font-size-complex="9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-asian="標楷體" fo:font-size="11pt" style:font-size-asian="11pt" style:font-size-complex="9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-asian="標楷體" fo:font-size="11pt" style:font-size-asian="11pt" style:font-size-complex="9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-asian="標楷體" fo:font-size="11pt" style:font-size-asian="11pt" style:font-size-complex="9pt"/>
    </style:style>
    <style:style style:name="T79" style:parent-style-name="預設段落字型" style:family="text">
      <style:text-properties style:font-name-asian="標楷體" fo:font-size="11pt" style:font-size-asian="11pt" style:font-size-complex="9pt"/>
    </style:style>
    <style:style style:name="T80" style:parent-style-name="預設段落字型" style:family="text">
      <style:text-properties style:font-name-asian="標楷體" fo:font-size="11pt" style:font-size-asian="11pt" style:font-size-complex="9pt"/>
    </style:style>
    <style:style style:name="T81" style:parent-style-name="預設段落字型" style:family="text">
      <style:text-properties style:font-name-asian="標楷體" fo:font-size="11pt" style:font-size-asian="11pt" style:font-size-complex="9pt"/>
    </style:style>
    <style:style style:name="T82" style:parent-style-name="預設段落字型" style:family="text">
      <style:text-properties style:font-name-asian="標楷體" fo:font-size="11pt" style:font-size-asian="11pt" style:font-size-complex="9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-asian="標楷體" fo:font-size="11pt" style:font-size-asian="11pt" style:font-size-complex="9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-asian="標楷體" fo:font-size="11pt" style:font-size-asian="11pt" style:font-size-complex="9pt"/>
    </style:style>
    <style:style style:name="T87" style:parent-style-name="預設段落字型" style:family="text">
      <style:text-properties style:font-name-asian="標楷體" fo:font-size="11pt" style:font-size-asian="11pt" style:font-size-complex="9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-asian="標楷體" fo:font-size="11pt" style:font-size-asian="11pt" style:font-size-complex="9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-asian="標楷體" fo:font-size="11pt" style:font-size-asian="11pt" style:font-size-complex="9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-asian="標楷體" fo:font-size="11pt" style:font-size-asian="11pt" style:font-size-complex="9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-asian="標楷體" fo:font-size="11pt" style:font-size-asian="11pt" style:font-size-complex="9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-asian="標楷體" fo:font-size="11pt" style:font-size-asian="11pt" style:font-size-complex="9pt"/>
    </style:style>
    <style:style style:name="P98" style:parent-style-name="內文" style:family="paragraph">
      <style:paragraph-properties fo:text-align="justify" fo:line-height="0.2638in" fo:margin-left="0.0215in" fo:text-indent="-0.021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03" style:parent-style-name="內文" style:family="paragraph">
      <style:paragraph-properties fo:text-align="justify" fo:line-height="0.2638in" fo:margin-left="0.1215in" fo:text-indent="-0.0013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 style:font-size-complex="9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-asian="標楷體" fo:font-size="11pt" style:font-size-asian="11pt" style:font-size-complex="9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-asian="標楷體" fo:font-size="11pt" style:font-size-asian="11pt" style:font-size-complex="9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-asian="標楷體" fo:font-size="11pt" style:font-size-asian="11pt" style:font-size-complex="9pt"/>
    </style:style>
    <style:style style:name="P111" style:parent-style-name="內文" style:family="paragraph">
      <style:paragraph-properties fo:text-align="justify" fo:line-height="0.2638in" fo:margin-left="0.1215in" fo:text-inden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-asian="標楷體" fo:font-size="11pt" style:font-size-asian="11pt" style:font-size-complex="9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-asian="標楷體" fo:font-size="11pt" style:font-size-asian="11pt" style:font-size-complex="9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-asian="標楷體" fo:font-size="11pt" style:font-size-asian="11pt" style:font-size-complex="9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-asian="標楷體" fo:font-size="11pt" style:font-size-asian="11pt" style:font-size-complex="9pt"/>
    </style:style>
    <style:style style:name="T120" style:parent-style-name="預設段落字型" style:family="text">
      <style:text-properties style:font-name-asian="標楷體" fo:font-size="11pt" style:font-size-asian="11pt" style:font-size-complex="9pt"/>
    </style:style>
    <style:style style:name="T121" style:parent-style-name="預設段落字型" style:family="text">
      <style:text-properties style:font-name-asian="標楷體" fo:font-size="11pt" style:font-size-asian="11pt" style:font-size-complex="9pt"/>
    </style:style>
    <style:style style:name="T122" style:parent-style-name="預設段落字型" style:family="text">
      <style:text-properties style:font-name-asian="標楷體" fo:font-size="11pt" style:font-size-asian="11pt" style:font-size-complex="9pt"/>
    </style:style>
    <style:style style:name="T123" style:parent-style-name="預設段落字型" style:family="text">
      <style:text-properties style:font-name-asian="標楷體" fo:font-size="11pt" style:font-size-asian="11pt" style:font-size-complex="9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-asian="標楷體" fo:font-size="11pt" style:font-size-asian="11pt" style:font-size-complex="9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-asian="標楷體" fo:font-size="11pt" style:font-size-asian="11pt" style:font-size-complex="9pt"/>
    </style:style>
    <style:style style:name="T128" style:parent-style-name="預設段落字型" style:family="text">
      <style:text-properties style:font-name-asian="標楷體" fo:font-size="11pt" style:font-size-asian="11pt" style:font-size-complex="9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-asian="標楷體" fo:font-size="11pt" style:font-size-asian="11pt" style:font-size-complex="9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fo:font-size="11pt" style:font-size-asian="11pt" style:font-size-complex="9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-asian="標楷體" fo:font-size="11pt" style:font-size-asian="11pt" style:font-size-complex="9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-asian="標楷體" fo:font-size="11pt" style:font-size-asian="11pt" style:font-size-complex="9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-asian="標楷體" fo:font-size="11pt" style:font-size-asian="11pt" style:font-size-complex="9pt"/>
    </style:style>
    <style:style style:name="TableRow139" style:family="table-row">
      <style:table-row-properties style:min-row-height="0.52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638in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638in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2.478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margin-bottom="0.125in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1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63" style:parent-style-name="內文1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內文1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1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1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內文1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1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內文1" style:family="paragraph">
      <style:paragraph-properties fo:text-align="justify" style:line-height-at-least="0.1944in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1" style:family="paragraph">
      <style:paragraph-properties fo:text-align="justify" style:line-height-at-least="0.1944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P187" style:parent-style-name="內文1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1" style:family="text">
      <style:text-properties style:font-name-asian="標楷體" fo:font-size="11pt" style:font-size-asian="11pt" style:font-size-complex="11pt"/>
    </style:style>
    <style:style style:name="T190" style:parent-style-name="預設段落字型1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93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125in"/>
    </style:style>
    <style:style style:name="T196" style:parent-style-name="預設段落字型" style:family="text">
      <style:text-properties style:font-name-asian="標楷體" style:language-asian="zh" style:country-asian="HK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125in" fo:margin-bottom="0.125in"/>
      <style:text-properties style:font-name-asian="標楷體" fo:color="#BFBFB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125in"/>
      <style:text-properties style:font-name-asian="標楷體" style:language-asian="zh" style:country-asian="HK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25in" fo:margin-bottom="0.125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/>
      <style:text-properties style:font-name-asian="標楷體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5in" fo:margin-bottom="0.125in"/>
      <style:text-properties style:font-name-asian="標楷體"/>
    </style:style>
  </office:automatic-styles>
  <office:body>
    <office:text text:use-soft-page-breaks="true">
      <text:p text:style-name="P1">Counseling Form of Yuan Ze University Suspension or Drop Out for Student</text:p>
      <text:p text:style-name="P4"><text:span text:style-name="T5">Date: _______/_______/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me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Student ID No.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Department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Phone Number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System</text:span></text:p>
          </table:table-cell>
          <table:table-cell table:style-name="TableCell37" table:number-columns-spanned="3">
            <text:p text:style-name="P38"><text:span text:style-name="T39">□</text:span><text:span text:style-name="T40">Bachelor</text:span><text:span text:style-name="T41"><text:s text:c="4"/></text:span><text:span text:style-name="T42">□</text:span><text:span text:style-name="T43">Master</text:span><text:span text:style-name="T44"><text:s text:c="4"/></text:span><text:span text:style-name="T45">□</text:span><text:span text:style-name="T46">Ｍ</text:span><text:span text:style-name="T47">aster’s program</text:span><text:span text:style-name="T48"><text:s text:c="3"/></text:span><text:span text:style-name="T49">□</text:span><text:span text:style-name="T50">Doctor</text:span><text:span text:style-name="T51"><text:s text:c="8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Applied item and reasons</text:span></text:p>
          </table:table-cell>
          <table:table-cell table:style-name="TableCell56" table:number-columns-spanned="3">
            <text:p text:style-name="P57"><text:span text:style-name="T58">□</text:span><text:span text:style-name="T59"><text:s/></text:span><text:span text:style-name="T60">The r</text:span><text:span text:style-name="T61">eason of suspension:</text:span></text:p>
            <text:p text:style-name="P62"><text:span text:style-name="T63">The department does not meet expectation. (</text:span><text:span text:style-name="T64">□</text:span><text:span text:style-name="T65">Not interested<text:s/></text:span><text:span text:style-name="T66">□</text:span><text:span text:style-name="T67">Reexamine<text:s/></text:span><text:span text:style-name="T68">□</text:span><text:span text:style-name="T69">Transfer)</text:span></text:p>
            <text:p text:style-name="P70"><text:span text:style-name="T71">□</text:span><text:span text:style-name="T72">Poor grades<text:s/></text:span><text:span text:style-name="T73">□</text:span><text:span text:style-name="T74">Sick<text:s/></text:span><text:span text:style-name="T75">□</text:span><text:span text:style-name="T76">Financial<text:s/></text:span><text:span text:style-name="T77">□</text:span><text:span text:style-name="T78">Go abroad</text:span><text:span text:style-name="T79"><text:s/></text:span><text:span text:style-name="T80">□</text:span><text:span text:style-name="T81">Work</text:span><text:span text:style-name="T82"><text:s/></text:span><text:span text:style-name="T83">□</text:span><text:span text:style-name="T84">Housework or family care<text:s/></text:span><text:span text:style-name="T85">□</text:span><text:span text:style-name="T86">Thesis</text:span><text:span text:style-name="T87"><text:s/></text:span><text:span text:style-name="T88">□</text:span><text:span text:style-name="T89">Exam training<text:s/></text:span><text:span text:style-name="T90">□</text:span><text:span text:style-name="T91">Study environment<text:s/></text:span><text:span text:style-name="T92">□</text:span><text:span text:style-name="T93">Pregnant<text:s/></text:span><text:span text:style-name="T94">□</text:span><text:span text:style-name="T95">Babysitting<text:s/></text:span><text:span text:style-name="T96">□</text:span><text:span text:style-name="T97">Military</text:span></text:p>
            <text:p text:style-name="P98"><text:span text:style-name="T99">□</text:span><text:span text:style-name="T100"><text:s/></text:span><text:span text:style-name="T101">The<text:s/></text:span><text:span text:style-name="T102">reason of drop out:</text:span></text:p>
            <text:p text:style-name="P103"><text:span text:style-name="T104">The department does not meet expectation. (</text:span><text:span text:style-name="T105">□</text:span><text:span text:style-name="T106">Not interested<text:s/></text:span><text:span text:style-name="T107">□</text:span><text:span text:style-name="T108">Reexamine<text:s/></text:span><text:span text:style-name="T109">□</text:span><text:span text:style-name="T110">Transfer)<text:s/></text:span></text:p>
            <text:p text:style-name="P111"><text:span text:style-name="T112">□</text:span><text:span text:style-name="T113">Poor grades<text:s/></text:span><text:span text:style-name="T114">□</text:span><text:span text:style-name="T115">Sick<text:s/></text:span><text:span text:style-name="T116">□</text:span><text:span text:style-name="T117">Financial<text:s/></text:span><text:span text:style-name="T118">□</text:span><text:span text:style-name="T119">Go abroad</text:span><text:span text:style-name="T120"><text:s/></text:span><text:span text:style-name="T121">□</text:span><text:span text:style-name="T122">Work</text:span><text:span text:style-name="T123"><text:s/></text:span><text:span text:style-name="T124">□</text:span><text:span text:style-name="T125">Housework or family care<text:s/></text:span><text:span text:style-name="T126">□</text:span><text:span text:style-name="T127">Thesis</text:span><text:span text:style-name="T128"><text:s/></text:span><text:span text:style-name="T129">□</text:span><text:span text:style-name="T130">Exam training<text:s/></text:span><text:span text:style-name="T131">□</text:span><text:span text:style-name="T132">Study environment<text:s/></text:span><text:span text:style-name="T133">□</text:span><text:span text:style-name="T134">Pregnant<text:s/></text:span><text:span text:style-name="T135">□</text:span><text:span text:style-name="T136">Babysitting<text:s/></text:span><text:span text:style-name="T137">□</text:span><text:span text:style-name="T138">Military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Counseling<text:span text:style-name="T142"><text:s/>of homeroom teacher/professor<text:s/></text:span></text:p>
            <text:p text:style-name="P143"><text:span text:style-name="T144">(At least one time)</text:span></text:p>
          </table:table-cell>
          <table:table-cell table:style-name="TableCell145" table:number-columns-spanned="3">
            <text:p text:style-name="P146"><text:span text:style-name="T147">□</text:span><text:span text:style-name="T148">First time <text:s text:c="4"/>Date: ______/______/______</text:span></text:p>
            <text:p text:style-name="P149"><text:span text:style-name="T150">□</text:span><text:span text:style-name="T151">Second time<text:s/></text:span><text:span text:style-name="T152"><text:s text:c="2"/>Date: ______/______/______</text:span></text:p>
            <text:p text:style-name="P153"><text:span text:style-name="T154">□</text:span><text:span text:style-name="T155">Third time</text:span><text:span text:style-name="T156"><text:s text:c="4"/>Date: ______/______/______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Counseling items</text:span></text:p>
          </table:table-cell>
          <table:table-cell table:style-name="TableCell161" table:number-columns-spanned="3">
            <text:p text:style-name="P162">●Counseling items for students with reasons for suspension or drop out by homeroom teacher/professor (Multiple responses)</text:p>
            <text:p text:style-name="P163"><text:span text:style-name="T164">□</text:span><text:span text:style-name="T165">Understand the student’s family situation and provide counseling and guidance</text:span></text:p>
            <text:p text:style-name="P166"><text:span text:style-name="T167">□</text:span><text:span text:style-name="T168">Analyze the pros and cons of suspension or drop out, discuss and counseling with students.</text:span></text:p>
            <text:p text:style-name="P169"><text:span text:style-name="T170">□</text:span><text:span text:style-name="T171">Already reminding the students to handle the resumption procedures after the suspension.</text:span></text:p>
            <text:p text:style-name="P172"><text:span text:style-name="T173">□</text:span><text:span text:style-name="T174">Course selection and study guidance has been provided for students.</text:span></text:p>
            <text:p text:style-name="P175"><text:span text:style-name="T176">□</text:span><text:span text:style-name="T177">Understand the financial situation of student and provide relevant consultation.</text:span></text:p>
            <text:p text:style-name="P178"><text:span text:style-name="T179">□</text:span><text:span text:style-name="T180">Understand the learning situation of student and provide consultation and counseling.</text:span></text:p>
            <text:p text:style-name="P181"><text:span text:style-name="T182">□</text:span><text:span text:style-name="T183">Understand the student’ s career, employment and psychological and provide relevant consultation.</text:span></text:p>
            <text:p text:style-name="P184"><text:span text:style-name="T185">□</text:span><text:span text:style-name="T186">Depending on the student’s situation and providing the relevant units to consult and resources.</text:span></text:p>
            <text:p text:style-name="P187"><text:span text:style-name="T188">□</text:span><text:span text:style-name="T189">T</text:span><text:span text:style-name="T190">he other counseling measures, please describe:<text:s/></text:span><text:span text:style-name="T191"><text:s text:c="21"/></text:span><text:span text:style-name="T192"><text:s text:c="40"/>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Counseling records</text:span></text:p>
          </table:table-cell>
          <table:table-cell table:style-name="TableCell197" table:number-columns-spanned="3">
            <text:p text:style-name="P198">(If the form is not enough, please add fields by yourself.)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Signature of homeroom teacher/ professor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Signature of department director</text:p>
          </table:table-cell>
          <table:table-cell table:style-name="TableCell206">
            <text:p text:style-name="P207"/>
          </table:table-cell>
        </table:table-row>
      </table:table>
      <text:p text:style-name="內文">Notice: The instructor (advising professor) indeed talk with the student and check the counseling project or record content, in order to maintain the completeness of sign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emailstyle16" style:display-name="emailstyle16" style:family="text">
      <style:text-properties style:font-name="Arial" style:font-name-asian="新細明體" fo:color="#000000" fo:font-size="9pt" style:font-size-asian="9pt"/>
    </style:style>
    <style:style style:name="超連結" style:display-name="超連結" style:family="text">
      <style:text-properties style:text-line-through-type="none" fo:color="#333333" style:text-position="0% 100%" fo:font-size="12pt" style:font-size-asian="12pt" style:font-size-complex="12pt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_msonormal" style:display-name="x_msonormal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x_msolistparagraph" style:display-name="x_msolistparagraph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291in" fo:margin-left="1.0777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新細明體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contentpasted3" style:display-name="contentpasted3" style:family="text"/>
    <style:style style:name="contentpasted4" style:display-name="contentpasted4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apple-style-span" style:display-name="apple-style-span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>2023/10/4 Revis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ZU</meta:initial-creator>
    <dc:creator>劉亭妤</dc:creator>
    <meta:creation-date>2024-06-04T05:25:00Z</meta:creation-date>
    <dc:date>2024-06-04T06:04:00Z</dc:date>
    <meta:print-date>2023-04-14T08:49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332" meta:character-count="2224" meta:row-count="15" meta:non-whitespace-character-count="1896"/>
  </office:meta>
</office:document-meta>
</file>