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清單段落" style:list-style-name="LFO1" style:family="paragraph"/>
    <style:style style:name="P4" style:parent-style-name="清單段落" style:list-style-name="LFO1" style:family="paragraph"/>
    <style:style style:name="P5" style:parent-style-name="清單段落" style:list-style-name="LFO1" style:family="paragraph"/>
    <style:style style:name="P6" style:parent-style-name="清單段落" style:family="paragraph">
      <style:paragraph-properties fo:margin-left="0.25in">
        <style:tab-stops/>
      </style:paragraph-properties>
    </style:style>
    <style:style style:name="P7" style:parent-style-name="清單段落" style:family="paragraph">
      <style:paragraph-properties fo:margin-left="0.25in">
        <style:tab-stops/>
      </style:paragraph-properties>
    </style:style>
    <style:style style:name="T8" style:parent-style-name="預設段落字型" style:family="text">
      <style:text-properties style:text-position="super 66.6%"/>
    </style:style>
    <style:style style:name="T9" style:parent-style-name="預設段落字型" style:family="text">
      <style:text-properties style:text-position="super 66.6%"/>
    </style:style>
    <style:style style:name="P10" style:parent-style-name="清單段落" style:family="paragraph">
      <style:paragraph-properties fo:margin-left="0.25in">
        <style:tab-stops/>
      </style:paragraph-properties>
    </style:style>
    <style:style style:name="P11" style:parent-style-name="清單段落" style:list-style-name="LFO2" style:family="paragraph"/>
    <style:style style:name="P12" style:parent-style-name="清單段落" style:list-style-name="LFO2" style:family="paragraph"/>
    <style:style style:name="P13" style:parent-style-name="內文" style:family="paragraph">
      <style:paragraph-properties fo:margin-left="0.25in">
        <style:tab-stops/>
      </style:paragraph-properties>
    </style:style>
    <style:style style:name="TableColumn15" style:family="table-column">
      <style:table-column-properties style:column-width="1.5972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3777in"/>
    </style:style>
    <style:style style:name="Table14" style:family="table">
      <style:table-properties style:width="5.8298in" fo:margin-left="0.25in" table:align="left"/>
    </style:style>
    <style:style style:name="TableRow19" style:family="table-row">
      <style:table-row-properties style:min-row-height="0.365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381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484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indent="0.1666in"/>
    </style:style>
    <style:style style:name="P37" style:parent-style-name="內文" style:family="paragraph">
      <style:paragraph-properties fo:text-indent="0.1666in"/>
    </style:style>
    <style:style style:name="P38" style:parent-style-name="內文" style:family="paragraph">
      <style:paragraph-properties fo:text-indent="0.1666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paragraph-properties fo:text-align="end"/>
    </style:style>
    <style:style style:name="P42" style:parent-style-name="內文" style:family="paragraph">
      <style:paragraph-properties fo:text-align="end"/>
    </style:style>
    <style:style style:name="P43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d0d0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Yuan Ze University</text:p>
      <text:p text:style-name="P2">Survey on Group Insurance Application for students with leave of absence</text:p>
      <text:list text:style-name="LFO1" text:continue-numbering="true">
        <text:list-item>
          <text:p text:style-name="P3">For student who are taking a leave of absence and have paid their registration fee, they are entitled to the insurance for current<text:s/>semester. The insurance premium is included in the registration fee.</text:p>
        </text:list-item>
        <text:list-item>
          <text:p text:style-name="P4">Students must take the responsibility themselves for not buying the insurance while taking a leave of absence. An article in the university regulations for group insurance states that YZU<text:s/>students should buy the group insurance during leave of absence or they will be regarded to forsake the service.</text:p>
        </text:list-item>
        <text:list-item>
          <text:p text:style-name="P5">Premium</text:p>
        </text:list-item>
      </text:list>
      <text:p text:style-name="P6">TheTotal premium for Academic year 2024-2026: NT$398</text:p>
      <text:p text:style-name="P7">(NT$199 for 1<text:span text:style-name="T8">st</text:span><text:s/>Semester &amp; NT$199 for 2<text:span text:style-name="T9">nd</text:span><text:s/>Semester)</text:p>
      <text:p text:style-name="P10">I am informed of the policy and decide to:<text:s/></text:p>
      <text:list text:style-name="LFO2" text:continue-numbering="true">
        <text:list-item>
          <text:p text:style-name="P11">Apply for the insurance<text:s/></text:p>
        </text:list-item>
        <text:list-item>
          <text:p text:style-name="P12">Decline the insurance (Please have your family to be informed of this decision)</text:p>
        </text:list-item>
      </text:list>
      <text:p text:style-name="P13">Personal information and proof of payment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Name</text:p>
          </table:table-cell>
          <table:table-cell table:style-name="TableCell21">
            <text:p text:style-name="內文"/>
          </table:table-cell>
          <table:table-cell table:style-name="TableCell22">
            <text:p text:style-name="內文">Student ID No.</text:p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>Department</text:p>
          </table:table-cell>
          <table:table-cell table:style-name="TableCell26">
            <text:p text:style-name="內文"/>
          </table:table-cell>
          <table:table-cell table:style-name="TableCell27">
            <text:p text:style-name="內文">Year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>Period of Suspension</text:p>
          </table:table-cell>
          <table:table-cell table:style-name="TableCell31" table:number-columns-spanned="3">
            <text:p text:style-name="P32"><text:span text:style-name="T33"><text:s text:c="7"/></text:span>Academic Year<text:s/>Semester Fall to</text:p>
            <text:p text:style-name="P34"><text:span text:style-name="T35"><text:s text:c="8"/></text:span>Academic Year Semester Fall</text:p>
          </table:table-cell>
          <table:covered-table-cell/>
          <table:covered-table-cell/>
        </table:table-row>
      </table:table>
      <text:p text:style-name="P36">Signature: <text:s text:c="27"/>Date:</text:p>
      <text:p text:style-name="P37"/>
      <text:p text:style-name="P38"><draw:g draw:z-index="251656192" draw:name="群組 3" draw:id="id2" draw:style-name="a2" text:anchor-type="paragraph"><svg:title/><svg:desc/><draw:frame draw:id="id0" draw:style-name="a0" draw:name="文字方塊 2" svg:x="1.51667in" svg:y="0.375in" svg:width="2.01667in" svg:height="0.92391in" style:rel-width="scale" style:rel-height="scale"><draw:text-box><text:p text:style-name="P39">Stamp by Office of General Affairs when payment is made</text:p></draw:text-box><svg:title/><svg:desc/></draw:frame><draw:custom-shape svg:x="1.77491in" svg:y="1.13333in" svg:width="1.78333in" svg:height="1.20833in" draw:id="id1" draw:style-name="a1" draw:name="橢圓 1"><svg:title/><svg:desc/><text:p text:style-name="P40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z-index="251662336" draw:id="id3" draw:style-name="a3" draw:name="文字方塊 2" text:anchor-type="paragraph" svg:x="3.28333in" svg:y="2.31667in" svg:width="2.54167in" svg:height="0.85in" style:rel-width="scale" style:rel-height="scale"><draw:text-box><text:p text:style-name="P41">Sanitary &amp; Health Care Section</text:p><text:p text:style-name="P42">Office of Student Affairs</text:p><text:p text:style-name="P43">Yuan Ze University</text:p></draw:text-box><svg:title/><svg:desc/></draw:frame>You<text:s/>should pay the premium at the Office of General Affair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alth</meta:initial-creator>
    <dc:creator>楊雅娟</dc:creator>
    <meta:creation-date>2024-05-07T02:08:00Z</meta:creation-date>
    <dc:date>2024-05-07T02:08:00Z</dc:date>
    <meta:print-date>2018-11-07T02:01:00Z</meta:print-date>
    <meta:template xlink:href="Normal" xlink:type="simple"/>
    <meta:editing-cycles>2</meta:editing-cycles>
    <meta:editing-duration>PT3120S</meta:editing-duration>
    <meta:document-statistic meta:page-count="1" meta:paragraph-count="2" meta:word-count="170" meta:character-count="1141" meta:row-count="8" meta:non-whitespace-character-count="973"/>
  </office:meta>
</office:document-meta>
</file>