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/>
    </style:style>
    <style:style style:name="P2" style:parent-style-name="Standard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708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1.4979in" style:use-optimal-column-width="false"/>
    </style:style>
    <style:style style:name="Table7" style:family="table">
      <style:table-properties style:width="7.3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list-style-name="WW8Num1" style:family="paragraph"/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list-style-name="WW8Num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" style:list-style-name="WW8Num2" style:family="paragraph">
      <style:paragraph-properties style:snap-to-layout-grid="false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list-style-name="WW8Num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list-style-name="WW8Num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list-style-name="WW8Num3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list-style-name="WW8Num3" style:family="paragraph">
      <style:paragraph-properties style:snap-to-layout-grid="false"/>
      <style:text-properties style:font-name-asian="標楷體"/>
    </style:style>
    <style:style style:name="P34" style:parent-style-name="Standard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35" style:parent-style-name="Standard" style:list-style-name="WW8Num3" style:family="paragraph">
      <style:paragraph-properties style:snap-to-layout-grid="false"/>
      <style:text-properties style:font-name-asian="標楷體"/>
    </style:style>
    <style:style style:name="P36" style:parent-style-name="Standard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667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SimSun, 宋体" style:language-asian="zh" style:country-asian="C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indent="0.583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449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0208in"/>
        </style:tab-stops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>
        <style:tab-stops>
          <style:tab-stop style:type="left" style:position="0.0208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52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00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781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indent="0.3333in"/>
    </style:style>
    <style:style style:name="T110" style:parent-style-name="預設段落字型" style:family="text">
      <style:text-properties style:font-name-asian="Times New Roman" fo:font-size="8pt" style:font-size-asian="8pt" style:font-size-complex="8pt" style:language-asian="zh" style:country-asian="CN"/>
    </style:style>
    <style:style style:name="T111" style:parent-style-name="預設段落字型" style:family="text">
      <style:text-properties style:font-name-asian="Times New Roman" style:language-asian="zh" style:country-asian="CN"/>
    </style:style>
    <style:style style:name="P112" style:parent-style-name="Standard" style:family="paragraph">
      <style:paragraph-properties fo:text-indent="0.502in"/>
      <style:text-properties style:font-name-asian="SimSun, 宋体" fo:font-weight="bold" style:font-weight-asian="bold" style:language-asian="zh" style:country-asian="CN"/>
    </style:style>
    <style:style style:name="P113" style:parent-style-name="Standard" style:family="paragraph">
      <style:paragraph-properties fo:text-align="end" fo:text-indent="0.3333in"/>
      <style:text-properties style:font-name-asian="SimSun, 宋体" fo:font-size="8pt" style:font-size-asian="8pt" style:font-size-complex="8pt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9" style:family="table-row">
      <style:table-row-properties style:min-row-height="0.881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indent="0.5in"/>
      <style:text-properties style:font-name-asian="Times New Roman" style:language-asian="zh" style:country-asian="CN"/>
    </style:style>
    <style:style style:name="P125" style:parent-style-name="Standard" style:family="paragraph">
      <style:paragraph-properties fo:text-indent="0.502in"/>
      <style:text-properties style:font-name-asian="SimSun, 宋体" fo:font-weight="bold" style:font-weight-asian="bold" style:language-asian="zh" style:country-asian="CN"/>
    </style:style>
    <style:style style:name="P126" style:parent-style-name="Standard" style:family="paragraph">
      <style:paragraph-properties fo:text-align="end"/>
      <style:text-properties style:font-name-asian="SimSun, 宋体" fo:font-size="8pt" style:font-size-asian="8pt" style:font-size-complex="8pt" style:language-asian="zh" style:country-asian="C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widows="2" fo:orphans="2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min-row-height="0.973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SimSun, 宋体" style:font-name-complex="標楷體" style:language-asian="zh" style:country-asian="C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SimSun, 宋体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41" style:parent-style-name="Standard" style:family="paragraph">
      <style:paragraph-properties fo:margin-top="0.125in" fo:text-indent="0.502in"/>
      <style:text-properties style:font-name-asian="SimSun, 宋体" fo:font-weight="bold" style:font-weight-asian="bold" style:language-asian="zh" style:country-asian="CN"/>
    </style:style>
    <style:style style:name="P142" style:parent-style-name="Standard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4" style:family="table-row">
      <style:table-row-properties style:min-row-height="0.505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元智大學學生緩繳註冊費切結書</text:span><text:span text:style-name="T4">Declaration of Deferred</text:span><text:span text:style-name="T5"><text:s/></text:span><text:span text:style-name="T6">Registration Fe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list text:style-name="WW8Num1" text:continue-numbering="true">
              <text:list-item>
                <text:p text:style-name="P20"><text:span text:style-name="T21">填表說明：Note</text:span></text:p>
              </text:list-item>
            </text:list>
            <text:list text:style-name="WW8Num2" text:continue-numbering="true">
              <text:list-item>
                <text:p text:style-name="P22">學生無法於開學後二星期內完成繳費，並有正當理由者，請填寫本單。</text:p>
              </text:list-item>
              <text:list-item>
                <text:p text:style-name="P23"><text:span text:style-name="T24">因「生病」、「住院」等原因，</text:span><text:span text:style-name="T25">請</text:span><text:span text:style-name="T26">檢附醫生證明</text:span><text:span text:style-name="T27">，並</text:span><text:span text:style-name="T28">至「學務處衛生保健組」洽承辦人員審核。</text:span></text:p>
              </text:list-item>
              <text:list-item>
                <text:p text:style-name="P29">因「經濟困難需經濟協助者」等原因，請至「學務處生活輔導組」洽承辦人員審核。</text:p>
              </text:list-item>
              <text:list-item>
                <text:p text:style-name="P30">其他原因者，請檢附相關證明文件，並洽各相關單位承辦人審核。</text:p>
              </text:list-item>
            </text:list>
            <text:list text:style-name="WW8Num3" text:continue-numbering="true">
              <text:list-item>
                <text:p text:style-name="P31"><text:span text:style-name="T32">Students who cannot complete the payment of Registration Fee within two weeks from the first day of school with legitimate reasons, please fill out this form.</text:span></text:p>
              </text:list-item>
              <text:list-item>
                <text:p text:style-name="P33">[Due to Sickness or Hospitalization]</text:p>
              </text:list-item>
            </text:list>
            <text:p text:style-name="P34">Please provide "Proof of Sickness" or "Proof of Hospitalization Certificate" and must be verified by Health Sanitary Section, Office of Students Affairs, YZU.</text:p>
            <text:list text:style-name="WW8Num3" text:continue-numbering="true">
              <text:list-item>
                <text:p text:style-name="P35">[Due to Financial Difficulties]</text:p>
              </text:list-item>
            </text:list>
            <text:p text:style-name="P36">Please visit Life Guidance Section, Office of Students Affairs, YZU for counseling, financial aid, and "Proof of Financial Difficulties"</text:p>
            <text:p text:style-name="P37"><text:span text:style-name="T38">4. <text:s text:c="2"/>For other reasons, please provide relevant supporting documents and verified by relevant departments/un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<text:span text:style-name="T41">申請學年度</text:span></text:p>
            <text:p text:style-name="Standard"><text:span text:style-name="T42">Application School Year</text:span></text:p>
          </table:table-cell>
          <table:table-cell table:style-name="TableCell43" table:number-columns-spanned="4">
            <text:p text:style-name="P44">第　　學年度　第　　學期</text:p>
            <text:p text:style-name="Standard"><text:span text:style-name="T45">Semester of the School Year</text:span><text:span text:style-name="T46">：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申請日期</text:p>
            <text:p text:style-name="P49">Date of Application</text:p>
          </table:table-cell>
          <table:covered-table-cell/>
          <table:table-cell table:style-name="TableCell50" table:number-columns-spanned="3">
            <text:p text:style-name="P51"><text:span text:style-name="T52">年　　</text:span><text:span text:style-name="T53"><text:s text:c="4"/></text:span><text:span text:style-name="T54">月　　</text:span><text:span text:style-name="T55"><text:s text:c="2"/></text:span><text:span text:style-name="T56">日</text:span></text:p>
            <text:p text:style-name="P57">Year <text:s text:c="4"/>Month <text:s text:c="3"/>Day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生姓名</text:p>
            <text:p text:style-name="P61">Student Name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號</text:p>
            <text:p text:style-name="Standard"><text:span text:style-name="T66">Std. ID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tab/>身份證字號</text:p>
            <text:p text:style-name="P71"><text:span text:style-name="T72">ARC No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聯絡電話</text:span></text:p>
            <text:p text:style-name="P78">Contact No.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系所</text:span></text:p>
            <text:p text:style-name="P84">Department</text:p>
          </table:table-cell>
          <table:covered-table-cell/>
          <table:table-cell table:style-name="TableCell85" table:number-columns-spanned="3">
            <text:p text:style-name="P86"><text:span text:style-name="T87"><text:s text:c="2"/></text:span><text:span text:style-name="T88"><text:s text:c="4"/></text:span><text:span text:style-name="T89">系（所）　　</text:span><text:span text:style-name="T90"><text:s text:c="3"/></text:span><text:span text:style-name="T91">年級</text:span></text:p>
            <text:p text:style-name="Standard"><text:span text:style-name="T92">Department <text:s text:c="11"/>Year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緩繳原因</text:p>
            <text:p text:style-name="P96"><text:span text:style-name="T97">Reason of Delay</text:span></text:p>
          </table:table-cell>
          <table:covered-table-cell/>
          <table:covered-table-cell/>
          <table:table-cell table:style-name="TableCell98" table:number-columns-spanned="3">
            <text:p text:style-name="P99">可繳費日期</text:p>
            <text:p text:style-name="P100">Possible Payment Date</text:p>
          </table:table-cell>
          <table:covered-table-cell/>
          <table:covered-table-cell/>
          <table:table-cell table:style-name="TableCell101" table:number-columns-spanned="4">
            <text:p text:style-name="P102">審核單位</text:p>
            <text:p text:style-name="P103">Verification Unit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Standard"><text:span text:style-name="T106">□因生病、住院</text:span></text:p>
            <text:p text:style-name="P107">Sickness or Hospitalization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<text:s text:c="3"/></text:span><text:span text:style-name="T111"><text:s text:c="2"/></text:span></text:p>
            <text:p text:style-name="P112">/ <text:s text:c="4"/>/</text:p>
            <text:p text:style-name="P113">(yyyy/mm/dd)</text:p>
          </table:table-cell>
          <table:covered-table-cell/>
          <table:covered-table-cell/>
          <table:table-cell table:style-name="TableCell114" table:number-columns-spanned="3">
            <text:p text:style-name="P115">學務處衛保組</text:p>
            <text:p text:style-name="P116">Health Sanitary Section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Standard"><text:span text:style-name="T121">□因經濟困難需經濟協助者</text:span></text:p>
            <text:p text:style-name="P122">Financial Difficulties and requiring Assistance</text:p>
          </table:table-cell>
          <table:covered-table-cell/>
          <table:covered-table-cell/>
          <table:table-cell table:style-name="TableCell123" table:number-columns-spanned="3">
            <text:p text:style-name="P124"><text:s text:c="2"/></text:p>
            <text:p text:style-name="P125">/ <text:s text:c="4"/>/</text:p>
            <text:p text:style-name="P126">(yyyy/mm/dd)</text:p>
          </table:table-cell>
          <table:covered-table-cell/>
          <table:covered-table-cell/>
          <table:table-cell table:style-name="TableCell127" table:number-columns-spanned="3">
            <text:p text:style-name="P128">學務處生輔組</text:p>
            <text:p text:style-name="P129">Life Guidance Section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Standard"><text:span text:style-name="T134">□其他（請說明）</text:span><text:span text:style-name="T135">:</text:span></text:p>
            <text:p text:style-name="Standard"><text:span text:style-name="T136">Other Valid Reason (Specify)</text:span><text:span text:style-name="T1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可繳費日期</text:p>
            <text:p text:style-name="P140">Possible Payment Date</text:p>
            <text:p text:style-name="P141">/ <text:s text:c="4"/>/</text:p>
            <text:p text:style-name="P142">(yyyy/mm/dd)</text:p>
          </table:table-cell>
        </table:table-row>
        <table:table-row table:style-name="TableRow143">
          <table:table-cell table:style-name="TableCell144">
            <text:p text:style-name="P145">軍訓室</text:p>
            <text:p text:style-name="P146">（僑生）</text:p>
            <text:p text:style-name="P147"><text:span text:style-name="T148">Military Office (Compatriot Stu.)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<text:span text:style-name="T153">學務處生輔組（陸生）</text:span></text:p>
            <text:p text:style-name="P154">Life Guidance Section (Mainland Chn. Stu.)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全球事務處</text:p>
            <text:p text:style-name="P159">（外籍生）</text:p>
            <text:p text:style-name="P160"><text:span text:style-name="T161">Global Affairs Office (Int. Stu.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總務處</text:p>
            <text:p text:style-name="P167">財管組</text:p>
            <text:p text:style-name="P168">Finance and Property Management Section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教務處</text:p>
            <text:p text:style-name="P173">註冊組</text:p>
            <text:p text:style-name="P174">Registration Section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系所簽章</text:p>
            <text:p text:style-name="P179">Department Stamp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AA-CP-08-CF02（1.1 版）/108.05.02 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5909in" fo:margin-bottom="0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延遲註冊申請單</dc:title>
    <dc:subject/>
    <meta:initial-creator>academic</meta:initial-creator>
    <dc:creator>劉亭妤</dc:creator>
    <meta:creation-date>2017-05-12T13:55:00Z</meta:creation-date>
    <dc:date>2024-04-17T06:43:00Z</dc:date>
    <meta:print-date>2017-02-08T14:30:00Z</meta:print-date>
    <meta:template xlink:href="Normal" xlink:type="simple"/>
    <meta:editing-cycles>12</meta:editing-cycles>
    <meta:editing-duration>PT6000S</meta:editing-duration>
    <meta:document-statistic meta:page-count="1" meta:paragraph-count="3" meta:word-count="263" meta:character-count="1763" meta:row-count="12" meta:non-whitespace-character-count="1503"/>
  </office:meta>
</office:document-meta>
</file>