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733cm" fo:margin-left="-1.905cm" table:align="left" style:writing-mode="lr-tb"/>
    </style:style>
    <style:style style:name="表格1.A" style:family="table-column">
      <style:table-column-properties style:column-width="3.406cm"/>
    </style:style>
    <style:style style:name="表格1.B" style:family="table-column">
      <style:table-column-properties style:column-width="2.625cm"/>
    </style:style>
    <style:style style:name="表格1.C" style:family="table-column">
      <style:table-column-properties style:column-width="3.17cm"/>
    </style:style>
    <style:style style:name="表格1.D" style:family="table-column">
      <style:table-column-properties style:column-width="2.522cm"/>
    </style:style>
    <style:style style:name="表格1.E" style:family="table-column">
      <style:table-column-properties style:column-width="3.203cm"/>
    </style:style>
    <style:style style:name="表格1.F" style:family="table-column">
      <style:table-column-properties style:column-width="3.8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0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4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 style:list-style-name="WW8Num2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 style:list-style-name="WW8Num3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 style:list-style-name="WW8Num2"/>
    <style:style style:name="P10" style:family="paragraph" style:parent-style-name="Standard" style:list-style-name="WW8Num2">
      <style:text-properties fo:font-size="10pt" style:font-name-asian="標楷體" style:font-size-asian="10pt" style:font-size-complex="10pt"/>
    </style:style>
    <style:style style:name="P11" style:family="paragraph" style:parent-style-name="Standard" style:list-style-name="WW8Num1"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text-properties fo:font-size="9pt" style:font-name-asian="標楷體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 style:list-style-name="WW8Num3"/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text-indent="1.27cm" style:auto-text-indent="false"/>
    </style:style>
    <style:style style:name="P20" style:family="paragraph" style:parent-style-name="Standard">
      <style:paragraph-properties fo:line-height="25%" fo:text-align="end" style:justify-single-word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style:font-name-asian="標楷體" style:font-size-asian="10pt" style:font-name-complex="標楷體" style:font-size-complex="10pt"/>
    </style:style>
    <style:style style:name="T19" style:family="text">
      <style:text-properties fo:font-size="10pt" style:font-name-asian="SimSun" style:font-size-asian="10pt" style:language-asian="zh" style:country-asian="CN" style:font-size-complex="10pt"/>
    </style:style>
    <style:style style:name="T20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loext:opacity="100%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元智大學學生緩期註冊申請單</text:span></text:p>
      <text:p text:style-name="P2">Yuan Ze University Student Registration Postponement 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填表前請先詳閱下列說明：</text:p>
            <text:list xml:id="list346499619" text:style-name="WW8Num2">
              <text:list-item>
                <text:p text:style-name="P9"><text:span text:style-name="T5">註冊請假規則依元智大學學則第二章第十一條辦理</text:span></text:p>
              </text:list-item>
            </text:list>
            <text:p text:style-name="Standard"><text:span text:style-name="T5">學期始業，學生須如期辦理註冊，逾期未註冊者，新生除照章請求保留入學資格經核准展緩入學者外，即予除名；舊生除先具函請假，經核准緩期註冊或請准休學者外，即令退學。</text:span><text:span text:style-name="T8">註冊請假以兩星期為限</text:span><text:span text:style-name="T5">，但因特殊事由，得酌予延長。</text:span></text:p>
            <text:list xml:id="list155255522788725" text:continue-numbering="true" text:style-name="WW8Num2">
              <text:list-item>
                <text:p text:style-name="P4">填表說明</text:p>
              </text:list-item>
            </text:list>
            <text:list xml:id="list1794608481" text:style-name="WW8Num3">
              <text:list-item>
                <text:p text:style-name="P15"><text:span text:style-name="T5">因「生病」、「住院」等原因，</text:span><text:span text:style-name="T20">請</text:span><text:span text:style-name="T21">檢附醫生證明</text:span><text:span text:style-name="T20">，並</text:span><text:span text:style-name="T5">至「學務處衛生保健組」洽承辦人員審核。</text:span></text:p>
              </text:list-item>
              <text:list-item>
                <text:p text:style-name="P5">因「就學貸款」、「需經濟協助者」等原因，請至「學務處生活輔導組」洽承辦人員審核。</text:p>
              </text:list-item>
              <text:list-item>
                <text:p text:style-name="P15"><text:span text:style-name="T5">其他原因者，請詳加說明，並洽各相關單位承辦人審核。</text:span></text:p>
              </text:list-item>
            </text:list>
            <text:p text:style-name="P16"><text:span text:style-name="T16">Please read the below information before filling the form</text:span><text:span text:style-name="T18">：</text:span></text:p>
            <text:p text:style-name="Standard"><text:span text:style-name="T16">In a</text:span><text:span text:style-name="T16">ccordance with the YZU Rules &amp; Regulation</text:span><text:span text:style-name="T16">s Chapter 2 Item 11, s</text:span><text:span text:style-name="T16">tudents </text:span><text:span text:style-name="T16">shall register as scheduled, freshmen who fail to receive an approval for reservation will be expelled; other students who fail to receive an approval for a later registration or temporary suspension of schooling will be disciplinarily dismissed.</text:span><text:span text:style-name="T16"> Maximum </text:span><text:span text:style-name="T16">length of registration postponement is </text:span><text:span text:style-name="T16">2</text:span><text:span text:style-name="T16">-</text:span><text:span text:style-name="T16">week</text:span><text:span text:style-name="T16"> but can be extended if necessary.</text:span><text:span text:style-name="T16"> </text:span></text:p>
            <text:list xml:id="list155254808564952" text:continue-list="list155255522788725" text:style-name="WW8Num2">
              <text:list-item>
                <text:p text:style-name="P10">Notes:</text:p>
              </text:list-item>
            </text:list>
            <text:list xml:id="list3663808707" text:style-name="WW8Num1">
              <text:list-item>
                <text:p text:style-name="P17"><text:span text:style-name="T16">A medical certificate is needed if an individual</text:span><text:span text:style-name="T16">’</text:span><text:span text:style-name="T16">s reason for postponing registration is illness or being in hospital, and must be examined the by Sanitary &amp; Health Care Section.</text:span></text:p>
              </text:list-item>
              <text:list-item>
                <text:p text:style-name="P17"><text:span text:style-name="T16">If an individual</text:span><text:span text:style-name="T16">’</text:span><text:span text:style-name="T16">s reason for postponing registration is because of financial reasons, then must be examined by the Life Guidance Section.</text:span></text:p>
              </text:list-item>
              <text:list-item>
                <text:p text:style-name="P11">If it is for other reasons, please write it down in detail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請假日期</text:p>
            <text:p text:style-name="P13">Date Asking for Leave</text:p>
          </table:table-cell>
          <table:table-cell table:style-name="表格1.A1" table:number-columns-spanned="5" office:value-type="string">
            <text:p text:style-name="P7">自　　　　年　　　　月　　　　日起，至　　　　年　　　　月　　　　日止</text:p>
            <text:p text:style-name="P18"><text:span text:style-name="T13">From _________/_____/_____ </text:span><text:span text:style-name="T16">(yyyy/mm/dd)</text:span><text:span text:style-name="T13"> to _________/_____/_____</text:span><text:span text:style-name="T16"> (yyyy/mm/dd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T3">申請學年度</text:span></text:p>
            <text:p text:style-name="P18"><text:span text:style-name="T16">Application </text:span><text:span text:style-name="T16">School </text:span><text:span text:style-name="T16">Year</text:span></text:p>
          </table:table-cell>
          <table:table-cell table:style-name="表格1.A1" table:number-columns-spanned="2" office:value-type="string">
            <text:p text:style-name="P8">第　　學年度　第　　學期</text:p>
            <text:p text:style-name="Standard"><text:span text:style-name="T16">Semester of the School Year</text:span><text:span text:style-name="T19">：</text:span></text:p>
          </table:table-cell>
          <table:covered-table-cell/>
          <table:table-cell table:style-name="表格1.A1" office:value-type="string">
            <text:p text:style-name="P7">申請日期</text:p>
            <text:p text:style-name="P12">Date of Application</text:p>
          </table:table-cell>
          <table:table-cell table:style-name="表格1.A1" table:number-columns-spanned="2" office:value-type="string">
            <text:p text:style-name="P18"><text:span text:style-name="T3">年　 　月　　 <text:s text:c="2"/>日</text:span></text:p>
            <text:p text:style-name="P18"><text:span text:style-name="T13">Year <text:s text:c="2"/>Month <text:s text:c="3"/>Day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學生姓名</text:p>
            <text:p text:style-name="P12">Student Name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>學號</text:p>
            <text:p text:style-name="P18"><text:span text:style-name="T16">Std</text:span><text:span text:style-name="T16">.</text:span><text:span text:style-name="T16"> ID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連絡電話</text:p>
            <text:p text:style-name="P12">Contact No.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>系（所）</text:p>
            <text:p text:style-name="P14">Department</text:p>
          </table:table-cell>
          <table:table-cell table:style-name="表格1.A1" table:number-columns-spanned="2" office:value-type="string">
            <text:p text:style-name="P7">系（所）　　　年級</text:p>
            <text:p text:style-name="P19"><text:span text:style-name="T13">Department <text:s text:c="5"/></text:span><text:span text:style-name="T13">Year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8"><text:span text:style-name="T3">緩期註冊</text:span></text:p>
            <text:p text:style-name="P7">原因</text:p>
            <text:p text:style-name="P12">Reason for Postponing Registration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7">學務處生輔組</text:p>
            <text:p text:style-name="P12">Life Guidance Section, Office of Student Affairs</text:p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7">學務處衛保組</text:p>
            <text:p text:style-name="P12">Sanitary &amp; Health Care Section, Office of Student Affairs</text:p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7">學生本人簽名</text:p>
            <text:p text:style-name="P12">Signature of Student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7">教務長</text:p>
            <text:p text:style-name="P12">Dean of Academic Affairs</text:p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7">註冊組</text:p>
            <text:p text:style-name="P12">Registration Section</text:p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7">系所</text:p>
            <text:p text:style-name="P12">Department</text:p>
          </table:table-cell>
          <table:table-cell table:style-name="表格1.A1" office:value-type="string">
            <text:p text:style-name="P6"/>
          </table:table-cell>
        </table:table-row>
      </table:table>
      <text:p text:style-name="P20"><text:span text:style-name="T12"><text:s text:c="4"/></text:span><text:span text:style-name="T3">AA-CP-08-CF01</text:span><text:span text:style-name="T3">（</text:span><text:span text:style-name="T3">1.2 </text:span><text:span text:style-name="T3">版）</text:span><text:span text:style-name="T3">/108.05.02 </text:span><text:span text:style-name="T3">修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3.175cm" fo:margin-right="3.175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學生延遲註冊申請單</dc:title>
    <dc:subject/>
    <meta:keyword/>
    <dc:description/>
    <meta:initial-creator>academic</meta:initial-creator>
    <meta:creation-date>2010-10-06T10:17:00</meta:creation-date>
    <dc:creator>林俊斌</dc:creator>
    <dc:date>2019-05-06T10:09:00</dc:date>
    <meta:print-date>2019-04-30T13:46:00</meta:print-date>
    <meta:editing-cycles>9</meta:editing-cycles>
    <meta:editing-duration>PT1H52M</meta:editing-duration>
    <meta:document-statistic meta:table-count="1" meta:image-count="0" meta:object-count="0" meta:page-count="1" meta:paragraph-count="53" meta:word-count="575" meta:character-count="1817" meta:non-whitespace-character-count="1579"/>
    <meta:generator>MODA_ODF_Application_Tools/3.5.5.5.1$Windows_x86 LibreOffice_project/0731c5f9adee5daee576bb62a18f665a8d51cd0c</meta:generator>
  </office:meta>
</office:document-meta>
</file>