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676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0.307cm"/>
    </style:style>
    <style:style style:name="表格1.D" style:family="table-column">
      <style:table-column-properties style:column-width="0.5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427cm"/>
    </style:style>
    <style:style style:name="表格1.I" style:family="table-column">
      <style:table-column-properties style:column-width="0.323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1.476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0.847cm"/>
    </style:style>
    <style:style style:name="表格1.O" style:family="table-column">
      <style:table-column-properties style:column-width="0.397cm"/>
    </style:style>
    <style:style style:name="表格1.P" style:family="table-column">
      <style:table-column-properties style:column-width="1.085cm"/>
    </style:style>
    <style:style style:name="表格1.R" style:family="table-column">
      <style:table-column-properties style:column-width="1.693cm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19cm" fo:keep-together="always"/>
    </style:style>
    <style:style style:name="表格1.3" style:family="table-row">
      <style:table-row-properties style:min-row-height="0.80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none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5cm" fo:keep-together="always"/>
    </style:style>
    <style:style style:name="表格1.13" style:family="table-row">
      <style:table-row-properties style:min-row-height="1.658cm" fo:keep-together="always"/>
    </style:style>
    <style:style style:name="表格1.14" style:family="table-row">
      <style:table-row-properties style:min-row-height="2.17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size-complex="12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P20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language="none" fo:country="none" style:letter-kerning="false" style:font-name-asian="標楷體" style:language-asian="none" style:country-asian="none"/>
    </style:style>
    <style:style style:name="T19" style:family="text">
      <style:text-properties fo:font-size="13pt" style:font-size-asian="13pt"/>
    </style:style>
    <style:style style:name="T20" style:family="text">
      <style:text-properties fo:font-size="14pt" style:font-size-asian="14pt"/>
    </style:style>
    <style:style style:name="T21" style:family="text">
      <style:text-properties style:font-name-complex="標楷體"/>
    </style:style>
    <style:style style:name="T22" style:family="text">
      <style:text-properties style:font-name="Symbol" style:font-name-asian="Symbol" style:font-name-complex="Symbol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元智大學學生成績更正申請單 <text:s text:c="7"/></text:span><text:span text:style-name="T2"><text:s text:c="16"/></text:span><text:span text:style-name="T6"><text:s/></text:span></text:p>
      <text:p text:style-name="P4">學年度 <text:s text:c="4"/>學期 <text:s text:c="34"/>申請日期： <text:s text:c="4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row table:style-name="表格1.1">
          <table:table-cell table:style-name="表格1.A1" table:number-columns-spanned="6" office:value-type="string">
            <text:p text:style-name="P11">教師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9">系</text:span><text:span text:style-name="T9">(</text:span><text:span text:style-name="T9">所</text:span><text:span text:style-name="T9">)別</text:span><text:span text:style-name="T9">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>開課系所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1">課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1">課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13">學</text:p>
            <text:p text:style-name="P13">生</text:p>
            <text:p text:style-name="P13">姓</text:p>
            <text:p text:style-name="P13">名</text:p>
          </table:table-cell>
          <table:table-cell table:style-name="表格1.B3" office:value-type="string">
            <text:p text:style-name="P15"/>
          </table:table-cell>
          <table:table-cell table:style-name="表格1.A1" table:number-rows-spanned="5" table:number-columns-spanned="2" office:value-type="string">
            <text:p text:style-name="P13">學</text:p>
            <text:p text:style-name="P13"/>
            <text:p text:style-name="P13"/>
            <text:p text:style-name="P13">號</text:p>
          </table:table-cell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21"><text:span text:style-name="T2">學系</text:span><text:span text:style-name="T2">(</text:span><text:span text:style-name="T2">所</text:span><text:span text:style-name="T2">)</text:span><text:span text:style-name="T2"> <text:s text:c="2"/>班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table-cell table:style-name="表格1.N3" table:number-rows-spanned="5" office:value-type="string">
            <text:p text:style-name="P13">原得分數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N3" table:number-rows-spanned="5" office:value-type="string">
            <text:p text:style-name="P13">擬更正為</text:p>
          </table:table-cell>
          <table:table-cell table:style-name="表格1.B3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21"><text:span text:style-name="T2">學系</text:span><text:span text:style-name="T2">(</text:span><text:span text:style-name="T2">所</text:span><text:span text:style-name="T2">)</text:span><text:span text:style-name="T2"> <text:s text:c="2"/>班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covered-table-cell/>
          <table:table-cell table:style-name="表格1.B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21"><text:span text:style-name="T2">學系</text:span><text:span text:style-name="T2">(</text:span><text:span text:style-name="T2">所</text:span><text:span text:style-name="T2">)</text:span><text:span text:style-name="T2"> <text:s text:c="2"/>班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covered-table-cell/>
          <table:table-cell table:style-name="表格1.B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21"><text:span text:style-name="T2">學系</text:span><text:span text:style-name="T2">(</text:span><text:span text:style-name="T2">所</text:span><text:span text:style-name="T2">)</text:span><text:span text:style-name="T2"> <text:s text:c="2"/>班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covered-table-cell/>
          <table:table-cell table:style-name="表格1.B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7" office:value-type="string">
            <text:p text:style-name="P15"/>
          </table:table-cell>
          <table:covered-table-cell/>
          <table:covered-table-cell/>
          <table:table-cell table:style-name="表格1.B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7" table:number-columns-spanned="5" office:value-type="string">
            <text:p text:style-name="P21"><text:span text:style-name="T2">學系</text:span><text:span text:style-name="T2">(</text:span><text:span text:style-name="T2">所</text:span><text:span text:style-name="T2">)</text:span><text:span text:style-name="T2"> <text:s text:c="2"/>班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6"/>
          </table:table-cell>
          <table:covered-table-cell/>
          <table:covered-table-cell/>
          <table:table-cell table:style-name="表格1.R7" office:value-type="string">
            <text:p text:style-name="P16"/>
          </table:table-cell>
        </table:table-row>
        <table:table-row table:style-name="表格1.8">
          <table:table-cell table:style-name="表格1.A1" table:number-columns-spanned="2" office:value-type="string">
            <text:p text:style-name="Standard"><text:span text:style-name="T11"><text:s/>□ </text:span><text:span text:style-name="T11"><text:s text:c="2"/></text:span><text:span text:style-name="T9">全 <text:s/>班</text:span></text:p>
          </table:table-cell>
          <table:covered-table-cell/>
          <table:table-cell table:style-name="表格1.C8" table:number-columns-spanned="16" office:value-type="string">
            <text:p text:style-name="Standard"><text:span text:style-name="T2">如更改全班成績，請於表格中「全班」左邊之空白欄打</text:span><text:span text:style-name="T22"></text:span><text:span text:style-name="T2">，學生資料及成績請以附表方式一併繳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8" table:number-columns-spanned="2" office:value-type="string">
            <text:p text:style-name="Standard"><text:span text:style-name="T9">發現緣由</text:span><text:span text:style-name="T9">(</text:span><text:span text:style-name="T9">可複選</text:span><text:span text:style-name="T9">)</text:span></text:p>
            <text:p text:style-name="P5"><text:span text:style-name="T21">□</text:span>學生提問</text:p>
            <text:p text:style-name="P5"><text:span text:style-name="T21">□</text:span>教師自己發現</text:p>
            <text:p text:style-name="P5"><text:span text:style-name="T21">□</text:span>承辦人員提醒</text:p>
            <text:p text:style-name="Standard"><text:span text:style-name="T4">□</text:span><text:span text:style-name="T2">其他：</text:span><text:span text:style-name="T13"> <text:s text:c="10"/></text:span><text:span text:style-name="T13"><text:s/></text:span></text:p>
          </table:table-cell>
          <table:covered-table-cell/>
          <table:table-cell table:style-name="表格1.C8" table:number-columns-spanned="6" office:value-type="string">
            <text:p text:style-name="P11">失誤原因</text:p>
            <text:p text:style-name="P5"><text:span text:style-name="T21">□</text:span>跳格輸入錯誤</text:p>
            <text:p text:style-name="P5"><text:span text:style-name="T21">□</text:span>計算錯誤</text:p>
            <text:p text:style-name="P5"><text:span text:style-name="T21">□</text:span>漏計成績</text:p>
            <text:p text:style-name="P5"><text:span text:style-name="T21">□</text:span>登記錯誤</text:p>
            <text:p text:style-name="P5"><text:span text:style-name="T21">□</text:span>批改錯誤</text:p>
            <text:p text:style-name="Standard"><text:span text:style-name="T4">□</text:span><text:span text:style-name="T2">其他：</text:span><text:span text:style-name="T13"> <text:s text:c="9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0" office:value-type="string">
            <text:p text:style-name="P11">相關文件</text:p>
            <text:p text:style-name="Standard"><text:span text:style-name="T4">□</text:span><text:span text:style-name="T2">相關試卷</text:span><text:span text:style-name="T13"> <text:s text:c="9"/></text:span><text:span text:style-name="T2">份</text:span></text:p>
            <text:p text:style-name="Standard"><text:span text:style-name="T4">□</text:span><text:span text:style-name="T2">相關作業或報告</text:span><text:span text:style-name="T13"> <text:s text:c="9"/></text:span><text:span text:style-name="T2">份</text:span></text:p>
            <text:p text:style-name="Standard"><text:span text:style-name="T4">□</text:span><text:span text:style-name="T2">學生學期成績單或歷年成績單</text:span><text:span text:style-name="T13"> <text:s text:c="4"/></text:span><text:span text:style-name="T2">份</text:span><text:span text:style-name="T15">(由學生提供)</text:span></text:p>
            <text:p text:style-name="Standard"><text:span text:style-name="T4">□</text:span><text:span text:style-name="T2">其他（請說明）：</text:span><text:span text:style-name="T13"> <text:s text:c="13"/></text:span><text:span text:style-name="T13"><text:s text:c="7"/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8" table:number-columns-spanned="18" office:value-type="string">
            <text:p text:style-name="Standard"><text:span text:style-name="T9">說明</text:span><text:span text:style-name="T9">(</text:span><text:span text:style-name="T9">成績計算方式及其他</text:span><text:span text:style-name="T9">)</text:span></text:p>
            <text:p text:style-name="P11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8" table:number-columns-spanned="5" office:value-type="string">
            <text:p text:style-name="P20">開課學院（通識課程免）意見:</text:p>
            <text:p text:style-name="P20"/>
            <text:p text:style-name="P5"/>
            <text:p text:style-name="P7"/>
            <text:p text:style-name="P22"><text:span text:style-name="T4"><text:s text:c="2"/></text:span><text:span text:style-name="T4"><text:s text:c="5"/></text:span><text:span text:style-name="T16">院長</text:span><text:span text:style-name="T16">(</text:span><text:span text:style-name="T16">簽名</text:span><text:span text:style-name="T16">)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20">開課學系（通識教學部）意見:</text:p>
            <text:p text:style-name="P20"/>
            <text:p text:style-name="P5"/>
            <text:p text:style-name="P7"/>
            <text:p text:style-name="P22"><text:span text:style-name="T16">系主任（通識教學部主任）</text:span><text:span text:style-name="T16">(</text:span><text:span text:style-name="T16">簽名</text:span><text:span text:style-name="T16">)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20">學生所屬學系意見:</text:p>
            <text:p text:style-name="P20"/>
            <text:p text:style-name="P5"/>
            <text:p text:style-name="P5"/>
            <text:p text:style-name="P22"><text:span text:style-name="T4"><text:s text:c="3"/></text:span><text:span text:style-name="T16">系主任</text:span><text:span text:style-name="T16">(</text:span><text:span text:style-name="T16">簽名</text:span><text:span text:style-name="T16">)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P8"/>
            <text:p text:style-name="P9"/>
            <text:p text:style-name="P9"/>
            <text:p text:style-name="P9"/>
            <text:p text:style-name="P23"><text:span text:style-name="T16">授課教師</text:span><text:span text:style-name="T16">(</text:span><text:span text:style-name="T16">簽名</text:span><text:span text:style-name="T16">)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7">教務長</text:p>
          </table:table-cell>
          <table:covered-table-cell/>
          <table:covered-table-cell/>
          <table:table-cell table:style-name="表格1.A1" table:number-columns-spanned="6" office:value-type="string">
            <text:p text:style-name="P1"><text:span text:style-name="T2">註冊組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註冊組</text:p>
          </table:table-cell>
          <table:covered-table-cell/>
          <table:covered-table-cell/>
          <table:table-cell table:style-name="表格1.C8" table:number-rows-spanned="2" table:number-columns-spanned="6" office:value-type="string">
            <text:p text:style-name="P1"><text:span text:style-name="T2">參考資訊</text:span><text:span text:style-name="T2">:</text:span><text:span text:style-name="T18">(</text:span><text:span text:style-name="T2">可夾附件表示</text:span><text:span text:style-name="T2">)</text:span></text:p>
            <text:list xml:id="list2661071836" text:style-name="WW8Num1">
              <text:list-item>
                <text:p text:style-name="P2"><text:span text:style-name="T2">同期選課：</text:span><text:span text:style-name="T2">_______</text:span><text:span text:style-name="T2">學分</text:span></text:p>
              </text:list-item>
              <text:list-item>
                <text:p text:style-name="P2"><text:span text:style-name="T2">不及格</text:span><text:span text:style-name="T2">: ________ </text:span><text:span text:style-name="T2">學分</text:span></text:p>
              </text:list-item>
              <text:list-item>
                <text:p text:style-name="P2"><text:span text:style-name="T2">學期平均</text:span><text:span text:style-name="T2">: _______</text:span><text:span text:style-name="T2">學分</text:span><text:span text:style-name="T2"> </text:span></text:p>
              </text:list-item>
            </text:list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8" table:number-columns-spanned="3" office:value-type="string">
            <text:p text:style-name="P15"/>
          </table:table-cell>
          <table:covered-table-cell/>
          <table:covered-table-cell/>
          <table:table-cell table:style-name="表格1.C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C8" table:number-columns-spanned="18" office:value-type="string">
            <text:p text:style-name="Standard"><text:span text:style-name="T2">教務會議決議: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50"/></text:span><text:span text:style-name="T4"><text:s text:c="2"/></text:span><text:span text:style-name="T4"><text:s text:c="7"/></text:span><text:span text:style-name="T23">AA-</text:span><text:span text:style-name="T23">CP</text:span><text:span text:style-name="T23">-06-</text:span><text:span text:style-name="T23">CF15 (1.</text:span><text:span text:style-name="T23">4</text:span><text:span text:style-name="T23">版</text:span><text:span text:style-name="T23">)</text:span><text:span text:style-name="T23">／1</text:span><text:span text:style-name="T23">11</text:span><text:span text:style-name="T23">.</text:span><text:span text:style-name="T23">11</text:span><text:span text:style-name="T23">.</text:span><text:span text:style-name="T23">11</text:span><text:span text:style-name="T23">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6pt" style:font-name-asian="華康中黑體" style:font-family-asian="華康中黑體" style:font-family-generic-asian="modern" style:font-size-asian="16pt"/>
    </style:style>
    <style:style style:name="樣式16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16pt" style:font-name-asian="華康中黑體" style:font-family-asian="華康中黑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學生成績更正申請單</dc:title>
    <dc:subject/>
    <meta:keyword/>
    <meta:initial-creator>USER</meta:initial-creator>
    <meta:creation-date>2023-03-28T11:29:00</meta:creation-date>
    <dc:creator>謝美賢</dc:creator>
    <dc:date>2023-03-28T11:29:00</dc:date>
    <meta:print-date>1999-10-15T09:59:00</meta:print-date>
    <meta:editing-cycles>2</meta:editing-cycles>
    <meta:document-statistic meta:table-count="1" meta:image-count="0" meta:object-count="0" meta:page-count="2" meta:paragraph-count="56" meta:word-count="409" meta:character-count="713" meta:non-whitespace-character-count="455"/>
    <meta:generator>MODA_ODF_Application_Tools/3.5.5.5.1$Windows_x86 LibreOffice_project/0731c5f9adee5daee576bb62a18f665a8d51cd0c</meta:generator>
  </office:meta>
</office:document-meta>
</file>