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006cm" fo:margin-left="0.25cm" table:align="left" style:writing-mode="lr-tb"/>
    </style:style>
    <style:style style:name="表格1.A" style:family="table-column">
      <style:table-column-properties style:column-width="2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49cm"/>
    </style:style>
    <style:style style:name="表格1.H" style:family="table-column">
      <style:table-column-properties style:column-width="2.002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H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062cm" fo:keep-together="auto"/>
    </style:style>
    <style:style style:name="表格1.5" style:family="table-row">
      <style:table-row-properties style:min-row-height="0.804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8.002cm" fo:margin-left="0.25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5.251cm"/>
    </style:style>
    <style:style style:name="表格2.1" style:family="table-row">
      <style:table-row-properties style:min-row-height="2.3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3.01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2.057cm" fo:keep-together="auto"/>
    </style:style>
    <style:style style:name="表格2.4" style:family="table-row">
      <style:table-row-properties style:min-row-height="1.94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25pt solid #000000" fo:border-bottom="1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0cm" fo:margin-right="0cm" fo:text-indent="1.998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3" style:family="paragraph" style:parent-style-name="Standard">
      <style:text-properties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5" style:family="paragraph" style:parent-style-name="Standard">
      <style:paragraph-properties fo:margin-left="0cm" fo:margin-right="0cm" fo:text-indent="0.388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6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fo:line-height="0.529cm" fo:text-align="justify" fo:text-align-last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8" style:family="paragraph" style:parent-style-name="Standard">
      <style:paragraph-properties fo:line-height="0.635cm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">
      <style:paragraph-properties fo:line-height="0.706cm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margin-left="2.477cm" fo:margin-right="0cm" fo:line-height="0.706cm" fo:text-indent="-1.207cm" style:auto-text-indent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P12" style:family="paragraph" style:parent-style-name="Standard" style:list-style-name="WW8Num2">
      <style:paragraph-properties fo:line-height="0.706cm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0cm" fo:margin-right="0cm" fo:line-height="0.706cm" fo:text-indent="0.776cm" style:auto-text-indent="false"/>
    </style:style>
    <style:style style:name="P16" style:family="paragraph" style:parent-style-name="Standard">
      <style:paragraph-properties fo:margin-left="0cm" fo:margin-right="0cm" fo:line-height="0.706cm" fo:text-indent="1.164cm" style:auto-text-indent="false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left="0cm" fo:margin-right="0cm" fo:line-height="0.635cm" fo:text-indent="0.388cm" style:auto-text-indent="false"/>
    </style:style>
    <style:style style:name="P19" style:family="paragraph" style:parent-style-name="Standard">
      <style:paragraph-properties fo:margin-left="0cm" fo:margin-right="0cm" fo:line-height="0.635cm" fo:text-indent="1.164cm" style:auto-text-indent="false"/>
    </style:style>
    <style:style style:name="P20" style:family="paragraph" style:parent-style-name="Standard">
      <style:paragraph-properties fo:margin-left="1.752cm" fo:margin-right="0cm" fo:line-height="0.635cm" fo:text-indent="0.217cm" style:auto-text-indent="false"/>
    </style:style>
    <style:style style:name="P21" style:family="paragraph" style:parent-style-name="Standard">
      <style:paragraph-properties fo:line-height="0.706cm" fo:text-align="end" style:justify-single-word="false"/>
      <style:text-properties fo:color="#ff0000" loext:opacity="100%" style:font-name="微軟正黑體" fo:font-size="10pt" style:font-name-asian="微軟正黑體" style:font-size-asian="10pt" style:font-name-complex="微軟正黑體" style:font-size-complex="11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清單段落">
      <style:paragraph-properties fo:margin-left="-0.011cm" fo:margin-right="0cm" fo:line-height="0.635cm" fo:text-indent="-0.019cm" style:auto-text-indent="false"/>
    </style:style>
    <style:style style:name="P26" style:family="paragraph" style:parent-style-name="清單段落">
      <style:paragraph-properties fo:margin-left="-0.004cm" fo:margin-right="0cm" fo:line-height="0.635cm" fo:text-indent="-0.026cm" style:auto-text-indent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3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6" style:family="text">
      <style:text-properties style:font-name="微軟正黑體" style:font-name-asian="微軟正黑體" style:font-name-complex="微軟正黑體"/>
    </style:style>
    <style:style style:name="T7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8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color="#ff0000" loext:opacity="100%" style:font-name="微軟正黑體" fo:font-size="10pt" style:font-name-asian="微軟正黑體" style:font-size-asian="10pt" style:font-name-complex="微軟正黑體"/>
    </style:style>
    <style:style style:name="T11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12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元智大學大學部學生成績優異提前畢業申請表</text:span></text:p>
      <text:p text:style-name="P2">學年度 <text:s text:c="5"/>學期 <text:s text:c="27"/><text:s text:c="6"/><text:s/>申請日期︰ <text:s text:c="2"/><text:s/><text:s/>年 <text:s text:c="2"/><text:s/><text:s/>月 <text:s text:c="2"/><text:s/><text:s/>日</text:p>
      <table:table table:name="表格1" table:style-name="表格1">
        <table:table-column table:style-name="表格1.A" table:number-columns-repeated="4"/>
        <table:table-column table:style-name="表格1.E"/>
        <table:table-column table:style-name="表格1.F"/>
        <table:table-column table:style-name="表格1.A"/>
        <table:table-column table:style-name="表格1.H"/>
        <table:table-row table:style-name="表格1.1">
          <table:table-cell table:style-name="表格1.A1" office:value-type="string">
            <text:p text:style-name="P3">學號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rows-spanned="2" office:value-type="string">
            <text:p text:style-name="P5">系別</text:p>
          </table:table-cell>
          <table:table-cell table:style-name="表格1.F1" table:number-rows-spanned="2" table:number-columns-spanned="3" office:value-type="string">
            <text:p text:style-name="Standard"><text:span text:style-name="T4"><text:s text:c="11"/></text:span><text:span text:style-name="T4"><text:s text:c="4"/></text:span><text:span text:style-name="T4">系 <text:s text:c="8"/>組</text:span></text:p>
            <text:p text:style-name="Standard"><text:span text:style-name="T4"><text:s text:c="7"/></text:span><text:span text:style-name="T4"><text:s text:c="5"/></text:span><text:span text:style-name="T4"><text:s/>年級 <text:s text:c="6"/></text:span><text:span text:style-name="T4"><text:s/></text:span><text:span text:style-name="T4"><text:s/>班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學期</text:p>
          </table:table-cell>
          <table:table-cell table:style-name="表格1.B2" office:value-type="string">
            <text:p text:style-name="P9">一</text:p>
          </table:table-cell>
          <table:table-cell table:style-name="表格1.B2" office:value-type="string">
            <text:p text:style-name="P9">二</text:p>
          </table:table-cell>
          <table:table-cell table:style-name="表格1.B2" office:value-type="string">
            <text:p text:style-name="P9">三</text:p>
          </table:table-cell>
          <table:table-cell table:style-name="表格1.B2" office:value-type="string">
            <text:p text:style-name="P9">四</text:p>
          </table:table-cell>
          <table:table-cell table:style-name="表格1.B2" office:value-type="string">
            <text:p text:style-name="P9">五</text:p>
          </table:table-cell>
          <table:table-cell table:style-name="表格1.B2" office:value-type="string">
            <text:p text:style-name="P9">六</text:p>
          </table:table-cell>
          <table:table-cell table:style-name="表格1.H3" office:value-type="string">
            <text:p text:style-name="P9">七</text:p>
          </table:table-cell>
        </table:table-row>
        <table:table-row table:style-name="表格1.4">
          <table:table-cell table:style-name="表格1.A2" office:value-type="string">
            <text:p text:style-name="Standard"><text:span text:style-name="T4">平均成績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Standard"><text:span text:style-name="T4">體育成績</text:span>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H5" office:value-type="string">
            <text:p text:style-name="P4"/>
          </table:table-cell>
        </table:table-row>
      </table:table>
      <text:list xml:id="list2809224706" text:style-name="WW8Num2">
        <text:list-item>
          <text:p text:style-name="P12"><text:span text:style-name="T7">以上資料由學生填寫【請檢附歷年成績單（含排名）一份、學生選課清單、畢業資格審核表】</text:span></text:p>
        </text:list-item>
      </text:list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<text:span text:style-name="T4">所屬學系主任審查意見</text:span></text:p>
          </table:table-cell>
          <table:table-cell table:style-name="表格2.B1" table:number-columns-spanned="3" office:value-type="string">
            <text:p text:style-name="P13"><text:span text:style-name="T9">□</text:span><text:span text:style-name="T4">同意</text:span></text:p>
            <text:p text:style-name="P13"><text:span text:style-name="T9">□</text:span><text:span text:style-name="T6">不</text:span><text:span text:style-name="T4">同意</text:span></text:p>
            <text:p text:style-name="P13"><text:span text:style-name="T9">□</text:span><text:span text:style-name="T4">其他意見</text:span><text:span text:style-name="T4"> ：_</text:span><text:span text:style-name="T4">____________ <text:s text:c="10"/>學系主任簽章</text:span><text:span text:style-name="T4">：_</text:span><text:span text:style-name="T4">____________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註冊組</text:p>
            <text:p text:style-name="P7">初 <text:s text:c="2"/>審</text:p>
          </table:table-cell>
          <table:table-cell table:style-name="表格2.B2" table:number-columns-spanned="3" office:value-type="string">
            <text:p text:style-name="P8">初核：</text:p>
            <text:p text:style-name="P17"><text:span text:style-name="T4">學系應修畢業學分： </text:span><text:span text:style-name="T4"><text:s text:c="7"/>學分 <text:s text:c="4"/></text:span><text:span text:style-name="T4">(必修: <text:s text:c="8"/>選修: <text:s text:c="7"/>)</text:span></text:p>
            <text:p text:style-name="P17"><text:span text:style-name="T4">已</text:span><text:span text:style-name="T4">修學分數</text:span><text:span text:style-name="T4">： </text:span><text:span text:style-name="T4"><text:s text:c="22"/></text:span><text:span text:style-name="T4">(必修: <text:s text:c="8"/>選修: <text:s text:c="7"/>)</text:span></text:p>
            <text:p text:style-name="P8"/>
            <text:p text:style-name="P17"><text:span text:style-name="T4">註冊組承辦人：_</text:span><text:span text:style-name="T4">____________</text:span><text:span text:style-name="T4"> </text:span><text:span text:style-name="T4"><text:s text:c="7"/></text:span><text:span text:style-name="T4">註冊組組長：_</text:span><text:span text:style-name="T4">____________ <text:s text:c="2"/>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7">註冊組</text:p>
            <text:p text:style-name="P13"><text:span text:style-name="T4">複 <text:s text:c="2"/></text:span><text:span text:style-name="T4"><text:s text:c="13"/></text:span><text:span text:style-name="T4"><text:s/>審</text:span></text:p>
          </table:table-cell>
          <table:table-cell table:style-name="表格2.B2" table:number-columns-spanned="3" office:value-type="string">
            <text:p text:style-name="P25"><text:span text:style-name="T4">是否已修完學分數：</text:span><text:span text:style-name="T9">□</text:span><text:span text:style-name="T4">是 </text:span><text:span text:style-name="T4"><text:s text:c="2"/></text:span><text:span text:style-name="T4"><text:s/></text:span><text:span text:style-name="T9">□</text:span><text:span text:style-name="T4">否 </text:span><text:span text:style-name="T4"><text:s text:c="9"/></text:span><text:span text:style-name="T9">□</text:span><text:span text:style-name="T4">符合</text:span><text:span text:style-name="T4"> <text:s/></text:span><text:span text:style-name="T9">□</text:span><text:span text:style-name="T4">未符合</text:span></text:p>
            <text:p text:style-name="P26"/>
            <text:p text:style-name="P13"><text:span text:style-name="T4">註冊組承辦人：_</text:span><text:span text:style-name="T4">____________</text:span><text:span text:style-name="T4"> <text:s/></text:span><text:span text:style-name="T4"><text:s text:c="6"/></text:span><text:span text:style-name="T4">註冊組組長：_</text:span><text:span text:style-name="T4">____________</text:span><text:span text:style-name="T4"> </text:span><text:span text:style-name="T4"><text:s text:c="2"/></text:span>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4"><text:span text:style-name="T4">教務長</text:span></text:p>
          </table:table-cell>
          <table:table-cell table:style-name="表格2.B4" office:value-type="string">
            <text:p text:style-name="P10"/>
          </table:table-cell>
          <table:table-cell table:style-name="表格2.C4" office:value-type="string">
            <text:p text:style-name="P15"><text:span text:style-name="T4">校長</text:span></text:p>
          </table:table-cell>
          <table:table-cell table:style-name="表格2.D4" office:value-type="string">
            <text:p text:style-name="P10"/>
          </table:table-cell>
        </table:table-row>
      </table:table>
      <text:p text:style-name="P18"><text:span text:style-name="T4">備註:</text:span></text:p>
      <text:p text:style-name="P19"><text:span text:style-name="T4">一</text:span><text:span text:style-name="T4">、</text:span><text:span text:style-name="T4">申請提前畢業應在三年級下學期或四年級上學期選課完畢後提出，以便詳細審核應修科目</text:span></text:p>
      <text:p text:style-name="P20"><text:span text:style-name="T4">學分是否符合規定。</text:span></text:p>
      <text:p text:style-name="P16"><text:span text:style-name="T4">二</text:span><text:span text:style-name="T4">、學生經系主任簽章證明同意後送回教務處註冊組審核。</text:span></text:p>
      <text:p text:style-name="P16"><text:span text:style-name="T4">三</text:span><text:span text:style-name="T4">、經初審通過，於學期結束複審成績符合資格並呈核示後，即發給畢業證書。</text:span></text:p>
      <text:p text:style-name="P21"/>
      <text:p text:style-name="P22"><text:span text:style-name="T11">AA-</text:span><text:span text:style-name="T11">CP</text:span><text:span text:style-name="T11">-06-</text:span><text:span text:style-name="T11">CF12 (1.</text:span><text:span text:style-name="T11">3</text:span><text:span text:style-name="T11">版</text:span><text:span text:style-name="T11">)</text:span><text:span text:style-name="T11">／1</text:span><text:span text:style-name="T11">12</text:span><text:span text:style-name="T11">.0</text:span><text:span text:style-name="T11">8</text:span><text:span text:style-name="T11">.</text:span><text:span text:style-name="T11">24</text:span><text:span text:style-name="T11">修訂</text:span></text:p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name-asian="微軟正黑體" style:font-family-asian="微軟正黑體" style:font-family-generic-asian="swiss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臨櫃帳號</meta:initial-creator>
    <meta:creation-date>2023-05-31T14:46:00</meta:creation-date>
    <dc:creator>謝美賢</dc:creator>
    <dc:date>2023-08-28T17:03:00</dc:date>
    <meta:editing-cycles>140</meta:editing-cycles>
    <meta:editing-duration>PT2H55M</meta:editing-duration>
    <meta:document-statistic meta:table-count="2" meta:image-count="0" meta:object-count="0" meta:page-count="1" meta:paragraph-count="40" meta:word-count="358" meta:character-count="696" meta:non-whitespace-character-count="453"/>
    <meta:generator>MODA_ODF_Application_Tools/3.5.5.5.1$Windows_x86 LibreOffice_project/0731c5f9adee5daee576bb62a18f665a8d51cd0c</meta:generator>
  </office:meta>
</office:document-meta>
</file>