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9.05cm" fo:margin-left="-1.588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1.905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2.858cm"/>
    </style:style>
    <style:style style:name="表格1.J" style:family="table-column">
      <style:table-column-properties style:column-width="1.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96cm" fo:keep-together="auto"/>
    </style:style>
    <style:style style:name="表格1.3" style:family="table-row">
      <style:table-row-properties style:min-row-height="1.503cm" fo:keep-together="auto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-0.953cm" fo:text-indent="0cm" style:auto-text-indent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-0.953cm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0.953cm" fo:line-height="200%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0.953cm" style:line-height-at-leas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0.953cm" style:line-height-at-least="0.176cm" fo:text-indent="0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0.191cm" fo:margin-right="-0.953cm" style:line-height-at-least="0.176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0.953cm" fo:line-height="250%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0.953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-0.953cm" style:line-height-at-leas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-0.953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cm" fo:text-indent="1.11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-1.588cm" fo:margin-right="-1.588cm" fo:text-indent="0cm" style:auto-text-indent="false"/>
    </style:style>
    <style:style style:name="P16" style:family="paragraph" style:parent-style-name="Standard">
      <style:paragraph-properties fo:margin-left="0cm" fo:margin-right="-0.953cm" fo:text-indent="0cm" style:auto-text-indent="false"/>
    </style:style>
    <style:style style:name="P17" style:family="paragraph" style:parent-style-name="Standard">
      <style:paragraph-properties fo:margin-left="0cm" fo:margin-right="-0.953cm" fo:line-height="200%" fo:text-indent="0cm" style:auto-text-indent="false"/>
    </style:style>
    <style:style style:name="P18" style:family="paragraph" style:parent-style-name="Standard">
      <style:paragraph-properties fo:margin-left="0cm" fo:margin-right="0cm" fo:text-indent="1.111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font-name="新細明體" style:language-asian="zh" style:country-asian="CN" style:font-name-complex="新細明體"/>
    </style:style>
    <style:style style:name="T11" style:family="text">
      <style:text-properties fo:color="#000000" loext:opacity="100%" style:font-name="新細明體" style:font-name-complex="新細明體"/>
    </style:style>
    <style:style style:name="T12" style:family="text">
      <style:text-properties fo:color="#000000" loext:opacity="100%" style:font-name="新細明體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智大學學生地址變更表</text:p>
      <text:p text:style-name="P15"><text:span text:style-name="T3">檢附資料: □1.身份證影本 □2.戶口名簿影本 □3.其他__________ <text:s text:c="18"/></text:span><text:s/>填表申請日期: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A"/>
        <table:table-column table:style-name="表格1.G"/>
        <table:table-column table:style-name="表格1.A"/>
        <table:table-column table:style-name="表格1.I"/>
        <table:table-column table:style-name="表格1.J" table:number-columns-repeated="2"/>
        <table:table-row table:style-name="表格1.1">
          <table:table-cell table:style-name="表格1.A1" office:value-type="string">
            <text:p text:style-name="P3">學 生</text:p>
            <text:p text:style-name="P3">姓 名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7"><text:span text:style-name="T4"><text:s/>學號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系/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年級</text:p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table-cell table:style-name="表格1.A1" table:number-rows-spanned="2" office:value-type="string">
            <text:p text:style-name="P3">戶 籍</text:p>
            <text:p text:style-name="P3">地 址</text:p>
            <text:p text:style-name="P3"/>
            <text:p text:style-name="P6">(不改</text:p>
            <text:p text:style-name="P6">勿填)</text:p>
          </table:table-cell>
          <table:table-cell table:style-name="表格1.A1" office:value-type="string">
            <text:p text:style-name="P7">郵遞區號</text:p>
            <text:p text:style-name="P8">(務必填寫)</text:p>
          </table:table-cell>
          <table:table-cell table:style-name="表格1.A1" office:value-type="string">
            <text:p text:style-name="P17"><text:span text:style-name="T4"><text:s/>縣(市)</text:span></text:p>
          </table:table-cell>
          <table:table-cell table:style-name="表格1.A1" office:value-type="string">
            <text:p text:style-name="P7">鄉鎮</text:p>
            <text:p text:style-name="P7">區(市)</text:p>
          </table:table-cell>
          <table:table-cell table:style-name="表格1.A1" office:value-type="string">
            <text:p text:style-name="P5">村(里)</text:p>
          </table:table-cell>
          <table:table-cell table:style-name="表格1.A1" office:value-type="string">
            <text:p text:style-name="P5"><text:s/>鄰</text:p>
          </table:table-cell>
          <table:table-cell table:style-name="表格1.A1" table:number-columns-spanned="3" office:value-type="string">
            <text:p text:style-name="P17"><text:span text:style-name="T4"><text:s text:c="4"/>街 <text:s text:c="2"/>路 <text:s text:c="2"/>門 <text:s text:c="2"/>牌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戶籍電話</text:p>
            <text:p text:style-name="P3">( <text:s/>)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<text:s/>□□□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郵 寄</text:p>
            <text:p text:style-name="P3">地 址</text:p>
            <text:p text:style-name="P6"/>
            <text:p text:style-name="P6">(不改</text:p>
            <text:p text:style-name="P6">勿填)</text:p>
          </table:table-cell>
          <table:table-cell table:style-name="表格1.A1" office:value-type="string">
            <text:p text:style-name="P7">郵遞區號</text:p>
            <text:p text:style-name="P8">(務必填寫)</text:p>
          </table:table-cell>
          <table:table-cell table:style-name="表格1.A1" office:value-type="string">
            <text:p text:style-name="P17"><text:span text:style-name="T4"><text:s/>縣(市)</text:span></text:p>
          </table:table-cell>
          <table:table-cell table:style-name="表格1.A1" office:value-type="string">
            <text:p text:style-name="P7">鄉鎮</text:p>
            <text:p text:style-name="P7">區(市)</text:p>
          </table:table-cell>
          <table:table-cell table:style-name="表格1.A1" office:value-type="string">
            <text:p text:style-name="P5">村(里)</text:p>
          </table:table-cell>
          <table:table-cell table:style-name="表格1.A1" office:value-type="string">
            <text:p text:style-name="P5"><text:s/>鄰</text:p>
          </table:table-cell>
          <table:table-cell table:style-name="表格1.A1" table:number-columns-spanned="3" office:value-type="string">
            <text:p text:style-name="P17"><text:span text:style-name="T4"><text:s text:c="4"/>街 <text:s text:c="2"/>路 <text:s text:c="2"/>門 <text:s text:c="2"/>牌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16"><text:span text:style-name="T4">郵寄電話</text:span></text:p>
            <text:p text:style-name="P3">( <text:s/>)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9"><text:s/>□□□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6"><text:span text:style-name="T3">註1.:教務處寄發相關重要資料，原則上以郵寄地址優先寄送，若無郵寄地址則寄送戶籍地址。</text:span></text:p>
            <text:p text:style-name="P16"><text:span text:style-name="T3">註2.:戶籍地址變更須檢附學生身份證影本或戶口名簿影本，否則不予受理。</text:span></text:p>
            <text:p text:style-name="P16"><text:span text:style-name="T3">註3.:未滿18歲學生須檢附家長親自簽章之同意書。</text:span></text:p>
            <text:p text:style-name="P12">註4.:戶籍地址欄請詳載區、里、鄰，以及郵遞區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郵寄地址申請同意書</text:p>
      <text:p text:style-name="P18"><text:span text:style-name="T5">本人因特殊原因同意校方將學生相關重要資料郵寄至上述郵寄地址。</text:span></text:p>
      <text:p text:style-name="P13"/>
      <text:p text:style-name="Standard"><text:span text:style-name="T5">此致 元智大學教務處</text:span></text:p>
      <text:p text:style-name="Standard"><text:span text:style-name="T5"><text:s text:c="6"/>家長或監護人簽章</text:span><text:span text:style-name="T4">（滿18歲者免）</text:span><text:span text:style-name="T5">:__________________________</text:span></text:p>
      <text:p text:style-name="Standard"><text:span text:style-name="T5"><text:s text:c="17"/></text:span><text:span text:style-name="T5"><text:s text:c="10"/></text:span><text:span text:style-name="T5">學生簽章:__________________________</text:span></text:p>
      <text:p text:style-name="Standard"><text:span text:style-name="T5"><text:s text:c="17"/></text:span><text:span text:style-name="T5"><text:s text:c="10"/></text:span><text:span text:style-name="T5">聯絡電話:__________________________</text:span></text:p>
      <text:p text:style-name="P14"/>
      <text:p text:style-name="P14"><draw:frame draw:style-name="fr1" draw:name="外框1" text:anchor-type="char" svg:x="8.573cm" svg:y="2.873cm" svg:width="9.208cm" svg:height="1.27cm" draw:z-index="0"><draw:text-box><text:p text:style-name="Standard"><text:span text:style-name="T8">AA-CP-06-CF09(1. </text:span><text:span text:style-name="T8">3</text:span><text:span text:style-name="T8">版)</text:span><text:span text:style-name="T10">／</text:span><text:span text:style-name="T8">1</text:span><text:span text:style-name="T8">12</text:span><text:span text:style-name="T8">. </text:span><text:span text:style-name="T8">12</text:span><text:span text:style-name="T8">. </text:span><text:span text:style-name="T11">1</text:span><text:span text:style-name="T11">4</text:span><text:span text:style-name="T8">修訂</text:span></text:p></draw:text-box></draw:frame>中華民國 <text:s text:c="17"/>年 <text:s text:c="15"/>月 <text:s text:c="15"/>日</text:p>
      <text:p text:style-name="P14">收件人： <text:s text:c="35"/>承辦人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.54cm" fo:margin-left="2.54cm" fo:margin-right="2.58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元智大學學生地址變更表</dc:title>
    <dc:subject/>
    <meta:keyword/>
    <meta:initial-creator>academic</meta:initial-creator>
    <meta:creation-date>2011-09-23T16:58:00</meta:creation-date>
    <dc:creator>謝美賢</dc:creator>
    <dc:date>2024-01-08T17:54:00</dc:date>
    <meta:print-date>2011-09-23T16:54:00</meta:print-date>
    <meta:editing-cycles>33</meta:editing-cycles>
    <meta:editing-duration>PT36M</meta:editing-duration>
    <meta:document-statistic meta:table-count="1" meta:image-count="0" meta:object-count="0" meta:page-count="1" meta:paragraph-count="50" meta:word-count="364" meta:character-count="717" meta:non-whitespace-character-count="492"/>
    <meta:generator>MODA_ODF_Application_Tools/3.5.5.5.1$Windows_x86 LibreOffice_project/0731c5f9adee5daee576bb62a18f665a8d51cd0c</meta:generator>
  </office:meta>
</office:document-meta>
</file>