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olumn4" style:family="table-column">
      <style:table-column-properties style:column-width="5.775in" style:use-optimal-column-width="false"/>
    </style:style>
    <style:style style:name="Table3" style:family="table">
      <style:table-properties style:width="5.775in" fo:margin-left="0in" table:align="left"/>
    </style:style>
    <style:style style:name="TableRow5" style:family="table-row">
      <style:table-row-properties style:min-row-height="0.3722in" style:use-optimal-row-height="false"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margin-right="0.1666in"/>
    </style:style>
    <style:style style:name="P9" style:parent-style-name="Standard" style:family="paragraph">
      <style:paragraph-properties fo:margin-right="0.1666in"/>
    </style:style>
    <style:style style:name="T10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1pt" style:font-size-asian="11pt"/>
    </style:style>
    <style:style style:name="T1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7541in" style:use-optimal-column-width="false"/>
    </style:style>
    <style:style style:name="TableColumn20" style:family="table-column">
      <style:table-column-properties style:column-width="1.0173in" style:use-optimal-column-width="false"/>
    </style:style>
    <style:style style:name="TableColumn21" style:family="table-column">
      <style:table-column-properties style:column-width="0.2784in" style:use-optimal-column-width="false"/>
    </style:style>
    <style:style style:name="TableColumn22" style:family="table-column">
      <style:table-column-properties style:column-width="1.1979in" style:use-optimal-column-width="false"/>
    </style:style>
    <style:style style:name="Table13" style:family="table">
      <style:table-properties style:width="7.5798in" fo:margin-left="-0.8861in" table:align="left"/>
    </style:style>
    <style:style style:name="TableRow23" style:family="table-row">
      <style:table-row-properties style:min-row-height="0.581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微軟正黑體" style:font-name-asian="微軟正黑體" style:font-name-complex="微軟正黑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style:font-name="微軟正黑體" style:font-name-asian="微軟正黑體" style:font-name-complex="微軟正黑體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indent="0.1527in"/>
      <style:text-properties style:font-name="微軟正黑體" style:font-name-asian="微軟正黑體" style:font-name-complex="微軟正黑體" fo:font-size="11pt" style:font-size-asian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微軟正黑體" style:font-name-asian="微軟正黑體" style:font-name-complex="微軟正黑體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indent="0.3055in"/>
      <style:text-properties style:font-name="微軟正黑體" style:font-name-asian="微軟正黑體" style:font-name-complex="微軟正黑體" fo:font-size="11pt" style:font-size-asian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微軟正黑體" style:font-name-asian="微軟正黑體" style:font-name-complex="微軟正黑體" fo:font-size="11pt" style:font-size-asian="11pt"/>
    </style:style>
    <style:style style:name="TableRow36" style:family="table-row">
      <style:table-row-properties style:min-row-height="0.614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size="11pt" style:font-size-asian="11pt"/>
    </style:style>
    <style:style style:name="P39" style:parent-style-name="Standard" style:family="paragraph">
      <style:paragraph-properties fo:text-align="center" fo:line-height="0.2222in"/>
    </style:style>
    <style:style style:name="T4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4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4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line-height="0.2222in"/>
    </style:style>
    <style:style style:name="T4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4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4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4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4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5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line-height="0.2222in" fo:text-indent="0.1625in"/>
    </style:style>
    <style:style style:name="T5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54" style:parent-style-name="Standard" style:family="paragraph">
      <style:paragraph-properties fo:line-height="0.2222in" fo:text-indent="0.2715in"/>
    </style:style>
    <style:style style:name="T55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56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line-height="0.2222in" fo:margin-left="0.3256in" fo:text-indent="-0.3256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63" style:family="table-row">
      <style:table-row-properties style:min-row-height="0.397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line-height="0.2222in" fo:text-indent="2.1861in"/>
    </style:style>
    <style:style style:name="T6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6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6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69" style:family="table-row">
      <style:table-row-properties style:min-row-height="0.861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line-height="0.2222in"/>
    </style:style>
    <style:style style:name="T7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73" style:parent-style-name="Standard" style:family="paragraph">
      <style:paragraph-properties fo:line-height="0.2222in" fo:text-indent="0.1208in"/>
      <style:text-properties style:font-name="微軟正黑體" style:font-name-asian="微軟正黑體" style:font-name-complex="微軟正黑體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line-height="0.2222in" fo:text-indent="1.8333in"/>
    </style:style>
    <style:style style:name="T7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7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7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text-autospace="none" fo:line-height="0.2222in" fo:margin-left="-0.0215in" fo:margin-right="0.0444in" fo:text-indent="-0.054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83" style:parent-style-name="Standard" style:family="paragraph">
      <style:paragraph-properties style:text-autospace="none" fo:line-height="0.2222in" fo:margin-left="-0.0215in" fo:margin-right="0.0444in" fo:text-indent="-0.054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86" style:parent-style-name="Standard" style:family="paragraph">
      <style:paragraph-properties fo:line-height="0.2222in" fo:margin-left="-0.0215in" fo:text-indent="-0.054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89" style:parent-style-name="Standard" style:family="paragraph">
      <style:paragraph-properties style:text-autospace="none" fo:line-height="0.2222in" fo:margin-left="-0.0763in" fo:margin-right="0.0444in" fo:text-indent="0.3055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text-autospace="none" fo:text-align="justify" fo:line-height="0.2222in" fo:margin-left="0.0159in" fo:margin-right="-0.013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95" style:parent-style-name="Standard" style:family="paragraph">
      <style:paragraph-properties fo:line-height="0.2222in" fo:text-indent="0.0236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Row98" style:family="table-row">
      <style:table-row-properties style:min-row-height="0.952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line-height="0.2222in" fo:text-indent="0.1527in"/>
      <style:text-properties style:font-name="微軟正黑體" style:font-name-asian="微軟正黑體" style:font-name-complex="微軟正黑體" fo:font-size="11pt" style:font-size-asian="11pt"/>
    </style:style>
    <style:style style:name="P101" style:parent-style-name="Standard" style:family="paragraph">
      <style:paragraph-properties fo:line-height="0.2222in"/>
    </style:style>
    <style:style style:name="T10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103" style:parent-style-name="Standard" style:family="paragraph">
      <style:paragraph-properties fo:line-height="0.2222in"/>
    </style:style>
    <style:style style:name="T10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line-height="0.2222in" fo:text-indent="1.8666in"/>
    </style:style>
    <style:style style:name="T10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0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0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text-autospace="none" fo:line-height="0.2222in" fo:margin-left="-0.0215in" fo:margin-right="0.0444in" fo:text-indent="-0.054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14" style:parent-style-name="Standard" style:family="paragraph">
      <style:paragraph-properties style:text-autospace="none" fo:line-height="0.2222in" fo:margin-left="-0.0215in" fo:margin-right="0.0444in" fo:text-indent="-0.054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17" style:parent-style-name="Standard" style:family="paragraph">
      <style:paragraph-properties fo:line-height="0.2222in" fo:margin-left="-0.0215in" fo:text-indent="-0.054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20" style:parent-style-name="Standard" style:family="paragraph">
      <style:paragraph-properties fo:line-height="0.2222in" fo:text-indent="0.0763in"/>
    </style:style>
    <style:style style:name="T12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微軟正黑體" fo:font-size="11pt" style:font-size-asian="11pt"/>
    </style:style>
    <style:style style:name="TableRow124" style:family="table-row">
      <style:table-row-properties style:min-row-height="0.645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line-height="0.2222in"/>
      <style:text-properties style:font-name="微軟正黑體" style:font-name-asian="微軟正黑體" style:font-name-complex="微軟正黑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line-height="0.2222in" fo:margin-left="-0.2951in" fo:text-indent="0.2701in">
        <style:tab-stops/>
      </style:paragraph-properties>
      <style:text-properties style:font-name="微軟正黑體" style:font-name-asian="微軟正黑體" style:font-name-complex="微軟正黑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line-height="0.2222in" fo:margin-left="-0.2951in" fo:text-indent="0.5236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line-height="0.2222in" fo:margin-left="-0.2951in" fo:text-indent="0.2701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0pt"/>
    </style:style>
    <style:style style:name="TableRow135" style:family="table-row">
      <style:table-row-properties style:min-row-height="0.5729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line-height="0.2222in" fo:margin-left="0.1402in" fo:text-indent="-0.2152in">
        <style:tab-stops/>
      </style:paragraph-properties>
    </style:style>
    <style:style style:name="T138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P140" style:parent-style-name="Standard" style:family="paragraph">
      <style:paragraph-properties fo:line-height="0.2222in" fo:margin-left="0.1972in" fo:text-indent="-0.1069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line-height="0.2222in"/>
    </style:style>
    <style:style style:name="T146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line-height="0.2222in"/>
    </style:style>
    <style:style style:name="T152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156" style:family="table-row">
      <style:table-row-properties style:min-row-height="0.54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line-height="0.2222in" fo:text-indent="0.0222in"/>
    </style:style>
    <style:style style:name="T159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P160" style:parent-style-name="Standard" style:family="paragraph">
      <style:paragraph-properties fo:line-height="0.2222in" fo:text-indent="0.1611in"/>
    </style:style>
    <style:style style:name="T161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line-height="0.2222in" fo:text-indent="0.1388in"/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line-height="0.2222in" fo:text-indent="0.0694in"/>
    </style:style>
    <style:style style:name="T170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173" style:family="table-row">
      <style:table-row-properties style:min-row-height="1.0277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line-height="0.2222in"/>
      <style:text-properties style:font-name="微軟正黑體" style:font-name-asian="微軟正黑體" style:font-name-complex="微軟正黑體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line-height="0.2222in"/>
      <style:text-properties style:font-name="微軟正黑體" style:font-name-asian="微軟正黑體" style:font-name-complex="微軟正黑體" style:letter-kerning="false" fo:font-size="11pt" style:font-size-asian="11pt"/>
    </style:style>
    <style:style style:name="P178" style:parent-style-name="Standard" style:family="paragraph">
      <style:paragraph-properties fo:text-align="justify" fo:line-height="0.2222in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微軟正黑體" style:font-name-asian="微軟正黑體" style:font-name-complex="微軟正黑體" fo:letter-spacing="0.002in" style:text-scale="99%" style:letter-kerning="false" fo:font-size="11pt" style:font-size-asian="11pt"/>
    </style:style>
    <style:style style:name="T181" style:parent-style-name="預設段落字型" style:family="text">
      <style:text-properties style:font-name="微軟正黑體" style:font-name-asian="微軟正黑體" style:font-name-complex="微軟正黑體" style:text-scale="99%" style:letter-kerning="false" fo:font-size="11pt" style:font-size-asian="11pt"/>
    </style:style>
    <style:style style:name="T182" style:parent-style-name="預設段落字型" style:family="text">
      <style:text-properties style:font-name="微軟正黑體" style:font-name-asian="微軟正黑體" style:font-name-complex="微軟正黑體" style:text-scale="99%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微軟正黑體" style:font-name-asian="微軟正黑體" style:font-name-complex="微軟正黑體" fo:letter-spacing="0.002in" style:text-scale="99%" style:letter-kerning="false" fo:font-size="11pt" style:font-size-asian="11pt"/>
    </style:style>
    <style:style style:name="T185" style:parent-style-name="預設段落字型" style:family="text">
      <style:text-properties style:font-name="微軟正黑體" style:font-name-asian="微軟正黑體" style:font-name-complex="微軟正黑體" style:text-scale="99%" style:letter-kerning="false" fo:font-size="11pt" style:font-size-asian="11pt"/>
    </style:style>
    <style:style style:name="P186" style:parent-style-name="Standard" style:family="paragraph">
      <style:paragraph-properties style:text-autospace="none" fo:line-height="0.2222in"/>
    </style:style>
    <style:style style:name="T18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scale="150%" style:letter-kerning="false" fo:font-size="11pt" style:font-size-asian="11pt"/>
    </style:style>
    <style:style style:name="T18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1pt" style:font-size-asian="11pt"/>
    </style:style>
    <style:style style:name="T18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text-autospace="none" fo:text-align="center" fo:line-height="0.2222in" fo:margin-left="-0.0006in" fo:margin-right="0.0402in" fo:text-indent="-0.0409in">
        <style:tab-stops/>
      </style:paragraph-properties>
      <style:text-properties style:font-name="微軟正黑體" style:font-name-asian="微軟正黑體" style:font-name-complex="微軟正黑體" style:letter-kerning="false" fo:font-size="11pt" style:font-size-asian="11pt"/>
    </style:style>
    <style:style style:name="P192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微軟正黑體" fo:font-size="11pt" style:font-size-asian="11pt"/>
    </style:style>
    <style:style style:name="P195" style:parent-style-name="Standard" style:family="paragraph">
      <style:paragraph-properties fo:line-height="0.2222in" fo:text-indent="-0.7868in"/>
    </style:style>
    <style:style style:name="T19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9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198" style:parent-style-name="Standard" style:family="paragraph">
      <style:paragraph-properties fo:line-height="0.2222in" fo:margin-left="0.0138in" fo:text-indent="-0.634in">
        <style:tab-stops/>
      </style:paragraph-properties>
    </style:style>
    <style:style style:name="T19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0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20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20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2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204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0pt" style:font-size-asian="10pt" style:font-size-complex="10pt"/>
    </style:style>
    <style:style style:name="T20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206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0pt" style:font-size-asian="10pt" style:font-size-complex="10pt"/>
    </style:style>
    <style:style style:name="T20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208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0pt" style:font-size-asian="10pt" style:font-size-complex="10pt"/>
    </style:style>
    <style:style style:name="T20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21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P211" style:parent-style-name="Standard" style:family="paragraph">
      <style:paragraph-properties fo:text-align="justify" fo:line-height="0.2222in" fo:margin-left="0.0284in" fo:margin-right="-0.0736in" fo:text-indent="-0.6486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1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14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215" style:parent-style-name="Standard" style:family="paragraph">
      <style:paragraph-properties fo:text-align="justify" fo:line-height="0.2222in" fo:margin-left="0.0284in" fo:margin-right="-0.0736in" fo:text-indent="-0.6486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21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1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1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23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2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2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2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2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2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234" style:parent-style-name="Standard" style:family="paragraph">
      <style:paragraph-properties fo:text-align="justify" fo:line-height="0.2222in" fo:margin-left="0.0284in" fo:margin-right="-0.0736in" fo:text-indent="-0.6486in">
        <style:tab-stops/>
      </style:paragraph-properties>
    </style:style>
    <style:style style:name="T235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P237" style:parent-style-name="Standard" style:family="paragraph">
      <style:paragraph-properties style:text-autospace="none" fo:margin-top="0.009in" fo:line-height="0.2222in" fo:margin-left="-0.3354in" fo:margin-right="0.0805in" fo:text-indent="-0.0895in">
        <style:tab-stops/>
      </style:paragraph-properties>
    </style:style>
    <style:style style:name="T238" style:parent-style-name="預設段落字型" style:family="text">
      <style:text-properties style:font-name="微軟正黑體" style:font-name-asian="微軟正黑體" style:font-name-complex="微軟正黑體" fo:letter-spacing="-0.002in" style:text-scale="101%" style:letter-kerning="false" fo:font-size="10pt" style:font-size-asian="10pt" style:font-size-complex="10pt"/>
    </style:style>
    <style:style style:name="T239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2in" style:text-scale="101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微軟正黑體" style:font-name-asian="微軟正黑體" style:font-name-complex="微軟正黑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2in" style:text-scale="101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微軟正黑體" style:font-name-asian="微軟正黑體" style:font-name-complex="微軟正黑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2in" style:text-scale="101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微軟正黑體" style:font-name-asian="微軟正黑體" style:font-name-complex="微軟正黑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微軟正黑體" style:font-name-asian="微軟正黑體" style:font-name-complex="微軟正黑體" fo:letter-spacing="-0.002in" style:letter-kerning="false" fo:font-size="10pt" style:font-size-asian="10pt" style:font-size-complex="10pt"/>
    </style:style>
    <style:style style:name="T246" style:parent-style-name="預設段落字型" style:family="text">
      <style:text-properties style:font-name="微軟正黑體" style:font-name-asian="微軟正黑體" style:font-name-complex="微軟正黑體" fo:color="#000000" fo:letter-spacing="-0.002in" style:letter-kerning="false" fo:font-size="10pt" style:font-size-asian="10pt" style:font-size-complex="10pt"/>
    </style:style>
    <style:style style:name="T247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style:font-name-complex="微軟正黑體" fo:letter-spacing="-0.002in" style:letter-kerning="false" fo:font-size="10pt" style:font-size-asian="10pt" style:font-size-complex="10pt"/>
    </style:style>
    <style:style style:name="T249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="微軟正黑體" style:font-name-asian="微軟正黑體" style:font-name-complex="微軟正黑體" fo:letter-spacing="-0.002in" style:letter-kerning="false" fo:font-size="10pt" style:font-size-asian="10pt" style:font-size-complex="10pt"/>
    </style:style>
    <style:style style:name="T251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微軟正黑體" style:font-name-asian="微軟正黑體" style:font-name-complex="微軟正黑體" fo:letter-spacing="-0.002in" style:letter-kerning="false" fo:font-size="10pt" style:font-size-asian="10pt" style:font-size-complex="10pt"/>
    </style:style>
    <style:style style:name="T253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微軟正黑體" style:font-name-asian="微軟正黑體" style:font-name-complex="微軟正黑體" fo:letter-spacing="-0.002in" style:letter-kerning="false" fo:font-size="10pt" style:font-size-asian="10pt" style:font-size-complex="10pt"/>
    </style:style>
    <style:style style:name="T255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="微軟正黑體" style:font-name-asian="微軟正黑體" style:font-name-complex="微軟正黑體" style:text-scale="107%" style:letter-kerning="false" fo:font-size="10pt" style:font-size-asian="10pt" style:font-size-complex="10pt"/>
    </style:style>
    <style:style style:name="T257" style:parent-style-name="預設段落字型" style:family="text">
      <style:text-properties style:font-name="微軟正黑體" style:font-name-asian="微軟正黑體" style:font-name-complex="微軟正黑體" fo:letter-spacing="-0.002in" style:letter-kerning="false" fo:font-size="10pt" style:font-size-asian="10pt" style:font-size-complex="10pt"/>
    </style:style>
    <style:style style:name="T258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微軟正黑體" style:font-name-asian="微軟正黑體" style:font-name-complex="微軟正黑體" fo:letter-spacing="-0.002in" style:letter-kerning="false" fo:font-size="10pt" style:font-size-asian="10pt" style:font-size-complex="10pt"/>
    </style:style>
    <style:style style:name="P260" style:parent-style-name="Standard" style:family="paragraph">
      <style:paragraph-properties style:text-autospace="none" fo:margin-top="0.009in" fo:line-height="0.2222in" fo:margin-left="-0.3416in" fo:margin-right="0.0805in" fo:text-indent="0.0694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262" style:parent-style-name="Standard" style:family="paragraph">
      <style:paragraph-properties style:text-autospace="none" fo:line-height="0.25in" fo:margin-left="-0.0166in" fo:margin-right="0.0805in" fo:text-indent="-0.4069in">
        <style:tab-stops/>
      </style:paragraph-properties>
    </style:style>
    <style:style style:name="T263" style:parent-style-name="預設段落字型" style:family="text">
      <style:text-properties style:font-name="微軟正黑體" style:font-name-asian="微軟正黑體" style:font-name-complex="微軟正黑體" style:letter-kerning="false" style:text-position="-5% 100%" fo:font-size="10pt" style:font-size-asian="10pt" style:font-size-complex="10pt"/>
    </style:style>
    <style:style style:name="T264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style:text-position="-5% 100%" fo:font-size="10pt" style:font-size-asian="10pt" style:font-size-complex="10pt"/>
    </style:style>
    <style:style style:name="T265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2in" style:letter-kerning="false" style:text-position="-5% 100%" fo:font-size="10pt" style:font-size-asian="10pt" style:font-size-complex="10pt"/>
    </style:style>
    <style:style style:name="T266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style:text-position="-5% 100%" fo:font-size="10pt" style:font-size-asian="10pt" style:font-size-complex="10pt"/>
    </style:style>
    <style:style style:name="T267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2in" style:letter-kerning="false" style:text-position="-5% 100%" fo:font-size="10pt" style:font-size-asian="10pt" style:font-size-complex="10pt"/>
    </style:style>
    <style:style style:name="T268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style:text-position="-5% 100%" fo:font-size="10pt" style:font-size-asian="10pt" style:font-size-complex="10pt"/>
    </style:style>
    <style:style style:name="T269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2in" style:letter-kerning="false" style:text-position="-5% 100%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style:text-position="-5% 100%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2in" style:letter-kerning="false" style:text-position="-5% 100%" fo:font-size="10pt" style:font-size-asian="10pt" style:font-size-complex="10pt"/>
    </style:style>
    <style:style style:name="T272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style:text-position="-5% 100%" fo:font-size="10pt" style:font-size-asian="10pt" style:font-size-complex="10pt"/>
    </style:style>
    <style:style style:name="T273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2in" style:letter-kerning="false" style:text-position="-5% 100%" fo:font-size="10pt" style:font-size-asian="10pt" style:font-size-complex="10pt"/>
    </style:style>
    <style:style style:name="T274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style:text-position="-5% 100%" fo:font-size="10pt" style:font-size-asian="10pt" style:font-size-complex="10pt"/>
    </style:style>
    <style:style style:name="T275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2in" style:letter-kerning="false" style:text-position="-5% 100%" fo:font-size="10pt" style:font-size-asian="10pt" style:font-size-complex="10pt"/>
    </style:style>
    <style:style style:name="T276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style:text-position="-5% 100%" fo:font-size="10pt" style:font-size-asian="10pt" style:font-size-complex="10pt"/>
    </style:style>
    <style:style style:name="T277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2in" style:letter-kerning="false" style:text-position="-5% 100%" fo:font-size="10pt" style:font-size-asian="10pt" style:font-size-complex="10pt"/>
    </style:style>
    <style:style style:name="T278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style:text-position="-5% 100%" fo:font-size="10pt" style:font-size-asian="10pt" style:font-size-complex="10pt"/>
    </style:style>
    <style:style style:name="T279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2in" style:letter-kerning="false" style:text-position="-5% 100%" fo:font-size="10pt" style:font-size-asian="10pt" style:font-size-complex="10pt"/>
    </style:style>
    <style:style style:name="T280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style:text-position="-5% 100%" fo:font-size="10pt" style:font-size-asian="10pt" style:font-size-complex="10pt"/>
    </style:style>
    <style:style style:name="T281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0pt" style:font-size-asian="10pt" style:font-size-complex="10pt"/>
    </style:style>
    <style:style style:name="T282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style:text-position="-5% 100%" fo:font-size="10pt" style:font-size-asian="10pt" style:font-size-complex="10pt"/>
    </style:style>
    <style:style style:name="T283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2in" style:letter-kerning="false" style:text-position="-5% 100%" fo:font-size="10pt" style:font-size-asian="10pt" style:font-size-complex="10pt"/>
    </style:style>
    <style:style style:name="T284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style:text-position="-5% 100%" fo:font-size="10pt" style:font-size-asian="10pt" style:font-size-complex="10pt"/>
    </style:style>
    <style:style style:name="T285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2in" style:letter-kerning="false" style:text-position="-5% 100%" fo:font-size="10pt" style:font-size-asian="10pt" style:font-size-complex="10pt"/>
    </style:style>
    <style:style style:name="T286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style:text-position="-5% 100%" fo:font-size="10pt" style:font-size-asian="10pt" style:font-size-complex="10pt"/>
    </style:style>
    <style:style style:name="T287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222in" style:letter-kerning="false" fo:font-size="10pt" style:font-size-asian="10pt" style:font-size-complex="10pt"/>
    </style:style>
    <style:style style:name="P288" style:parent-style-name="Standard" style:family="paragraph">
      <style:paragraph-properties style:text-autospace="none" fo:margin-top="0.009in" fo:line-height="0.25in" fo:margin-left="-0.0166in" fo:margin-right="0.0805in" fo:text-indent="-0.4069in">
        <style:tab-stops/>
      </style:paragraph-properties>
    </style:style>
    <style:style style:name="T289" style:parent-style-name="預設段落字型" style:family="text">
      <style:text-properties style:font-name="微軟正黑體" style:font-name-asian="微軟正黑體" style:font-name-complex="微軟正黑體" style:letter-kerning="false" style:text-position="-5% 100%" fo:font-size="10pt" style:font-size-asian="10pt" style:font-size-complex="10pt"/>
    </style:style>
    <style:style style:name="T290" style:parent-style-name="預設段落字型" style:family="text">
      <style:text-properties style:font-name="微軟正黑體" style:font-name-asian="微軟正黑體" style:font-name-complex="微軟正黑體" fo:letter-spacing="-0.0069in" style:letter-kerning="false" fo:font-size="10pt" style:font-size-asian="10pt" style:font-size-complex="10pt"/>
    </style:style>
    <style:style style:name="P291" style:parent-style-name="Standard" style:family="paragraph">
      <style:paragraph-properties style:text-autospace="none" fo:line-height="0.25in" fo:margin-left="-0.0166in" fo:margin-right="0.0805in" fo:text-indent="-0.4069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9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294" style:parent-style-name="Standard" style:family="paragraph">
      <style:paragraph-properties fo:text-align="end"/>
    </style:style>
    <style:style style:name="T295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296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297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298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299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300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-0.02083in" svg:y="0.00417in" svg:width="5.775in" svg:height="0.45764in" style:rel-width="scale" style:rel-height="scale"><draw:text-box><table:table table:style-name="Table3"><table:table-columns><table:table-column table:style-name="TableColumn4"/></table:table-columns><table:table-row table:style-name="TableRow5"><table:table-cell table:style-name="TableCell6"><text:p text:style-name="P7">元智大學學生轉系申請表</text:p></table:table-cell></table:table-row></table:table><text:p text:style-name="內文"/></draw:text-box><svg:title/><svg:desc/></draw:frame></text:span></text:p>
      <text:p text:style-name="P8"/>
      <text:p text:style-name="P9"><text:span text:style-name="T10">轉系學年(請填新學年度): <text:s/>________</text:span><text:span text:style-name="T11"><text:s text:c="2"/>學年 <text:s text:c="24"/>申請日期</text:span><text:span text:style-name="T12">: <text:s text:c="4"/>年 <text:s text:c="4"/>月 <text:s text:c="4"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連絡電話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原系別</text:p>
            <text:p text:style-name="P39"><text:span text:style-name="T40">組別</text:span><text:span text:style-name="T41">/</text:span><text:span text:style-name="T42">年級</text:span></text:p>
          </table:table-cell>
          <table:table-cell table:style-name="TableCell43" table:number-columns-spanned="4">
            <text:p text:style-name="P44"><text:span text:style-name="T45"><text:s text:c="18"/></text:span><text:span text:style-name="T46">學系</text:span><text:span text:style-name="T47"><text:s text:c="8"/></text:span><text:span text:style-name="T48">組</text:span><text:span text:style-name="T49"><text:s text:c="7"/></text:span><text:span text:style-name="T50">年級</text:span>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<text:span text:style-name="T53">家長或監護人簽名</text:span></text:p>
            <text:p text:style-name="P54"><text:span text:style-name="T55">(</text:span><text:span text:style-name="T56">滿</text:span><text:span text:style-name="T57">18</text:span><text:span text:style-name="T58">歲者免</text:span><text:span text:style-name="T59">)</text:span></text:p>
          </table:table-cell>
          <table:covered-table-cell/>
          <table:table-cell table:style-name="TableCell60" table:number-columns-spanned="2">
            <text:p text:style-name="P61"><text:span text:style-name="T62"><text:s text:c="3"/></text:span></text:p>
          </table:table-cell>
          <table:covered-table-cell/>
        </table:table-row>
        <table:table-row table:style-name="TableRow63">
          <table:table-cell table:style-name="TableCell64" table:number-columns-spanned="9">
            <text:p text:style-name="P65"><text:span text:style-name="T66">擬轉入學系</text:span><text:span text:style-name="T67">/</text:span><text:span text:style-name="T68">組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第一志願</text:span></text:p>
            <text:p text:style-name="P73"/>
          </table:table-cell>
          <table:table-cell table:style-name="TableCell74" table:number-columns-spanned="4">
            <text:p text:style-name="P75"><text:span text:style-name="T76">學系</text:span><text:span text:style-name="T77"><text:s text:c="9"/></text:span><text:span text:style-name="T78">組</text:span>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<text:span text:style-name="T81">□</text:span><text:span text:style-name="T82">自願降轉</text:span></text:p>
            <text:p text:style-name="P83"><text:span text:style-name="T84">□</text:span><text:span text:style-name="T85">平轉且不接受降轉</text:span></text:p>
            <text:p text:style-name="P86"><text:span text:style-name="T87">□</text:span><text:span text:style-name="T88">平轉如系所要求</text:span></text:p>
            <text:p text:style-name="P89"><text:span text:style-name="T90">願意接受強制降轉</text:span></text:p>
          </table:table-cell>
          <table:covered-table-cell/>
          <table:table-cell table:style-name="TableCell91" table:number-columns-spanned="2">
            <text:p text:style-name="P92"><text:span text:style-name="T93">□</text:span><text:span text:style-name="T94">同一類組</text:span></text:p>
            <text:p text:style-name="P95"><text:span text:style-name="T96">□</text:span><text:span text:style-name="T97">不同類組</text:span></text:p>
          </table:table-cell>
          <table:covered-table-cell/>
        </table:table-row>
        <table:table-row table:style-name="TableRow98">
          <table:table-cell table:style-name="TableCell99">
            <text:p text:style-name="P100"/>
            <text:p text:style-name="P101"><text:span text:style-name="T102">第二志願</text:span></text:p>
            <text:p text:style-name="P103"><text:span text:style-name="T104">（可不填）</text:span></text:p>
          </table:table-cell>
          <table:table-cell table:style-name="TableCell105" table:number-columns-spanned="4">
            <text:p text:style-name="P106"><text:span text:style-name="T107">學系</text:span><text:span text:style-name="T108"><text:s text:c="9"/></text:span><text:span text:style-name="T109">組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□</text:span><text:span text:style-name="T113">自願降轉</text:span></text:p>
            <text:p text:style-name="P114"><text:span text:style-name="T115">□</text:span><text:span text:style-name="T116">平轉且不接受降轉</text:span></text:p>
            <text:p text:style-name="P117"><text:span text:style-name="T118">□</text:span><text:span text:style-name="T119">平轉如系所要求</text:span></text:p>
            <text:p text:style-name="P120"><text:span text:style-name="T121">願意接受強制降轉</text:span>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申請轉系原因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<text:span text:style-name="T131">1.</text:span><text:span text:style-name="T132">導師簽章</text:span>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2.</text:span><text:span text:style-name="T139">轉出學系</text:span></text:p>
            <text:p text:style-name="P140"><text:span text:style-name="T141">承辦人</text:span>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><text:span text:style-name="T146">3.</text:span><text:span text:style-name="T147">轉出學系主任</text:span>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4.</text:span><text:span text:style-name="T153">轉出學系院長</text:span>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轉入學系</text:span></text:p>
            <text:p text:style-name="P160"><text:span text:style-name="T161">承辦人</text:span>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>轉入學系主任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<text:span text:style-name="T170">轉入學系院長</text:span>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審核結果</text:p>
          </table:table-cell>
          <table:table-cell table:style-name="TableCell176" table:number-columns-spanned="5">
            <text:p text:style-name="P177"/>
            <text:p text:style-name="P178"><text:span text:style-name="T179">□</text:span><text:span text:style-name="T180">通</text:span><text:span text:style-name="T181">過</text:span><text:span text:style-name="T182"><text:s text:c="3"/></text:span><text:span text:style-name="T183">□</text:span><text:span text:style-name="T184">不通</text:span><text:span text:style-name="T185">過</text:span></text:p>
            <text:p text:style-name="P186"><text:span text:style-name="T187">(</text:span><text:span text:style-name="T188">此欄由轉入學系勾選，該生已修業滿二學年者，需另附系務會議之會議紀錄</text:span><text:span text:style-name="T189">)</text:span>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註冊組</text:p>
            <text:p text:style-name="P192">複審</text:p>
          </table:table-cell>
          <table:covered-table-cell/>
          <table:table-cell table:style-name="TableCell193">
            <text:p text:style-name="P194"/>
          </table:table-cell>
        </table:table-row>
      </table:table>
      <text:p text:style-name="P195"><text:span text:style-name="T196">備註</text:span><text:span text:style-name="T197">:</text:span></text:p>
      <text:p text:style-name="P198"><text:span text:style-name="T199">1.</text:span><text:span text:style-name="T200">申辦流程：</text:span><text:span text:style-name="T201">1.</text:span><text:span text:style-name="T202">學系導師</text:span><text:span text:style-name="T203">→2.</text:span><text:span text:style-name="T204">轉出學系承辦人</text:span><text:span text:style-name="T205">→3.</text:span><text:span text:style-name="T206">轉出學系主任</text:span><text:span text:style-name="T207">→4.</text:span><text:span text:style-name="T208">轉出學院院長</text:span><text:span text:style-name="T209">→</text:span><text:span text:style-name="T210">註冊組彙辦</text:span></text:p>
      <text:p text:style-name="P211"><text:span text:style-name="T212">2.</text:span><text:span text:style-name="T213">申請期限：每學年依本校行事曆規定期限內提出申請</text:span><text:span text:style-name="T214">，逾期不予受理。</text:span></text:p>
      <text:p text:style-name="P215"><text:span text:style-name="T216">3.</text:span><text:span text:style-name="T217">檢附文件</text:span><text:span text:style-name="T218">:<text:s/></text:span><text:span text:style-name="T219">歷年成績單正本</text:span><text:span text:style-name="T220">1</text:span><text:span text:style-name="T221">份</text:span><text:span text:style-name="T222">、</text:span><text:span text:style-name="T223">元</text:span><text:span text:style-name="T224">智大學</text:span><text:span text:style-name="T225">學</text:span><text:span text:style-name="T226">生申</text:span><text:span text:style-name="T227">請</text:span><text:span text:style-name="T228">轉系</text:span><text:span text:style-name="T229">自我</text:span><text:span text:style-name="T230">規劃分</text:span><text:span text:style-name="T231">析</text:span><text:span text:style-name="T232">表</text:span><text:span text:style-name="T233">。</text:span></text:p>
      <text:p text:style-name="P234"><text:span text:style-name="T235">4.</text:span><text:span text:style-name="T236">轉系申請注意事項</text:span></text:p>
      <text:p text:style-name="P237"><text:span text:style-name="T238">(1)</text:span><text:span text:style-name="T239">大學部大一學生</text:span><text:span text:style-name="T240">申請</text:span><text:span text:style-name="T241">同一類組</text:span><text:span text:style-name="T242">且為</text:span><text:span text:style-name="T243">第一志願</text:span><text:span text:style-name="T244">者</text:span><text:span text:style-name="T245">，</text:span><text:span text:style-name="T246">於</text:span><text:span text:style-name="T247">原系</text:span><text:span text:style-name="T248">當學</text:span><text:span text:style-name="T249">年上、下之</text:span><text:span text:style-name="T250">學</text:span><text:span text:style-name="T251">業平</text:span><text:span text:style-name="T252">均成</text:span><text:span text:style-name="T253">績皆需</text:span><text:span text:style-name="T254">達</text:span><text:span text:style-name="T255">到</text:span><text:span text:style-name="T256">60</text:span><text:span text:style-name="T257">分</text:span><text:span text:style-name="T258">以上</text:span><text:span text:style-name="T259">，</text:span></text:p>
      <text:p text:style-name="P260"><text:span text:style-name="T261">轉系錄取名額由各學系訂定。</text:span></text:p>
      <text:p text:style-name="P262"><text:span text:style-name="T263">(2)</text:span><text:span text:style-name="T264">各學系得</text:span><text:span text:style-name="T265">視</text:span><text:span text:style-name="T266">學生</text:span><text:span text:style-name="T267">程</text:span><text:span text:style-name="T268">度</text:span><text:span text:style-name="T269">要</text:span><text:span text:style-name="T270">求學生</text:span><text:span text:style-name="T271">降</text:span><text:span text:style-name="T272">轉，</text:span><text:span text:style-name="T273">學</text:span><text:span text:style-name="T274">生如</text:span><text:span text:style-name="T275">不接</text:span><text:span text:style-name="T276">受視</text:span><text:span text:style-name="T277">同</text:span><text:span text:style-name="T278">轉系</text:span><text:span text:style-name="T279">未</text:span><text:span text:style-name="T280">通過。</text:span><text:span text:style-name="T281">（</text:span><text:span text:style-name="T282">適用所</text:span><text:span text:style-name="T283">有</text:span><text:span text:style-name="T284">年級</text:span><text:span text:style-name="T285">轉</text:span><text:span text:style-name="T286">系生</text:span><text:span text:style-name="T287">）</text:span></text:p>
      <text:p text:style-name="P288"><text:span text:style-name="T289">(3)</text:span><text:span text:style-name="T290">保送升學之離島地區學生不得申請轉系，惟情況特殊報經原保送之地方政府同意者不在此限。</text:span></text:p>
      <text:p text:style-name="P291"><text:span text:style-name="T292">(4)</text:span><text:span text:style-name="T293">經核准轉系學生，不得申請變更或撤銷。</text:span></text:p>
      <text:p text:style-name="P294"><text:span text:style-name="T295">AA-CP-06-CF02 (1.4</text:span><text:span text:style-name="T296">版</text:span><text:span text:style-name="T297">)</text:span><text:span text:style-name="T298">／</text:span><text:span text:style-name="T299">112.12.14</text:span><text:span text:style-name="T300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思源黑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bold" style:font-weight-asian="bold" style:text-scale="101%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" style:text-scale="107%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fo:font-weight="bold" style:font-weight-asian="bold" style:text-scale="101%" style:text-underline-type="none" style:text-underline-color="font-color"/>
    </style:style>
    <text:list-style style:name="WW8Num1" style:display-name="WW8Num1">
      <text:list-level-style-number text:level="1" text:style-name="WW_CharLFO1LVL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WW_CharLFO2LVL1" style:family="text">
      <style:text-properties style:font-name-complex="Calibri" style:text-scale="107%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5631in" text:min-label-width="0.2604in" text:list-level-position-and-space-mode="label-alignment">
          <style:list-level-label-alignment text:label-followed-by="listtab" fo:margin-left="0.8236in" fo:text-indent="-0.2604in"/>
        </style:list-level-properties>
      </text:list-level-style-number>
      <text:list-level-style-number text:level="2" style:num-suffix="、" style:num-format="甲, 乙, 丙, ..." text:display-levels="2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6895in" fo:margin-right="0.294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黃思瑋</meta:initial-creator>
    <dc:creator>臨櫃帳號</dc:creator>
    <meta:creation-date>2023-06-01T10:05:00Z</meta:creation-date>
    <dc:date>2024-05-01T08:46:00Z</dc:date>
    <meta:print-date>2023-12-06T16:15:00Z</meta:print-date>
    <meta:template xlink:href="Normal" xlink:type="simple"/>
    <meta:editing-cycles>139</meta:editing-cycles>
    <meta:editing-duration>PT12600S</meta:editing-duration>
    <meta:document-statistic meta:page-count="1" meta:paragraph-count="1" meta:word-count="117" meta:character-count="785" meta:row-count="5" meta:non-whitespace-character-count="669"/>
  </office:meta>
</office:document-meta>
</file>