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8.284cm" style:page-number="auto" table:align="center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5.69cm"/>
    </style:style>
    <style:style style:name="表格1.1" style:family="table-row">
      <style:table-row-properties style: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12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row-height="1.12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5" style:family="table-row">
      <style:table-row-properties style:row-height="2.49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1.471cm" fo:keep-together="auto"/>
    </style:style>
    <style:style style:name="表格1.7" style:family="table-row">
      <style:table-row-properties style:row-height="1.64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095cm" fo:keep-together="auto"/>
    </style:style>
    <style:style style:name="表格1.H9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244cm" fo:keep-together="auto"/>
    </style:style>
    <style:style style:name="表格1.11" style:family="table-row">
      <style:table-row-properties style:min-row-height="0.968cm" fo:keep-together="always"/>
    </style:style>
    <style:style style:name="表格1.12" style:family="table-row">
      <style:table-row-properties style:min-row-height="2.212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1.012cm" fo:keep-together="always"/>
    </style:style>
    <style:style style:name="表格1.14" style:family="table-row">
      <style:table-row-properties style:min-row-height="2.455cm" fo:keep-together="always"/>
    </style:style>
    <style:style style:name="表格1.15" style:family="table-row">
      <style:table-row-properties style:row-height="4.29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3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.776cm" style:auto-text-indent="false"/>
    </style:style>
    <style:style style:name="P5" style:family="paragraph" style:parent-style-name="Standard">
      <style:paragraph-properties fo:margin-left="0cm" fo:margin-right="0.148cm" fo:text-align="center" style:justify-single-word="false" fo:text-indent="0cm" style:auto-text-indent="false"/>
      <style:text-properties style:font-name="微軟正黑體" fo:font-size="16pt" fo:letter-spacing="0.014cm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style:font-name="微軟正黑體" fo:font-size="11pt" fo:letter-spacing="0.014cm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paragraph-properties fo:margin-left="0cm" fo:margin-right="-0.131cm" fo:text-align="center" style:justify-single-word="false" fo:text-indent="0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fo:margin-left="0.101cm" fo:margin-right="0cm" fo:margin-top="0.141cm" fo:margin-bottom="0cm" style:contextual-spacing="false" fo:text-align="center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margin-left="0cm" fo:margin-right="-0.131cm" fo:text-align="center" style:justify-single-word="false" fo:text-indent="0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margin-left="0.423cm" fo:margin-right="-0.131cm" fo:text-indent="1.94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9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20" style:family="paragraph" style:parent-style-name="Standard">
      <style:paragraph-properties fo:margin-left="0.423cm" fo:margin-right="-0.131cm" fo:text-indent="1.94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1" style:family="paragraph" style:parent-style-name="Standard">
      <style:paragraph-properties fo:margin-left="0.847cm" fo:margin-right="0cm" fo:line-height="0.529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2" style:family="paragraph" style:parent-style-name="Standard">
      <style:paragraph-properties fo:margin-left="0.847cm" fo:margin-right="0cm" fo:line-height="0.564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3" style:family="paragraph" style:parent-style-name="Standard" style:list-style-name="WW8Num2">
      <style:paragraph-properties fo:line-height="0.564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4" style:family="paragraph" style:parent-style-name="Standard">
      <style:paragraph-properties fo:margin-left="0cm" fo:margin-right="-0.215cm" fo:line-height="0.564cm" fo:text-indent="-0.148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5" style:family="paragraph" style:parent-style-name="Standard">
      <style:paragraph-properties fo:margin-left="0.386cm" fo:margin-right="0cm" fo:line-height="0.564cm" fo:text-indent="-0.38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6" style:family="paragraph" style:parent-style-name="Standard">
      <style:paragraph-properties fo:margin-left="0.847cm" fo:margin-right="0cm" fo:line-height="0.564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7" style:family="paragraph" style:parent-style-name="Standard">
      <style:paragraph-properties fo:margin-left="0cm" fo:margin-right="-0.215cm" fo:line-height="0.564cm" fo:text-indent="-0.148cm" style:auto-text-indent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8" style:family="paragraph" style:parent-style-name="Standard">
      <style:paragraph-properties style:snap-to-layout-grid="false"/>
      <style:text-properties style:font-name="微軟正黑體" fo:font-size="11pt" fo:letter-spacing="-0.035cm" style:font-name-asian="微軟正黑體" style:font-size-asian="11pt" style:font-name-complex="微軟正黑體" style:font-size-complex="11pt"/>
    </style:style>
    <style:style style:name="P29" style:family="paragraph" style:parent-style-name="Standard">
      <style:paragraph-properties fo:margin-left="0.85cm" fo:margin-right="0cm" fo:line-height="0.529cm" fo:text-indent="0cm" style:auto-text-indent="false"/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P30" style:family="paragraph" style:parent-style-name="Standard">
      <style:paragraph-properties fo:line-height="0.564cm"/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P31" style:family="paragraph" style:parent-style-name="Standard">
      <style:paragraph-properties fo:margin-left="0.386cm" fo:margin-right="0cm" fo:line-height="0.564cm" fo:text-indent="-0.386cm" style:auto-text-indent="false"/>
      <style:text-properties style:font-name="微軟正黑體" fo:font-size="11pt" fo:background-color="#d8d8d8" style:font-name-asian="微軟正黑體" style:font-size-asian="11pt" style:font-name-complex="微軟正黑體" style:font-size-complex="11pt"/>
    </style:style>
    <style:style style:name="P32" style:family="paragraph" style:parent-style-name="Standard">
      <style:paragraph-properties fo:line-height="0.494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P33" style:family="paragraph" style:parent-style-name="Standard">
      <style:paragraph-properties fo:margin-left="0cm" fo:margin-right="0cm" fo:text-indent="1.503cm" style:auto-text-indent="false" style:snap-to-layout-grid="false"/>
    </style:style>
    <style:style style:name="P34" style:family="paragraph" style:parent-style-name="Standard">
      <style:paragraph-properties fo:margin-left="5.316cm" fo:margin-right="-0.131cm" fo:text-indent="-6.121cm" style:auto-text-indent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margin-left="0.423cm" fo:margin-right="0cm" fo:line-height="0.529cm" fo:text-indent="-0.423cm" style:auto-text-indent="false"/>
    </style:style>
    <style:style style:name="P38" style:family="paragraph" style:parent-style-name="Standard">
      <style:paragraph-properties fo:margin-left="0.85cm" fo:margin-right="0cm" fo:line-height="0.529cm" fo:text-indent="0cm" style:auto-text-indent="false"/>
    </style:style>
    <style:style style:name="P39" style:family="paragraph" style:parent-style-name="Standard">
      <style:paragraph-properties fo:margin-left="-0.014cm" fo:margin-right="-0.215cm" fo:line-height="0.529cm" fo:text-indent="-0.134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529cm" fo:text-indent="1.411cm" style:auto-text-indent="false"/>
    </style:style>
    <style:style style:name="P41" style:family="paragraph" style:parent-style-name="Standard">
      <style:paragraph-properties fo:margin-left="0.101cm" fo:margin-right="0cm" fo:text-indent="0cm" style:auto-text-indent="false"/>
    </style:style>
    <style:style style:name="P42" style:family="paragraph" style:parent-style-name="Standard">
      <style:paragraph-properties fo:margin-left="0.083cm" fo:margin-right="0cm" fo:text-indent="-0.473cm" style:auto-text-indent="false"/>
    </style:style>
    <style:style style:name="P43" style:family="paragraph" style:parent-style-name="Standard">
      <style:paragraph-properties fo:line-height="0.494cm" style:snap-to-layout-grid="false"/>
    </style:style>
    <style:style style:name="P44" style:family="paragraph" style:parent-style-name="Standard">
      <style:paragraph-properties fo:margin-left="0.101cm" fo:margin-right="0cm" fo:margin-top="0.141cm" fo:margin-bottom="0cm" style:contextual-spacing="false" fo:line-height="0.494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indent="0.388cm" style:auto-text-indent="false"/>
    </style:style>
    <style:style style:name="P46" style:family="paragraph" style:parent-style-name="Standard">
      <style:paragraph-properties fo:margin-left="0cm" fo:margin-right="-0.215cm" fo:line-height="0.564cm" fo:text-indent="-0.148cm" style:auto-text-indent="false" style:snap-to-layout-grid="false"/>
    </style:style>
    <style:style style:name="P47" style:family="paragraph" style:parent-style-name="Standard">
      <style:paragraph-properties fo:margin-left="0.473cm" fo:margin-right="-0.215cm" fo:line-height="0.564cm" fo:text-indent="-0.621cm" style:auto-text-indent="false" style:snap-to-layout-grid="false"/>
    </style:style>
    <style:style style:name="P48" style:family="paragraph" style:parent-style-name="Standard">
      <style:paragraph-properties fo:margin-left="1.573cm" fo:margin-right="0cm" fo:line-height="0.529cm" fo:text-indent="-0.896cm" style:auto-text-indent="false"/>
    </style:style>
    <style:style style:name="P49" style:family="paragraph" style:parent-style-name="Standard">
      <style:paragraph-properties fo:line-height="0.564cm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結語">
      <style:paragraph-properties fo:margin-left="7.62cm" fo:margin-right="0cm" fo:line-height="0.564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2" style:family="paragraph" style:parent-style-name="註釋標題">
      <style:paragraph-properties fo:line-height="0.564cm" fo:text-align="start" style:justify-single-word="false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6" style:family="text">
      <style:text-properties style:font-name="微軟正黑體" fo:font-size="11pt" fo:letter-spacing="-0.035cm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font-size="11pt" fo:letter-spacing="-0.035cm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1pt" fo:letter-spacing="0.018cm" style:font-name-asian="微軟正黑體" style:font-size-asian="11pt" style:font-name-complex="微軟正黑體" style:font-size-complex="11pt"/>
    </style:style>
    <style:style style:name="T9" style:family="text">
      <style:text-properties style:font-name="微軟正黑體" fo:font-size="11pt" fo:letter-spacing="0.018cm" style:font-name-asian="微軟正黑體" style:font-size-asian="11pt" style:font-name-complex="微軟正黑體" style:font-size-complex="11pt"/>
    </style:style>
    <style:style style:name="T10" style:family="text"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T12" style:family="text">
      <style:text-properties style:font-name="微軟正黑體" fo:font-size="11pt" fo:background-color="#ffffff" loext:char-shading-value="0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fo:background-color="#ffffff" loext:char-shading-value="0" style:font-name-asian="微軟正黑體" style:font-size-asian="11pt" style:font-name-complex="微軟正黑體" style:font-size-complex="11pt"/>
    </style:style>
    <style:style style:name="T14" style:family="text">
      <style:text-properties style:font-name="微軟正黑體" fo:font-size="11pt" fo:background-color="#d8d8d8" loext:char-shading-value="0" style:font-name-asian="微軟正黑體" style:font-size-asian="11pt" style:font-name-complex="微軟正黑體" style:font-size-complex="11pt"/>
    </style:style>
    <style:style style:name="T15" style:family="text">
      <style:text-properties style:font-name="微軟正黑體" fo:font-size="11pt" fo:background-color="#d8d8d8" loext:char-shading-value="0" style:font-name-asian="微軟正黑體" style:font-size-asian="11pt" style:font-name-complex="微軟正黑體" style:font-size-complex="11pt"/>
    </style:style>
    <style:style style:name="T1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T1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T18" style:family="text">
      <style:text-properties style:font-name="微軟正黑體" fo:font-size="9pt" fo:letter-spacing="-0.018cm" style:font-name-asian="微軟正黑體" style:font-size-asian="9pt" style:font-name-complex="微軟正黑體" style:font-size-complex="9pt"/>
    </style:style>
    <style:style style:name="T19" style:family="text">
      <style:text-properties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2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3" style:family="text">
      <style:text-properties fo:color="#000000" loext:opacity="100%" style:font-name="微軟正黑體" fo:font-size="10pt" fo:letter-spacing="-0.018cm" style:font-name-asian="微軟正黑體" style:font-size-asian="10pt" style:font-name-complex="微軟正黑體"/>
    </style:style>
    <style:style style:name="T24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25" style:family="text">
      <style:text-properties fo:letter-spacing="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元智大學新生保留入學資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申請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學號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rows-spanned="2" table:number-columns-spanned="2" office:value-type="string">
            <text:p text:style-name="P2"><text:span text:style-name="T6">系</text:span><text:span text:style-name="T6">(所)別</text:span></text:p>
          </table:table-cell>
          <table:covered-table-cell/>
          <table:table-cell table:style-name="表格1.F3" table:number-rows-spanned="2" table:number-columns-spanned="3" office:value-type="string">
            <text:p text:style-name="P33"><text:span text:style-name="T20">□</text:span><text:span text:style-name="T6">學士班</text:span><text:span text:style-name="T6"> </text:span><text:span text:style-name="T6"><text:s/></text:span><text:span text:style-name="T20">□</text:span><text:span text:style-name="T6">碩士班 </text:span><text:span text:style-name="T6"><text:s/></text:span><text:span text:style-name="T20">□</text:span><text:span text:style-name="T6">碩士專班 </text:span><text:span text:style-name="T6"><text:s/></text:span><text:span text:style-name="T20">□</text:span><text:span text:style-name="T6">博士班</text:span></text:p>
            <text:p text:style-name="P28"/>
            <text:p text:style-name="P34"><text:span text:style-name="T6"><text:s text:c="38"/>系(所) <text:s text:c="12"/>組 <text:s text:c="8"/>年級</text:span></text:p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姓名</text:p>
          </table:table-cell>
          <table:covered-table-cell/>
          <table:table-cell table:style-name="表格1.C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申請保留</text:p>
            <text:p text:style-name="P1"><text:span text:style-name="T2">事由</text:span></text:p>
          </table:table-cell>
          <table:covered-table-cell/>
          <table:table-cell table:style-name="表格1.C5" table:number-columns-spanned="2" office:value-type="string">
            <text:p text:style-name="P36"><text:span text:style-name="T20">□</text:span><text:span text:style-name="T21">因病(須長期療養)</text:span></text:p>
            <text:p text:style-name="P36"><text:span text:style-name="T20">□</text:span><text:span text:style-name="T21">服兵役 </text:span></text:p>
            <text:p text:style-name="P36"><text:span text:style-name="T20">□</text:span><text:span text:style-name="T21">其他（列舉具體事實）</text:span></text:p>
          </table:table-cell>
          <table:covered-table-cell/>
          <table:table-cell table:style-name="表格1.E5" table:number-columns-spanned="2" office:value-type="string">
            <text:p text:style-name="P18">證明文件</text:p>
          </table:table-cell>
          <table:covered-table-cell/>
          <table:table-cell table:style-name="表格1.C5" table:number-columns-spanned="2" office:value-type="string">
            <text:p text:style-name="P37"><text:span text:style-name="T20">□</text:span><text:span text:style-name="T2">醫學中心、區域醫院或地區醫院診斷證明(請註明需長期療養)</text:span></text:p>
            <text:p text:style-name="P35"><text:span text:style-name="T20">□</text:span><text:span text:style-name="T21">兵役證件影印</text:span></text:p>
            <text:p text:style-name="P35"><text:span text:style-name="T20">□</text:span><text:span text:style-name="T2">其他（ <text:s text:c="18"/>）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"><text:span text:style-name="T2">保留期限</text:span></text:p>
          </table:table-cell>
          <table:covered-table-cell/>
          <table:table-cell table:style-name="表格1.E5" table:number-columns-spanned="6" office:value-type="string">
            <text:p text:style-name="P41"><text:span text:style-name="T2">自第 <text:s text:c="5"/>學年第 <text:s text:c="5"/>學期 至 第 <text:s text:c="5"/>學年第 <text:s text:c="5"/>學期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申請人</text:p>
          </table:table-cell>
          <table:covered-table-cell/>
          <table:table-cell table:style-name="表格1.A7" table:number-columns-spanned="3" office:value-type="string">
            <text:p text:style-name="P41"><text:span text:style-name="T2">學生簽章 : <text:s text:c="9"/></text:span></text:p>
            <text:p text:style-name="P42"><text:span text:style-name="T2"><text:s text:c="14"/></text:span><text:span text:style-name="T2"><text:s/>年 <text:s text:c="2"/></text:span><text:span text:style-name="T2"><text:s/></text:span><text:span text:style-name="T2"><text:s/></text:span><text:span text:style-name="T2"><text:s/></text:span><text:span text:style-name="T2">月 <text:s text:c="3"/></text:span><text:span text:style-name="T2"><text:s/></text:span><text:span text:style-name="T2">日</text:span></text:p>
          </table:table-cell>
          <table:covered-table-cell/>
          <table:covered-table-cell/>
          <table:table-cell table:style-name="表格1.A7" office:value-type="string">
            <text:p text:style-name="P3"><text:span text:style-name="T2">性別</text:span></text:p>
          </table:table-cell>
          <table:table-cell table:style-name="表格1.A7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2">家長或監護人</text:p>
            <text:p text:style-name="P43"><text:span text:style-name="T16">簽名欄</text:span></text:p>
            <text:p text:style-name="P44"><text:span text:style-name="T16">（滿18歲者免）</text:span></text:p>
          </table:table-cell>
          <table:covered-table-cell/>
          <table:table-cell table:style-name="表格1.A7" table:number-columns-spanned="3" office:value-type="string">
            <text:p text:style-name="P17"/>
          </table:table-cell>
          <table:covered-table-cell/>
          <table:covered-table-cell/>
          <table:table-cell table:style-name="表格1.A7" office:value-type="string">
            <text:p text:style-name="P11">電話</text:p>
          </table:table-cell>
          <table:table-cell table:style-name="表格1.A7" table:number-columns-spanned="2" office:value-type="string">
            <text:p text:style-name="P41"><text:span text:style-name="T2">住家</text:span><text:span text:style-name="T2">：</text:span></text:p>
            <text:p text:style-name="P18">手機：</text:p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1"><text:span text:style-name="T2">1</text:span><text:span text:style-name="T2">.系</text:span><text:span text:style-name="T2">（</text:span><text:span text:style-name="T8">所</text:span><text:span text:style-name="T8">）</text:span><text:span text:style-name="T2">承辦人</text:span></text:p>
          </table:table-cell>
          <table:covered-table-cell/>
          <table:covered-table-cell/>
          <table:table-cell table:style-name="表格1.A7" table:number-columns-spanned="4" office:value-type="string">
            <text:p text:style-name="P1"><text:span text:style-name="T8">2</text:span><text:span text:style-name="T8">.系</text:span><text:span text:style-name="T8">（</text:span><text:span text:style-name="T8">所</text:span><text:span text:style-name="T8">）</text:span><text:span text:style-name="T8">主任</text:span><text:span text:style-name="T2">意見</text:span></text:p>
          </table:table-cell>
          <table:covered-table-cell/>
          <table:covered-table-cell/>
          <table:covered-table-cell/>
          <table:table-cell table:style-name="表格1.H9" office:value-type="string">
            <text:p text:style-name="P4"><text:span text:style-name="T2">3</text:span><text:span text:style-name="T2">.</text:span><text:span text:style-name="T2">學院院長</text:span></text:p>
          </table:table-cell>
        </table:table-row>
        <table:table-row table:style-name="表格1.10">
          <table:table-cell table:style-name="表格1.A7" table:number-columns-spanned="3" office:value-type="string">
            <text:p text:style-name="P8"/>
            <text:p text:style-name="P7"/>
            <text:p text:style-name="P16"/>
          </table:table-cell>
          <table:covered-table-cell/>
          <table:covered-table-cell/>
          <table:table-cell table:style-name="表格1.A7" table:number-columns-spanned="4" office:value-type="string">
            <text:p text:style-name="P8"/>
            <text:p text:style-name="P16"/>
            <text:p text:style-name="Standard"><text:span text:style-name="T2">簽章</text:span><text:span text:style-name="T2">：</text:span></text:p>
          </table:table-cell>
          <table:covered-table-cell/>
          <table:covered-table-cell/>
          <table:covered-table-cell/>
          <table:table-cell table:style-name="表格1.A7" office:value-type="string">
            <text:p text:style-name="P8"/>
            <text:p text:style-name="P7"/>
            <text:p text:style-name="P7"/>
            <text:p text:style-name="Standard"><text:span text:style-name="T2">簽章</text:span><text:span text:style-name="T2">：</text:span></text:p>
          </table:table-cell>
        </table:table-row>
        <table:table-row table:style-name="表格1.11">
          <table:table-cell table:style-name="表格1.A7" table:number-rows-spanned="2" office:value-type="string">
            <text:p text:style-name="P7">4</text:p>
            <text:p text:style-name="P7">會</text:p>
            <text:p text:style-name="P7">簽</text:p>
            <text:p text:style-name="P7">單</text:p>
            <text:p text:style-name="P7">位</text:p>
          </table:table-cell>
          <table:table-cell table:style-name="表格1.A7" table:number-columns-spanned="2" office:value-type="string">
            <text:p text:style-name="P7">衛保組第三宿舍</text:p>
          </table:table-cell>
          <table:covered-table-cell/>
          <table:table-cell table:style-name="表格1.A7" table:number-columns-spanned="4" office:value-type="string">
            <text:p text:style-name="P7">軍訓室(8204R)</text:p>
          </table:table-cell>
          <table:covered-table-cell/>
          <table:covered-table-cell/>
          <table:covered-table-cell/>
          <table:table-cell table:style-name="表格1.A7" office:value-type="string">
            <text:p text:style-name="P1"><text:span text:style-name="T2">5</text:span><text:span text:style-name="T2">.</text:span><text:span text:style-name="T2">學務長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5"><text:span text:style-name="T2">（非因病申請免送)</text:span></text:p>
          </table:table-cell>
          <table:covered-table-cell/>
          <table:table-cell table:style-name="表格1.B12" table:number-columns-spanned="4" office:value-type="string">
            <text:p text:style-name="P1"><text:span text:style-name="T2">(</text:span><text:span text:style-name="T2">非兵役申請者免送)</text:span></text:p>
          </table:table-cell>
          <table:covered-table-cell/>
          <table:covered-table-cell/>
          <table:covered-table-cell/>
          <table:table-cell table:style-name="表格1.A7" office:value-type="string">
            <text:p text:style-name="P8"/>
          </table:table-cell>
        </table:table-row>
        <table:table-row table:style-name="表格1.13">
          <table:table-cell table:style-name="表格1.A7" table:number-columns-spanned="3" office:value-type="string">
            <text:p text:style-name="P1"><text:span text:style-name="T2">6</text:span><text:span text:style-name="T2">.</text:span><text:span text:style-name="T2">註冊組承辦人（1209）</text:span></text:p>
          </table:table-cell>
          <table:covered-table-cell/>
          <table:covered-table-cell/>
          <table:table-cell table:style-name="表格1.A7" table:number-columns-spanned="4" office:value-type="string">
            <text:p text:style-name="P1"><text:span text:style-name="T2">7</text:span><text:span text:style-name="T2">.</text:span><text:span text:style-name="T2">註冊組組長</text:span></text:p>
          </table:table-cell>
          <table:covered-table-cell/>
          <table:covered-table-cell/>
          <table:covered-table-cell/>
          <table:table-cell table:style-name="表格1.A7" office:value-type="string">
            <text:p text:style-name="P1"><text:span text:style-name="T2">8.教務長</text:span></text:p>
          </table:table-cell>
        </table:table-row>
        <table:table-row table:style-name="表格1.14"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office:value-type="string">
            <text:p text:style-name="P8"/>
          </table:table-cell>
        </table:table-row>
        <table:table-row table:style-name="表格1.15">
          <table:table-cell table:style-name="表格1.A1" table:number-columns-spanned="8" office:value-type="string">
            <text:p text:style-name="P52"><text:span text:style-name="T2">備註</text:span><text:span text:style-name="T2">：</text:span></text:p>
            <text:p text:style-name="P38"><text:span text:style-name="T2">一</text:span><text:span text:style-name="T2">、簽核順序 ：</text:span></text:p>
            <text:p text:style-name="P39"><text:span text:style-name="T10"><text:s text:c="10"/></text:span><text:span text:style-name="T2"><text:s/>1.</text:span><text:span text:style-name="T2">系(所</text:span><text:span text:style-name="T2">)</text:span><text:span text:style-name="T2">承辦人</text:span><text:span text:style-name="T2">→2</text:span><text:span text:style-name="T2">.系(所</text:span><text:span text:style-name="T2">)</text:span><text:span text:style-name="T12"> 主任</text:span><text:span text:style-name="T2">→3.院長</text:span><text:span text:style-name="T12">→</text:span><text:span text:style-name="T12">4</text:span><text:span text:style-name="T12">.</text:span><text:span text:style-name="T12">會簽單位</text:span><text:span text:style-name="T12">（因病、兵役）5.→</text:span><text:span text:style-name="T2">學務長</text:span></text:p>
            <text:p text:style-name="P40"><text:span text:style-name="T10"><text:s text:c="6"/></text:span><text:span text:style-name="T12">→6</text:span><text:span text:style-name="T2">.</text:span><text:span text:style-name="T12">送</text:span><text:span text:style-name="T2">註冊組承辦人由註冊組承辦人</text:span><text:span text:style-name="T12">→</text:span><text:span text:style-name="T2">7.註冊組組長</text:span><text:span text:style-name="T12">→</text:span><text:span text:style-name="T2">8.教務長</text:span></text:p>
            <text:p text:style-name="P29"/>
            <text:p text:style-name="P48"><text:span text:style-name="T2">二、申請案於開學日前未獲通過者，申請人於當天仍須到校辦理註冊手續或請假手續，未辦理者依本校相關法規處理。</text:span></text:p>
            <text:p text:style-name="P21"/>
            <text:p text:style-name="P22"/>
            <text:p text:style-name="P22"/>
            <text:p text:style-name="P22"/>
            <text:list xml:id="list2065059419" text:style-name="WW8Num2">
              <text:list-item>
                <text:p text:style-name="P23"/>
              </text:list-item>
            </text:list>
            <text:p text:style-name="P51">全文完</text:p>
            <text:p text:style-name="P49"><text:span text:style-name="T2">簽核順序</text:span><text:span text:style-name="T2">：</text:span></text:p>
            <text:p text:style-name="P46"><text:span text:style-name="T2">1</text:span><text:span text:style-name="T2">1.系(所</text:span><text:span text:style-name="T2">)</text:span><text:span text:style-name="T2">承辦人</text:span><text:span text:style-name="T2">→ </text:span><text:span text:style-name="T2">2</text:span><text:span text:style-name="T2">.</text:span><text:span text:style-name="T12">系(所</text:span><text:span text:style-name="T12">）</text:span><text:span text:style-name="T12">主任</text:span><text:span text:style-name="T12">→</text:span><text:span text:style-name="T2">3.院長 </text:span><text:span text:style-name="T2">4</text:span><text:span text:style-name="T2">.</text:span><text:span text:style-name="T2">會簽單位</text:span><text:span text:style-name="T2">（</text:span><text:span text:style-name="T2">因病</text:span><text:span text:style-name="T2">、</text:span><text:span text:style-name="T2">兵役</text:span><text:span text:style-name="T2">）</text:span><text:span text:style-name="T12">→5</text:span><text:span text:style-name="T2">.學務長</text:span></text:p>
            <text:p text:style-name="P46"><text:span text:style-name="T2">6.</text:span><text:span text:style-name="T12"> →</text:span><text:span text:style-name="T2">註冊組承辦人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><text:s/></text:p>
            <text:p text:style-name="P47"><text:span text:style-name="T12">4.</text:span><text:span text:style-name="T12">衛保組</text:span><text:span text:style-name="T2">→</text:span><text:span text:style-name="T12"> 5.</text:span><text:span text:style-name="T12">會簽單位</text:span><text:span text:style-name="T12">（</text:span><text:span text:style-name="T12">住宿生</text:span><text:span text:style-name="T12">、</text:span><text:span text:style-name="T12">本國男生</text:span><text:span text:style-name="T12">、</text:span><text:span text:style-name="T12">僑生</text:span><text:span text:style-name="T12">、</text:span><text:span text:style-name="T12">陸生</text:span><text:span text:style-name="T12">、</text:span><text:span text:style-name="T12">外籍生</text:span><text:span text:style-name="T12">）</text:span></text:p>
            <text:p text:style-name="P31"/>
            <text:p text:style-name="P25">※申請案於註冊前未獲通過者，申請人於當天仍須到校辦理註冊手續或請假手續，未辦理者依本校相關法規處理。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18"><text:s text:c="3"/></text:span><text:span text:style-name="T23">AA-CP-06-CF01</text:span><text:span text:style-name="T24">(</text:span><text:span text:style-name="T23">1.5版)／112.08.24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_20_字元" style:display-name="結語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休學申請表</dc:title>
    <dc:subject/>
    <meta:keyword/>
    <meta:initial-creator>陳婉玲</meta:initial-creator>
    <meta:creation-date>2023-06-20T16:26:00</meta:creation-date>
    <dc:creator>謝美賢</dc:creator>
    <dc:date>2023-08-28T17:05:00</dc:date>
    <meta:print-date>2023-08-02T11:35:00</meta:print-date>
    <meta:editing-cycles>46</meta:editing-cycles>
    <meta:editing-duration>PT1H14M</meta:editing-duration>
    <meta:document-statistic meta:table-count="1" meta:image-count="0" meta:object-count="0" meta:page-count="1" meta:paragraph-count="60" meta:word-count="536" meta:character-count="789" meta:non-whitespace-character-count="603"/>
    <meta:generator>MODA_ODF_Application_Tools/3.5.5.5.1$Windows_x86 LibreOffice_project/0731c5f9adee5daee576bb62a18f665a8d51cd0c</meta:generator>
  </office:meta>
</office:document-meta>
</file>