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 fo:margin-right="-0.000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.5pt" style:font-size-asian="8.5pt" style:font-size-complex="8.5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0.3951in"/>
    </style:style>
    <style:style style:name="TableColumn17" style:family="table-column">
      <style:table-column-properties style:column-width="1.1993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0881in"/>
    </style:style>
    <style:style style:name="TableColumn22" style:family="table-column">
      <style:table-column-properties style:column-width="0.2895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076in"/>
    </style:style>
    <style:style style:name="Table15" style:family="table">
      <style:table-properties style:width="7.5208in" fo:margin-left="0in" table:align="left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05in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5in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bottom="0.05in"/>
      <style:text-properties style:font-name="標楷體" style:font-name-asian="標楷體" fo:color="#000000"/>
    </style:style>
    <style:style style:name="TableRow35" style:family="table-row">
      <style:table-row-properties style:min-row-height="0.3652in" fo:keep-together="always"/>
    </style:style>
    <style:style style:name="P36" style:parent-style-name="內文" style:family="paragraph">
      <style:paragraph-properties fo:margin-bottom="0.0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5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5in"/>
      <style:text-properties style:font-name="標楷體" style:font-name-asian="標楷體" fo:color="#000000"/>
    </style:style>
    <style:style style:name="TableRow45" style:family="table-row">
      <style:table-row-properties style:min-row-height="0.3152in" fo:keep-together="always"/>
    </style:style>
    <style:style style:name="P46" style:parent-style-name="內文" style:family="paragraph">
      <style:paragraph-properties fo:margin-bottom="0.0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bottom="0.05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bottom="0.05in"/>
      <style:text-properties style:font-name="標楷體" style:font-name-asian="標楷體" fo:color="#000000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67" style:family="table-row">
      <style:table-row-properties style:min-row-height="0.3152in" fo:keep-together="always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73" style:family="table-row">
      <style:table-row-properties style:min-row-height="0.1638in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94" style:family="table-row">
      <style:table-row-properties style:min-row-height="0.3125in" fo:keep-together="always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0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letter-spacing="-0.0097in" fo:font-size="9.5pt" style:font-size-asian="9.5pt" style:font-size-complex="9.5pt"/>
    </style:style>
    <style:style style:name="TableRow110" style:family="table-row">
      <style:table-row-properties style:min-row-height="0.3152in" fo:keep-together="always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18" style:family="table-row">
      <style:table-row-properties style:min-row-height="0.3152in" fo:keep-together="always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42" style:family="table-row">
      <style:table-row-properties style:min-row-height="0.3152in" fo:keep-together="always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50" style:family="table-row">
      <style:table-row-properties style:min-row-height="0.4722in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5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Row171" style:family="table-row">
      <style:table-row-properties style:min-row-height="0.6937in" fo:keep-together="always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208in" fo:font-size="10pt" style:font-size-asian="10pt" style:font-size-complex="10pt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208in" fo:font-size="10pt" style:font-size-asian="10pt" style:font-size-complex="10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208in" fo:font-size="11pt" style:font-size-asian="11pt" style:font-size-complex="11pt"/>
    </style:style>
    <style:style style:name="TableCell1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2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3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4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5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6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3">元智大學</text:span><text:span text:style-name="T4">學生至境外大學校院選修課程申請表</text:span></text:p>
      <text:p text:style-name="P5"><text:span text:style-name="T6">依個資保護法規定，本表單各項資料係僅作為業務處理需用，絕不轉做其他用途，將於資料處理完畢且保留至期限後，逕行銷毀。</text:span></text:p>
      <text:p text:style-name="P7"><text:span text:style-name="T8">申請日期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申請學生</text:p>
          </table:table-cell>
          <table:table-cell table:style-name="TableCell29" table:number-columns-spanned="2">
            <text:p text:style-name="P30">系（所）：</text:p>
          </table:table-cell>
          <table:covered-table-cell/>
          <table:table-cell table:style-name="TableCell31" table:number-columns-spanned="4">
            <text:p text:style-name="P32">年級／班別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身份別：<text:s/>□本國生<text:s/>□境外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姓名：</text:p>
          </table:table-cell>
          <table:covered-table-cell/>
          <table:table-cell table:style-name="TableCell39" table:number-columns-spanned="2">
            <text:p text:style-name="P40">學號：</text:p>
          </table:table-cell>
          <table:covered-table-cell/>
          <table:table-cell table:style-name="TableCell41" table:number-columns-spanned="2">
            <text:p text:style-name="P42">性別：□男□女</text:p>
          </table:table-cell>
          <table:covered-table-cell/>
          <table:table-cell table:style-name="TableCell43" table:number-columns-spanned="3">
            <text:p text:style-name="P44">學生簽名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校外E-Mail：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國別（中、英文）：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系所（中、英文）：</text:span></text:p>
          </table:table-cell>
          <table:covered-table-cell/>
          <table:covered-table-cell/>
          <table:covered-table-cell/>
          <table:table-cell table:style-name="TableCell59">
            <text:p text:style-name="P60">全球處初核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校名（中文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校名（英文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次別</text:p>
          </table:table-cell>
          <table:table-cell table:style-name="TableCell76" table:number-columns-spanned="9">
            <text:p text:style-name="P77"><text:span text:style-name="T78">第</text:span><text:span text:style-name="T79"><text:s text:c="5"/></text:span><text:span text:style-name="T80">次，上次出國：</text:span><text:span text:style-name="T81"><text:s text:c="3"/></text:span><text:span text:style-name="T82">學年第</text:span><text:span text:style-name="T83"><text:s text:c="2"/></text:span><text:span text:style-name="T84">學期起，至</text:span><text:span text:style-name="T85"><text:s text:c="4"/></text:span><text:span text:style-name="T86">學年第</text:span><text:span text:style-name="T87"><text:s text:c="3"/></text:span><text:span text:style-name="T88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期間</text:p>
          </table:table-cell>
          <table:table-cell table:style-name="TableCell92" table:number-columns-spanned="9">
            <text:p text:style-name="P93">□全學期：自<text:s text:c="5"/>學年第<text:s text:c="4"/>學期起，至<text:s text:c="5"/>學年第<text:s text:c="4"/>學期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□寒<text:s text:c="2"/>假：<text:s text:c="8"/>學年<text:s text:c="2"/>第<text:s/>1<text:s/>學期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□暑<text:s text:c="2"/>假：<text:s text:c="8"/>學年<text:s text:c="2"/>第<text:s/>2<text:s/>學期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預定選修課程</text:p>
          </table:table-cell>
          <table:table-cell table:style-name="TableCell103" table:number-columns-spanned="4">
            <text:p text:style-name="P104">課程英文名稱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課程中文名稱</text:p>
          </table:table-cell>
          <table:covered-table-cell/>
          <table:covered-table-cell/>
          <table:covered-table-cell/>
          <table:table-cell table:style-name="TableCell107">
            <text:p text:style-name="P108">擬抵免課號</text:p>
            <text:p text:style-name="P109">(欲採認並抵免者請填入課號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1、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2、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3、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4、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5、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審核單位</text:p>
          </table:table-cell>
          <table:table-cell table:style-name="TableCell153">
            <text:p text:style-name="P154">教務長</text:p>
          </table:table-cell>
          <table:table-cell table:style-name="TableCell155" table:number-columns-spanned="2">
            <text:p text:style-name="P156">註冊組</text:p>
          </table:table-cell>
          <table:covered-table-cell/>
          <table:table-cell table:style-name="TableCell157">
            <text:p text:style-name="P158">軍訓室</text:p>
            <text:p text:style-name="P159">（兵役）</text:p>
          </table:table-cell>
          <table:table-cell table:style-name="TableCell160">
            <text:p text:style-name="P161">全球事務處</text:p>
          </table:table-cell>
          <table:table-cell table:style-name="TableCell162" table:number-columns-spanned="2">
            <text:p text:style-name="P163">院長</text:p>
          </table:table-cell>
          <table:covered-table-cell/>
          <table:table-cell table:style-name="TableCell164">
            <text:p text:style-name="P165">學生所屬<text:s/>單位主管</text:p>
          </table:table-cell>
          <table:table-cell table:style-name="TableCell166">
            <text:p text:style-name="P167"><text:span text:style-name="T168">學生所屬</text:span><text:span text:style-name="T169"><text:s/></text:span><text:span text:style-name="T170">單位承辦人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  <text:p text:style-name="P179"/>
            <text:p text:style-name="P180">(女生與境外生免)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注意事項：</text:span></text:p>
      <text:list text:style-name="LFO1" text:continue-numbering="true">
        <text:list-item>
          <text:p text:style-name="P191">學生至境外大學校院應依據本校「學生至境外大學校院選修課程實施辦法」及「學生至境外大學校院期間有關學業及學籍處理要點」辦理。</text:p>
        </text:list-item>
        <text:list-item>
          <text:p text:style-name="P192">學生申請至境外大學校院選修課程者，需於至境外大學校院修課開始前檢同相關申請資料，填妥本申請表，依順序呈送各相關單位審核。</text:p>
        </text:list-item>
        <text:list-item>
          <text:p text:style-name="P193">所修學分數需符合本校學則規定。學士班學生經所屬單位主管同意，得不受每學期選課學分數上、下限之限制。</text:p>
        </text:list-item>
        <text:list-item>
          <text:p text:style-name="P194">學生修課期滿後，應於返國後二個月內，提供修課課程書面資料包含課程起始時間、課程時數、課程大綱及成績證明正本等資料，提出學分採認或抵免申請，始完成全部程序。境外修課期間，每學期應至少採認或抵免1門課。</text:p>
        </text:list-item>
        <text:list-item>
          <text:p text:style-name="P195">學生至境外大學校院申請核可後，如因故取消，最遲需於當學期開始上課日前向所屬單位申請註銷，並應依規定辦理本校選課。未依期限辦理致當學期選課不符規定者，依本校相關辦法處理。</text:p>
        </text:list-item>
        <text:list-item>
          <text:p text:style-name="P196"><text:span text:style-name="T197">各系</text:span><text:span text:style-name="T198">(</text:span><text:span text:style-name="T199">所</text:span><text:span text:style-name="T200">)</text:span><text:span text:style-name="T201">需確實掌握所屬學生狀況，學生申請註銷後，系（所）請於期限內通知全球事務處俾便更新教務系統資料。全球事務處請核實學生申請之境外大學中英</text:span><text:span text:style-name="T202">文校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18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65in"/>
      </style:header-style>
      <style:footer-style>
        <style:header-footer-properties style:dynamic-spacing="true" fo:min-height="-0.0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A-CP-05-CF07(1.4版)╱107.07.1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subject/>
    <meta:initial-creator>user</meta:initial-creator>
    <dc:creator>臨櫃帳號</dc:creator>
    <meta:creation-date>2024-04-24T03:05:00Z</meta:creation-date>
    <dc:date>2024-04-24T03:07:00Z</dc:date>
    <meta:print-date>2012-02-14T07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