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style:line-height-at-least="0.3055in" fo:margin-left="0.0451in" fo:text-indent="-0.0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清單段落" style:family="paragraph">
      <style:paragraph-properties style:snap-to-layout-grid="false" fo:text-align="justify" fo:margin-top="0.25in" fo:margin-bottom="0.125in" style:line-height-at-least="0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margin-top="0.0347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347in" fo:margin-bottom="0.125in" style:line-height-at-least="0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margin-top="0.0347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margin-top="0.0347in" fo:margin-bottom="0.125in" style:line-height-at-least="0in" fo:margin-left="0.598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margin-top="0.0347in" fo:margin-bottom="0.125in" style:line-height-at-least="0in" fo:margin-left="0.9847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47in" fo:margin-bottom="0.125in" style:line-height-at-least="0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margin-top="0.0347in" fo:margin-bottom="0.125in" style:line-height-at-least="0in" fo:margin-left="0.598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47in" fo:margin-bottom="0.125in" style:line-height-at-least="0in" fo:margin-left="0.5986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清單段落" style:family="paragraph">
      <style:paragraph-properties style:snap-to-layout-grid="false" fo:text-align="justify" fo:margin-top="0.0347in" fo:margin-bottom="0.125in" style:line-height-at-least="0in" fo:margin-left="0.984in" fo:margin-right="-0.1138in" fo:text-indent="-0.2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margin-top="0.0347in" fo:margin-bottom="0.125in" style:line-height-at-least="0in" fo:margin-left="0.6895in" fo:margin-right="-0.1138in" fo:text-inden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top="0.0347in" fo:margin-bottom="0.125in" style:line-height-at-least="0in" fo:margin-right="-0.1138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fo:margin-top="0.0347in" fo:margin-bottom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margin-bottom="0.125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top="0.0347in" fo:margin-bottom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5" style:parent-style-name="內文" style:family="paragraph">
      <style:paragraph-properties fo:margin-bottom="0.125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style:line-height-at-least="0.3055in" fo:margin-left="0.0451in" fo:text-indent="-0.0451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75" style:family="table-column">
      <style:table-column-properties style:column-width="1.3701in"/>
    </style:style>
    <style:style style:name="TableColumn176" style:family="table-column">
      <style:table-column-properties style:column-width="0.9812in"/>
    </style:style>
    <style:style style:name="TableColumn177" style:family="table-column">
      <style:table-column-properties style:column-width="1.4701in"/>
    </style:style>
    <style:style style:name="TableColumn178" style:family="table-column">
      <style:table-column-properties style:column-width="0.6875in"/>
    </style:style>
    <style:style style:name="TableColumn179" style:family="table-column">
      <style:table-column-properties style:column-width="0.3923in"/>
    </style:style>
    <style:style style:name="TableColumn180" style:family="table-column">
      <style:table-column-properties style:column-width="0.9812in"/>
    </style:style>
    <style:style style:name="TableColumn181" style:family="table-column">
      <style:table-column-properties style:column-width="1.3534in"/>
    </style:style>
    <style:style style:name="Table174" style:family="table">
      <style:table-properties style:width="7.2361in" style:rel-width="100%" fo:margin-left="0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305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9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3055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-0.075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-asian="標楷體" style:font-weight-complex="bold" fo:font-size="14pt" style:font-size-asian="14pt"/>
    </style:style>
    <style:style style:name="TableRow214" style:family="table-row">
      <style:table-row-properties style:min-row-height="0.5243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225" style:family="table-row">
      <style:table-row-properties style:min-row-height="0.5243in"/>
    </style:style>
    <style:style style:name="P2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235" style:family="table-row">
      <style:table-row-properties style:min-row-height="0.3881in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3055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left="-0.075in">
        <style:tab-stops/>
      </style:paragraph-properties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ableRow248" style:family="table-row">
      <style:table-row-properties style:min-row-height="0.51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3055in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3055in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3055in"/>
    </style:style>
    <style:style style:name="T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267" style:family="table-row">
      <style:table-row-properties style:min-row-height="0.529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3055in"/>
      <style:text-properties style:font-name-asian="標楷體" style:font-weight-complex="bold"/>
    </style:style>
    <style:style style:name="P273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274" style:family="table-row">
      <style:table-row-properties style:min-row-height="0.488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279" style:family="table-row">
      <style:table-row-properties style:min-row-height="3.595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/>
    </style:style>
    <style:style style:name="P285" style:parent-style-name="清單段落" style:family="paragraph">
      <style:paragraph-properties style:snap-to-layout-grid="false" fo:text-align="justify" fo:line-height="0.2777in" fo:margin-left="0.4125in" fo:text-indent="-0.41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 style:font-size-complex="14pt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P294" style:parent-style-name="清單段落" style:family="paragraph">
      <style:paragraph-properties style:snap-to-layout-grid="false" fo:text-align="justify" fo:line-height="0.2777in" fo:margin-left="0.4125in" fo:text-indent="-0.41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P303" style:parent-style-name="清單段落" style:family="paragraph">
      <style:paragraph-properties style:snap-to-layout-grid="false" fo:text-align="justify" fo:line-height="0.2777in" fo:margin-left="0.4125in" fo:text-indent="-0.41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09" style:parent-style-name="內文" style:family="paragraph">
      <style:paragraph-properties style:snap-to-layout-grid="false" fo:text-align="justify" fo:line-height="0.2777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paragraph-properties style:snap-to-layout-grid="false" fo:text-align="justify" fo:line-height="0.2777in" fo:margin-left="0.1666in" fo:text-indent="-0.1666in">
        <style:tab-stops>
          <style:tab-stop style:type="left" style:position="4.365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paragraph-properties fo:break-before="page" style:snap-to-layout-grid="false" fo:line-height="0.2777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2" style:parent-style-name="內文" style:master-page-name="MP1" style:family="paragraph">
      <style:paragraph-properties fo:break-before="page" style:snap-to-layout-grid="false" fo:line-height="0.3194in">
        <style:tab-stops>
          <style:tab-stop style:type="left" style:position="4.531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center" style:line-height-at-least="0.3055in" fo:margin-left="-0.0986in" fo:margin-right="-0.2951in">
        <style:tab-stops>
          <style:tab-stop style:type="left" style:position="4.630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 style:line-height-at-least="0.3055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330" style:family="table-column">
      <style:table-column-properties style:column-width="0.9743in"/>
    </style:style>
    <style:style style:name="TableColumn331" style:family="table-column">
      <style:table-column-properties style:column-width="1.0826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1.3777in"/>
    </style:style>
    <style:style style:name="TableColumn334" style:family="table-column">
      <style:table-column-properties style:column-width="1.575in"/>
    </style:style>
    <style:style style:name="TableColumn335" style:family="table-column">
      <style:table-column-properties style:column-width="1.3784in"/>
    </style:style>
    <style:style style:name="Table329" style:family="table">
      <style:table-properties style:width="7.274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3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434" style:family="table-column">
      <style:table-column-properties style:column-width="1.1777in"/>
    </style:style>
    <style:style style:name="TableColumn435" style:family="table-column">
      <style:table-column-properties style:column-width="1.2729in"/>
    </style:style>
    <style:style style:name="TableColumn436" style:family="table-column">
      <style:table-column-properties style:column-width="1.7722in"/>
    </style:style>
    <style:style style:name="TableColumn437" style:family="table-column">
      <style:table-column-properties style:column-width="1.1812in"/>
    </style:style>
    <style:style style:name="TableColumn438" style:family="table-column">
      <style:table-column-properties style:column-width="1.8701in"/>
    </style:style>
    <style:style style:name="Table433" style:family="table">
      <style:table-properties style:width="7.274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Row446" style:family="table-row">
      <style:table-row-properties/>
    </style:style>
    <style:style style:name="P447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註解文字" style:family="paragraph">
      <style:paragraph-properties fo:line-height="0.2083in"/>
      <style:text-properties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註解文字" style:family="paragraph">
      <style:paragraph-properties fo:text-align="center" fo:line-height="0.2083in"/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66" style:family="table-row">
      <style:table-row-properties style:min-row-height="0.1854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Row478" style:family="table-row">
      <style:table-row-properties style:min-row-height="0.3402in"/>
    </style:style>
    <style:style style:name="P479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0.3333in"/>
    </style:style>
    <style:style style:name="P489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083in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5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P56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P56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 fo:text-align="justify" fo:text-indent="0.4173in"/>
      <style:text-properties style:font-name-asian="標楷體" fo:font-weight="bold" style:font-weight-asian="bold" style:font-weight-complex="bold"/>
    </style:style>
    <style:style style:name="P570" style:parent-style-name="內文" style:family="paragraph">
      <style:paragraph-properties style:snap-to-layout-grid="false" fo:text-align="justify" fo:text-indent="0.4173in"/>
      <style:text-properties style:font-name-asian="標楷體" fo:font-weight="bold" style:font-weight-asian="bold" style:font-weight-complex="bold"/>
    </style:style>
    <style:style style:name="P571" style:parent-style-name="內文" style:family="paragraph">
      <style:paragraph-properties style:snap-to-layout-grid="false" fo:text-align="justify" fo:text-indent="0.4173in"/>
      <style:text-properties style:font-name-asian="標楷體" fo:font-weight="bold" style:font-weight-asian="bold" style:font-weight-complex="bold"/>
    </style:style>
    <style:style style:name="P572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center" style:line-height-at-least="0.3055in" fo:margin-left="-0.1965in" fo:margin-right="-0.1965in">
        <style:tab-stops>
          <style:tab-stop style:type="left" style:position="4.7284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87" style:parent-style-name="內文" style:family="paragraph">
      <style:paragraph-properties style:snap-to-layout-grid="false" fo:text-align="end" style:line-height-at-least="0.3055in" fo:margin-right="0.2222in">
        <style:tab-stops>
          <style:tab-stop style:type="left" style:position="4.5319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-asian="標楷體" style:font-weight-complex="bold" style:font-size-complex="16pt"/>
    </style:style>
    <style:style style:name="TableColumn592" style:family="table-column">
      <style:table-column-properties style:column-width="0.3034in"/>
    </style:style>
    <style:style style:name="TableColumn593" style:family="table-column">
      <style:table-column-properties style:column-width="0.6527in"/>
    </style:style>
    <style:style style:name="TableColumn594" style:family="table-column">
      <style:table-column-properties style:column-width="0.4055in"/>
    </style:style>
    <style:style style:name="TableColumn595" style:family="table-column">
      <style:table-column-properties style:column-width="0.3972in"/>
    </style:style>
    <style:style style:name="TableColumn596" style:family="table-column">
      <style:table-column-properties style:column-width="0.6548in"/>
    </style:style>
    <style:style style:name="TableColumn597" style:family="table-column">
      <style:table-column-properties style:column-width="0.5229in"/>
    </style:style>
    <style:style style:name="TableColumn598" style:family="table-column">
      <style:table-column-properties style:column-width="0.7868in"/>
    </style:style>
    <style:style style:name="TableColumn599" style:family="table-column">
      <style:table-column-properties style:column-width="0.1694in"/>
    </style:style>
    <style:style style:name="TableColumn600" style:family="table-column">
      <style:table-column-properties style:column-width="0.3069in"/>
    </style:style>
    <style:style style:name="TableColumn601" style:family="table-column">
      <style:table-column-properties style:column-width="0.4493in"/>
    </style:style>
    <style:style style:name="TableColumn602" style:family="table-column">
      <style:table-column-properties style:column-width="2.0395in"/>
    </style:style>
    <style:style style:name="TableColumn603" style:family="table-column">
      <style:table-column-properties style:column-width="0.5583in"/>
    </style:style>
    <style:style style:name="Table591" style:family="table">
      <style:table-properties style:width="7.2472in" style:rel-width="100%" fo:margin-left="0in" table:align="left"/>
    </style:style>
    <style:style style:name="TableRow604" style:family="table-row">
      <style:table-row-properties style:min-row-height="0.4041in" fo:keep-together="always"/>
    </style:style>
    <style:style style:name="TableCell6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left="0.3958in" fo:text-indent="-0.4152in">
        <style:tab-stops/>
      </style:paragraph-properties>
      <style:text-properties style:font-name-asian="標楷體"/>
    </style:style>
    <style:style style:name="TableCell60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Row613" style:family="table-row">
      <style:table-row-properties style:min-row-height="0.2236in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-asian="標楷體"/>
    </style:style>
    <style:style style:name="TableRow618" style:family="table-row">
      <style:table-row-properties style:min-row-height="0.7409in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1666in" fo:margin-left="2.5in" fo:text-indent="-2.5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-asian="標楷體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  <style:text-properties style:font-name-asian="標楷體"/>
    </style:style>
    <style:style style:name="TableRow628" style:family="table-row">
      <style:table-row-properties style:min-row-height="0.2833in" fo:keep-together="always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left="2.5in" fo:text-indent="-2.5in">
        <style:tab-stops/>
      </style:paragraph-properties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-asian="標楷體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  <style:text-properties style:font-name-asian="標楷體"/>
    </style:style>
    <style:style style:name="TableRow644" style:family="table-row">
      <style:table-row-properties style:min-row-height="0.6451in" fo:keep-together="always"/>
    </style:style>
    <style:style style:name="P645" style:parent-style-name="內文" style:family="paragraph">
      <style:paragraph-properties style:snap-to-layout-grid="false" fo:text-align="justify"/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left="2.625in" fo:text-indent="-2.625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  <style:text-properties style:font-name-asian="標楷體"/>
    </style:style>
    <style:style style:name="TableRow658" style:family="table-row">
      <style:table-row-properties style:min-row-height="0.193in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-asian="標楷體"/>
    </style:style>
    <style:style style:name="TableRow663" style:family="table-row">
      <style:table-row-properties style:min-row-height="0.1875in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</style:style>
    <style:style style:name="TableRow666" style:family="table-row">
      <style:table-row-properties style:min-row-height="0.2208in" fo:keep-together="always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Cell67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/>
    </style:style>
    <style:style style:name="TableCell675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/>
    </style:style>
    <style:style style:name="TableRow681" style:family="table-row">
      <style:table-row-properties style:min-row-height="0.1638in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left="0.584in" fo:text-indent="-0.584in">
        <style:tab-stops/>
      </style:paragraph-properties>
    </style:style>
    <style:style style:name="T684" style:parent-style-name="預設段落字型" style:family="text">
      <style:text-properties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ableRow690" style:family="table-row">
      <style:table-row-properties style:min-row-height="0.3625in" fo:keep-together="always"/>
    </style:style>
    <style:style style:name="TableCell6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/>
      <style:text-properties style:font-name-asian="標楷體"/>
    </style:style>
    <style:style style:name="P70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TableRow710" style:family="table-row">
      <style:table-row-properties style:min-row-height="0.3687in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P724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725" style:family="table-row">
      <style:table-row-properties style:min-row-height="0.3687in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TableCell7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TableCell7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742" style:family="table-row">
      <style:table-row-properties style:min-row-height="0.3687in" fo:keep-together="alway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/>
    </style:style>
    <style:style style:name="TableCell75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/>
    </style:style>
    <style:style style:name="TableCell75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757" style:family="table-row">
      <style:table-row-properties style:min-row-height="0.3687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77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776" style:family="table-row">
      <style:table-row-properties style:min-row-height="0.3687in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TableCell78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79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793" style:family="table-row">
      <style:table-row-properties style:min-row-height="0.3687in" fo:keep-together="always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  <style:text-properties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  <style:text-properties style:font-name-asian="標楷體"/>
    </style:style>
    <style:style style:name="TableCell8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Cell80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808" style:family="table-row">
      <style:table-row-properties style:min-row-height="0.3687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Cell8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/>
    </style:style>
    <style:style style:name="TableCell8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824" style:family="table-row">
      <style:table-row-properties style:min-row-height="0.375in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/>
    </style:style>
    <style:style style:name="TableCell8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/>
    </style:style>
    <style:style style:name="TableCell8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840" style:family="table-row">
      <style:table-row-properties style:min-row-height="0.2388in" fo:keep-together="always"/>
    </style:style>
    <style:style style:name="TableCell8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  <style:text-properties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Cell8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/>
    </style:style>
    <style:style style:name="P8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854" style:family="table-row">
      <style:table-row-properties style:min-row-height="0.2388in" fo:keep-together="always"/>
    </style:style>
    <style:style style:name="TableCell8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TableCell86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868" style:family="table-row">
      <style:table-row-properties style:min-row-height="0.2388in" fo:keep-together="always"/>
    </style:style>
    <style:style style:name="TableCell8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  <style:text-properties style:font-name-asian="標楷體"/>
    </style:style>
    <style:style style:name="TableCell8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P8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882" style:family="table-row">
      <style:table-row-properties style:min-row-height="0.2388in" fo:keep-together="always"/>
    </style:style>
    <style:style style:name="TableCell8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  <style:text-properties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TableCell8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-asian="標楷體"/>
    </style:style>
    <style:style style:name="P8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896" style:family="table-row">
      <style:table-row-properties style:min-row-height="0.3423in" fo:keep-together="always"/>
    </style:style>
    <style:style style:name="TableCell8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P90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910" style:family="table-row">
      <style:table-row-properties style:min-row-height="0.375in" fo:keep-together="always"/>
    </style:style>
    <style:style style:name="TableCell91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  <style:text-properties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Cell9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/>
    </style:style>
    <style:style style:name="P92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924" style:family="table-row">
      <style:table-row-properties style:min-row-height="0.375in" fo:keep-together="always"/>
    </style:style>
    <style:style style:name="TableCell9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-asian="標楷體"/>
    </style:style>
    <style:style style:name="TableCell9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  <style:text-properties style:font-name-asian="標楷體"/>
    </style:style>
    <style:style style:name="TableCell9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/>
    </style:style>
    <style:style style:name="TableCell9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940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/>
    </style:style>
    <style:style style:name="TableRow941" style:family="table-row">
      <style:table-row-properties style:min-row-height="0.375in" fo:keep-together="always"/>
    </style:style>
    <style:style style:name="TableCell9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  <style:text-properties style:font-name-asian="標楷體"/>
    </style:style>
    <style:style style:name="TableCell9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TableCell9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956" style:family="table-row">
      <style:table-row-properties style:min-row-height="0.375in" fo:keep-together="always"/>
    </style:style>
    <style:style style:name="TableCell9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  <style:text-properties style:font-name-asian="標楷體"/>
    </style:style>
    <style:style style:name="TableCell9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97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973" style:family="table-row">
      <style:table-row-properties style:min-row-height="0.375in" fo:keep-together="always"/>
    </style:style>
    <style:style style:name="TableCell97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  <style:text-properties style:font-name-asian="標楷體"/>
    </style:style>
    <style:style style:name="TableCell98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TableCell98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988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989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990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TableRow991" style:family="table-row">
      <style:table-row-properties style:min-row-height="0.375in" fo:keep-together="always"/>
    </style:style>
    <style:style style:name="TableCell9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  <style:text-properties style:font-name-asian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006" style:family="table-row">
      <style:table-row-properties style:min-row-height="0.375in" fo:keep-together="always"/>
    </style:style>
    <style:style style:name="TableCell10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  <style:text-properties style:font-name-asian="標楷體"/>
    </style:style>
    <style:style style:name="TableCell101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-asian="標楷體"/>
    </style:style>
    <style:style style:name="TableCell10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02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1022" style:family="table-row">
      <style:table-row-properties style:min-row-height="0.2305in" fo:keep-together="always"/>
    </style:style>
    <style:style style:name="TableCell102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  <style:text-properties style:font-name-asian="標楷體"/>
    </style:style>
    <style:style style:name="TableCell102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/>
    </style:style>
    <style:style style:name="TableCell10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-asian="標楷體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037" style:family="table-row">
      <style:table-row-properties style:min-row-height="0.2305in" fo:keep-together="always"/>
    </style:style>
    <style:style style:name="TableCell10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line-height="0.1666in"/>
    </style:style>
    <style:style style:name="T1042" style:parent-style-name="預設段落字型" style:family="text">
      <style:text-properties style:font-name-asian="標楷體" style:font-weight-complex="bold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  <style:text-properties style:font-name-asian="標楷體"/>
    </style:style>
    <style:style style:name="TableCell104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-asian="標楷體"/>
    </style:style>
    <style:style style:name="TableCell10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-asian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/>
    </style:style>
    <style:style style:name="TableCell10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053" style:family="table-row">
      <style:table-row-properties style:min-row-height="0.2305in" fo:keep-together="always"/>
    </style:style>
    <style:style style:name="TableCell105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-asian="標楷體"/>
    </style:style>
    <style:style style:name="TableCell10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  <style:text-properties style:font-name-asian="標楷體"/>
    </style:style>
    <style:style style:name="TableCell10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-asian="標楷體"/>
    </style:style>
    <style:style style:name="TableCell10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06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1069" style:family="table-row">
      <style:table-row-properties style:min-row-height="0.3173in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  <style:text-properties style:font-name-asian="標楷體"/>
    </style:style>
    <style:style style:name="TableCell10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  <style:text-properties style:font-name-asian="標楷體"/>
    </style:style>
    <style:style style:name="TableCell107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  <style:text-properties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  <style:text-properties style:font-name-asian="標楷體"/>
    </style:style>
    <style:style style:name="TableCell10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/>
    </style:style>
    <style:style style:name="TableRow1082" style:family="table-row">
      <style:table-row-properties style:min-row-height="0.577in" fo:keep-together="always"/>
    </style:style>
    <style:style style:name="TableCell10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0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08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0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093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-asian="標楷體"/>
    </style:style>
    <style:style style:name="TableRow1095" style:family="table-row">
      <style:table-row-properties style:min-row-height="0.3694in" fo:keep-together="always"/>
    </style:style>
    <style:style style:name="TableCell10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10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1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107" style:family="table-row">
      <style:table-row-properties style:min-row-height="0.6208in" fo:keep-together="always"/>
    </style:style>
    <style:style style:name="TableCell1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11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1119" style:parent-style-name="內文" style:family="paragraph">
      <style:paragraph-properties style:snap-to-layout-grid="false" fo:text-align="justify"/>
      <style:text-properties style:font-name-asian="標楷體"/>
    </style:style>
    <style:style style:name="TableRow1120" style:family="table-row">
      <style:table-row-properties style:min-row-height="1.0048in" fo:keep-together="always"/>
    </style:style>
    <style:style style:name="TableCell1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P1123" style:parent-style-name="內文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-asian="標楷體"/>
    </style:style>
    <style:style style:name="P1127" style:parent-style-name="內文" style:family="paragraph">
      <style:paragraph-properties style:snap-to-layout-grid="false" fo:text-align="justify"/>
      <style:text-properties style:font-name-asian="標楷體"/>
    </style:style>
    <style:style style:name="TableRow1128" style:family="table-row">
      <style:table-row-properties style:min-row-height="1.3576in" fo:keep-together="always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32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P113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139" style:parent-style-name="內文" style:family="paragraph">
      <style:text-properties style:font-name="標楷體" style:font-name-asian="標楷體"/>
    </style:style>
    <style:style style:name="P1140" style:parent-style-name="內文" style:family="paragraph">
      <style:paragraph-properties style:snap-to-layout-grid="false" fo:line-height="0.1666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P1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text-align="justify" fo:line-height="0.1666in"/>
    </style:style>
    <style:style style:name="T1150" style:parent-style-name="預設段落字型" style:family="text">
      <style:text-properties style:font-name="新細明體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內文" style:family="paragraph">
      <style:paragraph-properties fo:margin-left="0.1666in" fo:margin-right="-0.0569in" fo:text-indent="-0.166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margin-left="0.1666in" fo:text-indent="-0.166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 style:min-row-height="0.8527in" fo:keep-together="always"/>
    </style:style>
    <style:style style:name="TableCell1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2222in"/>
      <style:text-properties style:font-name="標楷體" style:font-name-asian="標楷體"/>
    </style:style>
    <style:style style:name="P1169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0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1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2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3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4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5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6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117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17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179" style:parent-style-name="內文" style:family="paragraph">
      <style:paragraph-properties fo:break-before="page" style:snap-to-layout-grid="false" fo:line-height="0.3194in">
        <style:tab-stops>
          <style:tab-stop style:type="left" style:position="4.5319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82" style:parent-style-name="內文" style:family="paragraph">
      <style:paragraph-properties fo:text-align="center" style:line-height-at-least="0.3055in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91" style:parent-style-name="內文" style:family="paragraph">
      <style:paragraph-properties fo:text-align="center" style:line-height-at-least="0.3055in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94" style:family="table-column">
      <style:table-column-properties style:column-width="0.5805in" style:use-optimal-column-width="false"/>
    </style:style>
    <style:style style:name="TableColumn1195" style:family="table-column">
      <style:table-column-properties style:column-width="2.1979in" style:use-optimal-column-width="false"/>
    </style:style>
    <style:style style:name="TableColumn1196" style:family="table-column">
      <style:table-column-properties style:column-width="1in" style:use-optimal-column-width="false"/>
    </style:style>
    <style:style style:name="TableColumn1197" style:family="table-column">
      <style:table-column-properties style:column-width="1in" style:use-optimal-column-width="false"/>
    </style:style>
    <style:style style:name="TableColumn1198" style:family="table-column">
      <style:table-column-properties style:column-width="1.0805in" style:use-optimal-column-width="false"/>
    </style:style>
    <style:style style:name="TableColumn1199" style:family="table-column">
      <style:table-column-properties style:column-width="1.2111in" style:use-optimal-column-width="false"/>
    </style:style>
    <style:style style:name="Table1193" style:family="table">
      <style:table-properties style:width="7.0701in" fo:margin-left="0in" table:align="center"/>
    </style:style>
    <style:style style:name="TableRow1200" style:family="table-row">
      <style:table-row-properties style:min-row-height="0.5909in" style:use-optimal-row-height="false" fo:keep-together="always"/>
    </style:style>
    <style:style style:name="TableCell1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3" style:parent-style-name="內文" style:family="paragraph">
      <style:paragraph-properties style:snap-to-layout-grid="false" fo:text-align="center"/>
    </style:style>
    <style:style style:name="T1204" style:parent-style-name="預設段落字型" style:family="text">
      <style:text-properties style:font-name-asian="標楷體" fo:font-weight="bold" style:font-weight-asian="bold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 fo:font-weight="bold" style:font-weight-asian="bold" fo:background-color="#FFFFFF"/>
    </style:style>
    <style:style style:name="T1207" style:parent-style-name="預設段落字型" style:family="text">
      <style:text-properties style:font-name-asian="標楷體" fo:font-weight="bold" style:font-weight-asian="bold"/>
    </style:style>
    <style:style style:name="TableCell1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15" style:family="table-row">
      <style:table-row-properties style:min-row-height="0.5909in" style:use-optimal-row-height="false" fo:keep-together="always"/>
    </style:style>
    <style:style style:name="P1216" style:parent-style-name="內文" style:family="paragraph">
      <style:paragraph-properties style:snap-to-layout-grid="false" fo:text-align="center"/>
      <style:text-properties style:font-name-asian="標楷體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21" style:parent-style-name="內文" style:family="paragraph">
      <style:paragraph-properties style:snap-to-layout-grid="false" fo:text-align="center"/>
      <style:text-properties style:font-name-asian="標楷體"/>
    </style:style>
    <style:style style:name="P1222" style:parent-style-name="內文" style:family="paragraph">
      <style:paragraph-properties style:snap-to-layout-grid="false" fo:text-align="center"/>
      <style:text-properties style:font-name-asian="標楷體"/>
    </style:style>
    <style:style style:name="TableRow1223" style:family="table-row">
      <style:table-row-properties style:min-row-height="0.581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style:font-name-asian="標楷體"/>
    </style:style>
    <style:style style:name="TableRow1236" style:family="table-row">
      <style:table-row-properties style:min-row-height="0.5819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-asian="標楷體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style:font-name-asian="標楷體"/>
    </style:style>
    <style:style style:name="TableRow1249" style:family="table-row">
      <style:table-row-properties style:min-row-height="0.5819in" style:use-optimal-row-height="false" fo:keep-together="always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-asian="標楷體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-asian="標楷體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-asian="標楷體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-asian="標楷體"/>
    </style:style>
    <style:style style:name="TableRow1262" style:family="table-row">
      <style:table-row-properties style:min-row-height="0.581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-asian="標楷體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-asian="標楷體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-asian="標楷體"/>
    </style:style>
    <style:style style:name="TableRow1275" style:family="table-row">
      <style:table-row-properties style:min-row-height="0.5819in" style:use-optimal-row-height="false" fo:keep-together="always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-asian="標楷體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-asian="標楷體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-asian="標楷體"/>
    </style:style>
    <style:style style:name="TableRow1288" style:family="table-row">
      <style:table-row-properties style:min-row-height="0.5819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-asian="標楷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-asian="標楷體"/>
    </style:style>
    <style:style style:name="TableRow1301" style:family="table-row">
      <style:table-row-properties style:min-row-height="0.5819in"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-asian="標楷體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/>
      <style:text-properties style:font-name-asian="標楷體"/>
    </style:style>
    <style:style style:name="TableRow1314" style:family="table-row">
      <style:table-row-properties style:min-row-height="0.5819in" style:use-optimal-row-height="false" fo:keep-together="always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-asian="標楷體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-asian="標楷體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-asian="標楷體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-asian="標楷體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-asian="標楷體"/>
    </style:style>
    <style:style style:name="TableRow1327" style:family="table-row">
      <style:table-row-properties style:min-row-height="0.5819in"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/>
    </style:style>
    <style:style style:name="TableRow1340" style:family="table-row">
      <style:table-row-properties style:min-row-height="0.5819in" style:use-optimal-row-height="false" fo:keep-together="always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-asian="標楷體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-asian="標楷體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-asian="標楷體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/>
    </style:style>
    <style:style style:name="TableRow1353" style:family="table-row">
      <style:table-row-properties style:min-row-height="0.5819in" style:use-optimal-row-height="false" fo:keep-together="always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-asian="標楷體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  <style:text-properties style:font-name-asian="標楷體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-asian="標楷體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-asian="標楷體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-asian="標楷體"/>
    </style:style>
    <style:style style:name="TableRow1364" style:family="table-row">
      <style:table-row-properties style:min-row-height="0.5819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text-indent="0.0006in"/>
    </style:style>
    <style:style style:name="T1367" style:parent-style-name="預設段落字型" style:family="text">
      <style:text-properties style:font-name-asian="標楷體" fo:font-weight="bold" style:font-weight-asian="bold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-asian="標楷體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13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-asian="標楷體"/>
    </style:style>
    <style:style style:name="P1376" style:parent-style-name="內文" style:family="paragraph">
      <style:paragraph-properties style:snap-to-layout-grid="false" fo:text-align="justify" fo:text-indent="0.4173in"/>
    </style:style>
    <style:style style:name="T1377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教育部補助大專校院辦理生命教育教學社群與課程發展實施計畫</text:p>
      <text:p text:style-name="P3"><text:span text:style-name="T4">補助作業</text:span><text:span text:style-name="T5">說明</text:span></text:p>
      <text:list text:style-name="LFO1" text:continue-numbering="true">
        <text:list-item>
          <text:p text:style-name="P6"><text:span text:style-name="T7">依據：</text:span><text:span text:style-name="T8">「教育部補助辦理學生事務與輔導工作原則」</text:span><text:span text:style-name="T9">。</text:span></text:p>
        </text:list-item>
        <text:list-item>
          <text:p text:style-name="P10"><text:span text:style-name="T11">目的：</text:span><text:span text:style-name="T12">為持續</text:span><text:span text:style-name="T13">扎根並</text:span><text:span text:style-name="T14">落實</text:span><text:span text:style-name="T15">大專校院生命教育，</text:span><text:span text:style-name="T16">透過</text:span><text:span text:style-name="T17">建立跨校專業發展平</text:span><text:span text:style-name="T18">臺</text:span><text:span text:style-name="T19">，</text:span><text:span text:style-name="T20">培力各大專校院</text:span><text:span text:style-name="T21">成立</text:span><text:span text:style-name="T22">生命教育</text:span><text:span text:style-name="T23">教學社群</text:span><text:bookmark-start text:name="_Hlk102979791"/><text:span text:style-name="T24">，</text:span><text:bookmark-start text:name="_Hlk103011194"/><text:span text:style-name="T25">研</text:span><text:span text:style-name="T26">發具</text:span><text:span text:style-name="T27">生命教育內涵與學校自主特色之</text:span><text:span text:style-name="T28">課程</text:span><text:span text:style-name="T29">教案</text:span><text:bookmark-end text:name="_Hlk102979791"/><text:span text:style-name="T30">，建構</text:span><text:span text:style-name="T31">各校</text:span><text:span text:style-name="T32">生命教育課程</text:span><text:span text:style-name="T33">模組</text:span><text:bookmark-end text:name="_Hlk103011194"/><text:span text:style-name="T34">，</text:span><text:span text:style-name="T35">以深化生命教育之推動效益與延續性，</text:span><text:span text:style-name="T36">特訂定本計畫。</text:span></text:p>
        </text:list-item>
        <text:list-item>
          <text:p text:style-name="P37"><text:span text:style-name="T38">補助對象：</text:span><text:span text:style-name="T39">公私立大專校院</text:span><text:span text:style-name="T40">。</text:span></text:p>
        </text:list-item>
        <text:list-item>
          <text:p text:style-name="P41">補助原則及要求：</text:p>
        </text:list-item>
      </text:list>
      <text:list text:style-name="LFO3" text:continue-numbering="true">
        <text:list-item>
          <text:p text:style-name="P42">成立校內生命教育教學社群，研發具生命教育內涵與學校自主特色之課程教案，進而建構出生命教育課程模組，規劃具體可行之計畫。</text:p>
        </text:list-item>
        <text:list-item>
          <text:p text:style-name="P43">本計畫實施期程為112年1月1日至113年12月31日，為兩年期計畫，請依本部公告之送件期程報部。</text:p>
        </text:list-item>
        <text:list-item>
          <text:p text:style-name="P44">本部補助每校每年度最高以新臺幣（以下同）25萬元為原則，兩年最高以50萬元為原則。補助比率不得超過活動總經費之百分之九十五，各校自籌比率至少為總經費之百分之五，臺北市所屬學校自籌比率至少為總經費之百分之五十。</text:p>
        </text:list-item>
        <text:list-item>
          <text:p text:style-name="P45"><text:span text:style-name="T46">經費編列請依「教育部補(捐)助及委辦經費核撥結報作業要點」與「教育部補(捐)助及委辦計畫經費編列基準表」之規定辦理</text:span><text:span text:style-name="T47">。</text:span></text:p>
        </text:list-item>
        <text:list-item>
          <text:p text:style-name="P48"><text:span text:style-name="T49">本計畫補助經費為部分補助，以經常門為限。</text:span></text:p>
        </text:list-item>
        <text:list-item>
          <text:p text:style-name="P50">受補助學校應具體達成以下目標：</text:p>
          <text:list text:continue-numbering="true">
            <text:list-item>
              <text:list>
                <text:list-item>
                  <text:list>
                    <text:list-item>
                      <text:p text:style-name="P51">成立生命教育教學社群，社群成員至少6人（含計畫召集人），研發具生命教育內涵與學校自主特色之課程教案。</text:p>
                    </text:list-item>
                    <text:list-item>
                      <text:p text:style-name="P52">於計畫期程內研發共計2學分之生命教育課程，以一學期16週，每週2小時計，約當32小時，並於研發完成後將教案集結成冊，作為主要結案成果。</text:p>
                    </text:list-item>
                    <text:list-item>
                      <text:p text:style-name="P53">研發完成之課程，應於計畫結案後一年內，由教學社群成員以獨立或合授方式進行開課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4"><text:span text:style-name="T55">受補助學校計畫</text:span><text:span text:style-name="T56">召集</text:span><text:span text:style-name="T57">人</text:span><text:span text:style-name="T58">應依本部要求親自參與</text:span><text:span text:style-name="T59">「</text:span><text:span text:style-name="T60">教育部生命教育研發育成中心</text:span><text:span text:style-name="T61">」</text:span><text:span text:style-name="T62">（國立臺灣大學）於計畫期程內舉辦之系列培力工作坊、工作聯繫會議、教案研討會議、成果交流會議等。</text:span></text:p>
        </text:list-item>
        <text:list-item>
          <text:p text:style-name="P63"><text:span text:style-name="T64">受補助學校應依本部要求</text:span><text:span text:style-name="T65">，</text:span><text:span text:style-name="T66">由計畫</text:span><text:span text:style-name="T67">召集</text:span><text:span text:style-name="T68">人邀</text:span><text:span text:style-name="T69">集</text:span><text:span text:style-name="T70">社群成員</text:span><text:span text:style-name="T71">參與</text:span><text:span text:style-name="T72">「教育部生命教育研發育成中心」</text:span><text:span text:style-name="T73">於</text:span><text:span text:style-name="T74">111年1</text:span><text:span text:style-name="T75">2</text:span><text:span text:style-name="T76">月</text:span><text:span text:style-name="T77">10</text:span><text:span text:style-name="T78">、</text:span><text:span text:style-name="T79">11</text:span><text:span text:style-name="T80">日</text:span><text:span text:style-name="T81">舉辦</text:span><text:span text:style-name="T82">之</text:span><text:span text:style-name="T83">兩天一夜計畫啟航工作坊</text:span><text:span text:style-name="T84">。</text:span></text:p>
        </text:list-item>
      </text:list>
      <text:soft-page-break/>
      <text:list text:style-name="LFO1" text:continue-numbering="true">
        <text:list-item>
          <text:p text:style-name="P85">課程研發內容：</text:p>
        </text:list-item>
      </text:list>
      <text:list text:style-name="LFO36" text:continue-numbering="true">
        <text:list-item>
          <text:p text:style-name="P86">必要項目：導論式課程</text:p>
        </text:list-item>
      </text:list>
      <text:p text:style-name="P87">依生命教育五大核心素養，哲學思考、人學探索、終極關懷、價值思辨、靈性修養，研發系統性的生命教育導論式課程。</text:p>
      <text:list text:style-name="LFO36" text:continue-numbering="true">
        <text:list-item>
          <text:p text:style-name="P88">選擇項目：主題式課程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依大學生</text:span><text:span text:style-name="T91">普遍生命課題，研發共通性的生命教育初階主題式課程，例如：自我探索、人際關係、時間管理、原生家庭、情感問題、成癮問題等。</text:span></text:p>
                    </text:list-item>
                    <text:list-item>
                      <text:p text:style-name="P92">符合各校特色的進階主題式課程，例如：各學院的專業倫理課程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3">申請作業：</text:p>
        </text:list-item>
      </text:list>
      <text:list text:style-name="LFO20" text:continue-numbering="true">
        <text:list-item>
          <text:p text:style-name="P94">申請作業期間及方式</text:p>
          <text:list text:continue-numbering="true">
            <text:list-item>
              <text:list>
                <text:list-item>
                  <text:list>
                    <text:list-item>
                      <text:p text:style-name="P95"><text:span text:style-name="T96">各大專校院於111年</text:span><text:span text:style-name="T97">9</text:span><text:span text:style-name="T98">月</text:span><text:span text:style-name="T99">16</text:span><text:span text:style-name="T100">日前，函送計畫申請書(含</text:span><text:span text:style-name="T101">相關附件</text:span><text:span text:style-name="T102">等)1式</text:span><text:span text:style-name="T103">3</text:span><text:span text:style-name="T104">份函報本部審查。</text:span></text:p>
                    </text:list-item>
                    <text:list-item>
                      <text:p text:style-name="P105">本部預定補助12校為原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6">依本部函知申請期程，檢附計畫申請書、社群成員名單、預定執行經費表及經費使用情形表(附表一至四)。</text:p>
        </text:list-item>
        <text:list-item>
          <text:p text:style-name="P107"><text:span text:style-name="T108">計畫</text:span><text:span text:style-name="T109">申請</text:span><text:span text:style-name="T110">書格式(含電子檔)，應以下列格式確實製作</text:span><text:span text:style-name="T111">：</text:span></text:p>
        </text:list-item>
      </text:list>
      <text:list text:style-name="LFO6" text:continue-numbering="true">
        <text:list-item>
          <text:p text:style-name="P112">格式以A4紙、直式橫書、標楷體字為準；如有時程表、圖說或圖表等內容者得使用其他尺寸，將其摺疊為A4大小；請採雙面印刷，簡單裝訂不必膠裝。總計頁數(含附表)至多20頁，超出規定者，將予退件再次進行修正。</text:p>
        </text:list-item>
        <text:list-item>
          <text:p text:style-name="P113">計畫申請書(統一使用附表一格式)內容應包括：</text:p>
        </text:list-item>
      </text:list>
      <text:list text:style-name="LFO21" text:continue-numbering="true">
        <text:list-item>
          <text:p text:style-name="P114">計畫名稱</text:p>
        </text:list-item>
        <text:list-item>
          <text:p text:style-name="P115">執行期間(112年1月1日至113年12月31日)</text:p>
        </text:list-item>
        <text:list-item>
          <text:p text:style-name="P116">計畫目標</text:p>
        </text:list-item>
        <text:list-item>
          <text:p text:style-name="P117">學校生命教育推動現況(含學校特色、資源整合情形、推動困境、學校領導階層的認同及參與程度等)</text:p>
        </text:list-item>
        <text:list-item>
          <text:p text:style-name="P118">預計研發之課程規劃說明（詳見本計畫QA之Q3與Q4說明）</text:p>
        </text:list-item>
        <text:list-item>
          <text:p text:style-name="P119">生命教育教學社群實施策略、期程、分工、推動特色等</text:p>
        </text:list-item>
        <text:list-item>
          <text:p text:style-name="P120">生命教育教學社群成員名單，含姓名、任職單位、職稱、學經歷、專長領域、授課科目<text:s/>(統一使用附表二格式)</text:p>
        </text:list-item>
        <text:list-item>
          <text:p text:style-name="P121">預定執行經費表、經費使用情形表<text:s/>(統一使用附表三、四格式)</text:p>
        </text:list-item>
      </text:list>
      <text:soft-page-break/>
      <text:list text:style-name="LFO20" text:continue-numbering="true">
        <text:list-item>
          <text:p text:style-name="P122">審查項目及比率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計畫目標之發展性及延續性20%</text:p>
                    </text:list-item>
                    <text:list-item>
                      <text:p text:style-name="P124">計畫內容之可行性與創意性30%</text:p>
                    </text:list-item>
                    <text:list-item>
                      <text:p text:style-name="P125">計畫內容與本計畫補助原則之符合度與預期成效評估30%</text:p>
                    </text:list-item>
                    <text:list-item>
                      <text:p text:style-name="P126">學校領導階層的認同及參與程度10%</text:p>
                    </text:list-item>
                    <text:list-item>
                      <text:p text:style-name="P127">校內外資源運用情形及經費編列之合宜性10%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8">經費請撥、核結及其他注意事項</text:p>
        </text:list-item>
      </text:list>
      <text:list text:style-name="LFO19" text:continue-numbering="true">
        <text:list-item>
          <text:p text:style-name="P129">本項補助經費採一次核定，以分年撥付為原則，於113年2月前繳交期中報告後，始得請撥第二期經費。學校並應專款專用，不得挪用其他用途。</text:p>
        </text:list-item>
        <text:list-item>
          <text:p text:style-name="P130"><text:span text:style-name="T131">經費請撥、支用及結報事宜，悉依本部補(捐)助及委辦經費核撥結報作業要點規定辦理，如有剩餘款者應依前開要點第10點規定辦理；經費支用不合規定者，依規定追繳補助款項</text:span><text:span text:style-name="T132">。</text:span></text:p>
        </text:list-item>
        <text:list-item>
          <text:p text:style-name="P133"><text:span text:style-name="T134">直轄市政府應將經費補助透列預算；</text:span><text:span text:style-name="T135">實施校務基金學校納入校務基金收支處理。</text:span></text:p>
        </text:list-item>
      </text:list>
      <text:p text:style-name="P136">八、補助成效考核</text:p>
      <text:list text:style-name="LFO27" text:continue-numbering="true">
        <text:list-item>
          <text:p text:style-name="P137"><text:span text:style-name="T138">受補助學校應依計畫內容確實執行，因故延期或變更計畫時，應將延期或變更之計畫函報本部備查</text:span><text:span text:style-name="T139">。</text:span></text:p>
        </text:list-item>
        <text:list-item>
          <text:p text:style-name="P140"><text:span text:style-name="T141">受補助學校應於</text:span><text:span text:style-name="T142">核定執行期間屆滿後</text:span><text:span text:style-name="T143">兩</text:span><text:span text:style-name="T144">個月內</text:span><text:span text:style-name="T145">辦理結案，</text:span><text:span text:style-name="T146">其</text:span><text:span text:style-name="T147">成果報告內容應包括</text:span><text:span text:style-name="T148">實際</text:span><text:span text:style-name="T149">執行情形、執行成果概述、</text:span><text:span text:style-name="T150">課程教案研發內容、</text:span><text:span text:style-name="T151">效益評估、檢討與建議</text:span><text:span text:style-name="T152">及活動照片等</text:span><text:span text:style-name="T153">。以上所有資料請以A4尺寸製作裝訂一式3份，並附電子檔光碟片一式2份。</text:span></text:p>
        </text:list-item>
        <text:list-item>
          <text:p text:style-name="P154">執行成效不佳者(如執行內容與原核定計畫不同、計畫經費執行率未達百分之八十者)，且未於結案時敘明具體原因，除函請加強改進外，並錄案列入下一申請案不予補助或減列補助款之依據。</text:p>
        </text:list-item>
      </text:list>
      <text:p text:style-name="P155">九、其他注意事項</text:p>
      <text:list text:style-name="LFO29" text:continue-numbering="true">
        <text:list-item>
          <text:p text:style-name="P156"><text:span text:style-name="T157">教案須為</text:span><text:span text:style-name="T158">原創、</text:span><text:span text:style-name="T159">未曾出版或商品化，以及未曾有任何相關授權行為</text:span><text:span text:style-name="T160">，且不得有抄襲、翻譯、改作、侵害智慧財產權等違法侵權情形。若有使用他人之圖案、文稿、肖像或音樂，並涉及相關著作財產權時，需自行取得授權同意等證明文件。若牴觸任何有關著作權之法令，一切法律責任</text:span><text:span text:style-name="T161">由受補助學校自行承擔，教育部並有權取消其受補助資格並追繳補助經費。</text:span></text:p>
        </text:list-item>
        <text:list-item>
          <text:p text:style-name="P162"><text:span text:style-name="T163">教育部將擇優收錄受補助學校研發完成之教案，匯集成冊出版並上傳至教育部全球資訊網供大眾閱覽使用，以達教學推廣之目的，其相關著作權授權事宜將另行約定</text:span><text:span text:style-name="T164">。</text:span></text:p>
        </text:list-item>
      </text:list>
      <text:soft-page-break/>
      <text:p text:style-name="P165">附表一</text:p>
      <text:p text:style-name="P166"><text:span text:style-name="T167">112-113</text:span><text:span text:style-name="T168">年</text:span><text:span text:style-name="T169">教育部補助大專校院辦理</text:span><text:span text:style-name="T170">生命教育教學社群與課程</text:span><text:span text:style-name="T171">發展</text:span><text:span text:style-name="T172">實施計畫</text:span></text:p>
      <text:p text:style-name="P173">申請書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計畫名稱</text:p>
          </table:table-cell>
          <table:table-cell table:style-name="TableCell185" table:number-columns-spanned="6">
            <text:p text:style-name="P186"><text:span text:style-name="T187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主辦學校</text:p>
          </table:table-cell>
          <table:table-cell table:style-name="TableCell191" table:number-columns-spanned="6">
            <text:p text:style-name="P192"><text:span text:style-name="T193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執行期間</text:p>
          </table:table-cell>
          <table:table-cell table:style-name="TableCell197" table:number-columns-spanned="6">
            <text:p text:style-name="P198"><text:span text:style-name="T199">自</text:span><text:span text:style-name="T200">112</text:span><text:span text:style-name="T201">年</text:span><text:span text:style-name="T202">1</text:span><text:span text:style-name="T203"><text:s/></text:span><text:span text:style-name="T204">月</text:span><text:span text:style-name="T205">1</text:span><text:span text:style-name="T206">日</text:span><text:span text:style-name="T207">起至</text:span><text:span text:style-name="T208">113</text:span><text:span text:style-name="T209">年</text:span><text:span text:style-name="T210">12</text:span><text:span text:style-name="T211">月</text:span><text:span text:style-name="T212">31</text:span><text:span text:style-name="T21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計畫召集人</text:p>
          </table:table-cell>
          <table:table-cell table:style-name="TableCell217">
            <text:p text:style-name="P218">姓<text:s text:c="5"/>名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電子信箱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電話號碼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傳真號碼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申請日期</text:span></text:p>
          </table:table-cell>
          <table:table-cell table:style-name="TableCell239" table:number-columns-spanned="6">
            <text:p text:style-name="P240"><text:span text:style-name="T241">中華民國</text:span><text:span text:style-name="T242">_____</text:span><text:span text:style-name="T243">年</text:span><text:span text:style-name="T244">____</text:span><text:span text:style-name="T245">月</text:span><text:span text:style-name="T246">____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配合款</text:p>
            <text:p text:style-name="P251">經費</text:p>
          </table:table-cell>
          <table:table-cell table:style-name="TableCell252" table:number-columns-spanned="3">
            <text:p text:style-name="P253"><text:span text:style-name="T254">金額：</text:span><text:span text:style-name="T255"><text:s text:c="14"/></text:span><text:span text:style-name="T256"><text:s/></text:span></text:p>
            <text:p text:style-name="P257"><text:span text:style-name="T258">配合款金額佔總經費比例：</text:span><text:span text:style-name="T259"><text:s text:c="4"/></text:span><text:span text:style-name="T260"><text:s/>%</text:span></text:p>
          </table:table-cell>
          <table:covered-table-cell/>
          <table:covered-table-cell/>
          <table:table-cell table:style-name="TableCell261" table:number-columns-spanned="2" table:number-rows-spanned="2">
            <text:p text:style-name="P262"><text:span text:style-name="T263">計畫</text:span><text:span text:style-name="T264">總額</text:span></text:p>
          </table:table-cell>
          <table:covered-table-cell/>
          <table:table-cell table:style-name="TableCell265" table:number-rows-spanned="2">
            <text:p text:style-name="P266"/>
          </table:table-cell>
        </table:table-row>
        <table:table-row table:style-name="TableRow267">
          <table:table-cell table:style-name="TableCell268">
            <text:p text:style-name="P269">申請補助經費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計畫目標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生命教育教學社群與課程發展之實施計畫</text:p>
          </table:table-cell>
          <table:table-cell table:style-name="TableCell282" table:number-columns-spanned="6">
            <text:p text:style-name="P283">計畫內容撰寫，請依下列項次呈現：</text:p>
            <text:p text:style-name="P284"/>
            <text:list text:style-name="LFO31" text:continue-numbering="true">
              <text:list-item>
                <text:p text:style-name="P285"><text:bookmark-start text:name="_Hlk105488429"/><text:span text:style-name="T286">學校</text:span><text:span text:style-name="T287">生命教育推動現況</text:span><text:span text:style-name="T288">（</text:span><text:span text:style-name="T289">含學校特色、資源整合情形、推動困境</text:span><text:span text:style-name="T290">、</text:span><text:span text:style-name="T291">學校領導階層的認同及參與程度</text:span><text:span text:style-name="T292">等</text:span><text:span text:style-name="T293">）</text:span></text:p>
              </text:list-item>
              <text:list-item>
                <text:p text:style-name="P294"><text:span text:style-name="T295">預計</text:span><text:span text:style-name="T296">研</text:span><text:span text:style-name="T297">發之課程規劃說明</text:span><text:span text:style-name="T298">（詳見本計畫QA之Q</text:span><text:span text:style-name="T299">3</text:span><text:span text:style-name="T300">與Q</text:span><text:span text:style-name="T301">4</text:span><text:span text:style-name="T302">說明）</text:span></text:p>
              </text:list-item>
              <text:list-item>
                <text:p text:style-name="P303"><text:span text:style-name="T304">生命教育教學社群</text:span><text:span text:style-name="T305">實施策略</text:span><text:span text:style-name="T306">、</text:span><text:span text:style-name="T307">期程、分工、推動特色</text:span><text:span text:style-name="T308">等</text:span><text:bookmark-end text:name="_Hlk10548842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※本計畫書字型及樣式：標楷體，標準；大小：12級字；行距：固定行高；行高：20pt</text:p>
      <text:p text:style-name="P310">※本計畫書頁數至多以20頁為限，超出規定者，將予以退件再次進行修正。請以雙面列印簡單裝訂，不必膠裝。</text:p>
      <text:p text:style-name="P311"/>
      <text:soft-page-break/>
      <text:p text:style-name="P312"><text:span text:style-name="T315">附表</text:span><text:span text:style-name="T316">二</text:span><text:span text:style-name="T317"><text:s text:c="4"/></text:span></text:p>
      <text:p text:style-name="P318"><text:span text:style-name="T319">112-113</text:span><text:span text:style-name="T320">年</text:span><text:span text:style-name="T321">教育部補助大專校院辦理</text:span><text:span text:style-name="T322">生命</text:span><text:span text:style-name="T323">教育</text:span><text:span text:style-name="T324">教學社群與課程發</text:span><text:span text:style-name="T325">展</text:span><text:span text:style-name="T326">實施計畫</text:span></text:p>
      <text:p text:style-name="P327">社群成員名單</text:p>
      <text:p text:style-name="P328">一、總表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姓名</text:span></text:p>
          </table:table-cell>
          <table:table-cell table:style-name="TableCell340">
            <text:p text:style-name="P341"><text:span text:style-name="T342">任職系所</text:span></text:p>
          </table:table-cell>
          <table:table-cell table:style-name="TableCell343">
            <text:p text:style-name="P344"><text:span text:style-name="T345">職稱</text:span></text:p>
          </table:table-cell>
          <table:table-cell table:style-name="TableCell346">
            <text:p text:style-name="P347"><text:span text:style-name="T348">學經歷</text:span></text:p>
          </table:table-cell>
          <table:table-cell table:style-name="TableCell349">
            <text:p text:style-name="P350">專長領域</text:p>
          </table:table-cell>
          <table:table-cell table:style-name="TableCell351">
            <text:p text:style-name="P352">授課科目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二、成員資料表(一人一表)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3">
            <text:p text:style-name="P441">基本資料</text:p>
          </table:table-cell>
          <table:table-cell table:style-name="TableCell442">
            <text:p text:style-name="P443">中文姓名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國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性<text:s/>別</text:p>
          </table:table-cell>
          <table:table-cell table:style-name="TableCell454">
            <text:p text:style-name="P455">□男<text:s text:c="2"/><text:s text:c="4"/>□女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聯絡電話(O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E-mail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4">
            <text:p text:style-name="P468"><text:span text:style-name="T469">主要學歷</text:span></text:p>
          </table:table-cell>
          <table:table-cell table:style-name="TableCell470">
            <text:p text:style-name="P471">學校名稱</text:p>
          </table:table-cell>
          <table:table-cell table:style-name="TableCell472">
            <text:p text:style-name="P473">國別</text:p>
          </table:table-cell>
          <table:table-cell table:style-name="TableCell474">
            <text:p text:style-name="P475">主修學門系所</text:p>
          </table:table-cell>
          <table:table-cell table:style-name="TableCell476">
            <text:p text:style-name="P477">學位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4">
            <text:p text:style-name="P510"><text:span text:style-name="T511">現職及與專長相關之經歷</text:span></text:p>
          </table:table-cell>
          <table:table-cell table:style-name="TableCell512">
            <text:p text:style-name="P513">服務機構</text:p>
          </table:table-cell>
          <table:table-cell table:style-name="TableCell514">
            <text:p text:style-name="P515">服務部門／系所</text:p>
          </table:table-cell>
          <table:table-cell table:style-name="TableCell516">
            <text:p text:style-name="P517">職稱</text:p>
          </table:table-cell>
          <table:table-cell table:style-name="TableCell518">
            <text:p text:style-name="P519"><text:span text:style-name="T520">起訖年月</text:span><text:span text:style-name="T521">(</text:span><text:span text:style-name="T522">西元年</text:span><text:span text:style-name="T523">/</text:span><text:span text:style-name="T524">月</text:span><text:span text:style-name="T525">)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專長領域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授課科目</text:p>
          </table:table-cell>
          <table:table-cell table:style-name="TableCell564" table:number-columns-spanned="4"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</table:table-row>
      </table:table>
      <text:p text:style-name="P569">★註：本表如不敷使用，請自行複製格式填寫。</text:p>
      <text:p text:style-name="P570"/>
      <text:p text:style-name="P571"/>
      <text:soft-page-break/>
      <text:p text:style-name="P572"><text:span text:style-name="T573">附表</text:span><text:span text:style-name="T574">三</text:span><text:span text:style-name="T575"><text:s text:c="4"/></text:span></text:p>
      <text:p text:style-name="P576"><text:span text:style-name="T577">112-113</text:span><text:span text:style-name="T578">年</text:span><text:span text:style-name="T579">教育部補助大專校院辦理</text:span><text:span text:style-name="T580">生命</text:span><text:span text:style-name="T581">教育</text:span><text:span text:style-name="T582">教學社群與課程</text:span><text:span text:style-name="T583">發</text:span><text:span text:style-name="T584">展</text:span><text:span text:style-name="T585">實施計</text:span><text:span text:style-name="T586">畫</text:span></text:p>
      <text:p text:style-name="P587"><text:span text:style-name="T588">預定執行經費表</text:span><text:span text:style-name="T589"><text:s text:c="7"/></text:span><text:span text:style-name="T590">金額單位：新臺幣元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申請學校</text:p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計畫名稱</text:p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計畫期程</text:p>
          </table:table-cell>
          <table:covered-table-cell/>
          <table:table-cell table:style-name="TableCell616" table:number-columns-spanned="10">
            <text:p text:style-name="P617">自112年1月1日起至113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 table:number-rows-spanned="3">
            <text:p text:style-name="P620">經費來源及佔總經費比率</text:p>
          </table:table-cell>
          <table:covered-table-cell/>
          <table:table-cell table:style-name="TableCell621" table:number-columns-spanned="7">
            <text:p text:style-name="P622">向本部申請補助金額（A）：</text:p>
            <text:p text:style-name="P623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申請補助款金額佔總經費比率：</text:p>
          </table:table-cell>
          <table:covered-table-cell/>
          <table:table-cell table:style-name="TableCell626">
            <text:p text:style-name="P627">（%）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7">
            <text:p text:style-name="P631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學校/縣市配合款金額佔總經費比率：</text:p>
            <text:p text:style-name="P634"><text:span text:style-name="T635">(</text:span><text:span text:style-name="T636">學校自籌比率至少為總經費之</text:span><text:span text:style-name="T637">5</text:span><text:span text:style-name="T638">%</text:span><text:span text:style-name="T639">；臺北市所屬學校自籌比率至為總經費之</text:span><text:span text:style-name="T640">50%</text:span><text:span text:style-name="T641">)</text:span></text:p>
          </table:table-cell>
          <table:covered-table-cell/>
          <table:table-cell table:style-name="TableCell642">
            <text:p text:style-name="P643">（%）</text:p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9">
            <text:p text:style-name="P647"><text:span text:style-name="T648">擬向其他機關與民間團體申請補(捐)助(C)：□無□有</text:span><text:span text:style-name="T649">(有者請註明如下)</text:span></text:p>
            <text:p text:style-name="P650"><text:span text:style-name="T651">XXXX</text:span><text:span text:style-name="T652">部：</text:span><text:span text:style-name="T653">………………</text:span><text:span text:style-name="T654">元，</text:span><text:span text:style-name="T65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總金額（A+B+C）</text:p>
          </table:table-cell>
          <table:covered-table-cell/>
          <table:table-cell table:style-name="TableCell661" table:number-columns-spanned="10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<text:span text:style-name="T669">經費</text:span><text:span text:style-name="T670">項目</text:span></text:p>
          </table:table-cell>
          <table:covered-table-cell/>
          <table:covered-table-cell/>
          <table:table-cell table:style-name="TableCell671">
            <text:p text:style-name="P672">單價</text:p>
          </table:table-cell>
          <table:table-cell table:style-name="TableCell673">
            <text:p text:style-name="P674">數量</text:p>
          </table:table-cell>
          <table:table-cell table:style-name="TableCell675">
            <text:p text:style-name="P676">單位</text:p>
          </table:table-cell>
          <table:table-cell table:style-name="TableCell677" table:number-columns-spanned="2">
            <text:p text:style-name="P678">合計</text:p>
          </table:table-cell>
          <table:covered-table-cell/>
          <table:table-cell table:style-name="TableCell679" table:number-columns-spanned="4">
            <text:p text:style-name="P680">計算說明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2">
            <text:p text:style-name="P683"><text:span text:style-name="T684">業務費</text:span><text:span text:style-name="T685">(</text:span><text:span text:style-name="T686">本部補助經費以下列經費項目為限，其餘經費請編列於「學校</text:span><text:span text:style-name="T687">配合款之經費</text:span><text:span text:style-name="T688">」項目項下；無需使用之經費項目欄位請逕行刪除無需保留。</text:span><text:span text:style-name="T6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 table:number-columns-spanned="2">
            <text:p text:style-name="P694">講座鐘點費</text:p>
            <text:p text:style-name="P695">(外聘)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節</text:p>
          </table:table-cell>
          <table:table-cell table:style-name="TableCell702" table:number-columns-spanned="2">
            <text:p text:style-name="P703">單價*數量</text:p>
          </table:table-cell>
          <table:covered-table-cell/>
          <table:table-cell table:style-name="TableCell704" table:number-columns-spanned="4" table:number-rows-spanned="2">
            <text:p text:style-name="P705">一、依據「講座鐘點費支給表」辦理。</text:p>
            <text:p text:style-name="P706">二、外聘－專家學者2,000元。</text:p>
            <text:p text:style-name="P707">三、外聘－與主辦或訓練機關（構）學校有隸屬關係之機關（構）學校人員1,500元。</text:p>
            <text:p text:style-name="P708">四、內聘－主辦或訓練機關（構）學校人員1,000元。</text:p>
            <text:p text:style-name="P709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 table:number-columns-spanned="2">
            <text:p text:style-name="P714">講座鐘點費</text:p>
            <text:p text:style-name="P715">(內聘)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節</text:p>
          </table:table-cell>
          <table:table-cell table:style-name="TableCell722" table:number-columns-spanned="2">
            <text:p text:style-name="P723">單價*數量</text:p>
          </table:table-cell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 table:number-columns-spanned="2">
            <text:p text:style-name="P729">出席費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人次</text:p>
          </table:table-cell>
          <table:table-cell table:style-name="TableCell736" table:number-columns-spanned="2">
            <text:p text:style-name="P737">單價*數量</text:p>
          </table:table-cell>
          <table:covered-table-cell/>
          <table:table-cell table:style-name="TableCell738" table:number-columns-spanned="4">
            <text:p text:style-name="P739">一、依據「中央政府各機關學校出席費及稿費支給要點」辦理。</text:p>
            <text:p text:style-name="P740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741">三、編列基準：2,500元為上限。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4.</text:p>
          </table:table-cell>
          <table:table-cell table:style-name="TableCell745" table:number-columns-spanned="2">
            <text:p text:style-name="P746">諮詢費、輔導費、指導費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人次</text:p>
          </table:table-cell>
          <table:table-cell table:style-name="TableCell753" table:number-columns-spanned="2">
            <text:p text:style-name="P754">單價*數量</text:p>
          </table:table-cell>
          <table:covered-table-cell/>
          <table:table-cell table:style-name="TableCell755" table:number-columns-spanned="4">
            <text:p text:style-name="P756">得比照出席費編列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5.</text:p>
          </table:table-cell>
          <table:table-cell table:style-name="TableCell760" table:number-columns-spanned="2">
            <text:p text:style-name="P761">主持費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人次</text:p>
          </table:table-cell>
          <table:table-cell table:style-name="TableCell768" table:number-columns-spanned="2">
            <text:p text:style-name="P769"><text:span text:style-name="T770">單價</text:span><text:span text:style-name="T771">*</text:span><text:span text:style-name="T772">數量</text:span></text:p>
          </table:table-cell>
          <table:covered-table-cell/>
          <table:table-cell table:style-name="TableCell773" table:number-columns-spanned="4">
            <text:p text:style-name="P774">一、凡召開專題研討或與學術研究有關之主持費、引言費屬之。</text:p>
            <text:p text:style-name="P775">二、編列基準：1,000元至2,500元。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6.</text:p>
          </table:table-cell>
          <table:table-cell table:style-name="TableCell779" table:number-columns-spanned="2">
            <text:p text:style-name="P780">臨時工作人員/工讀費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人日</text:p>
          </table:table-cell>
          <table:table-cell table:style-name="TableCell787" table:number-columns-spanned="2">
            <text:p text:style-name="P788">單價*數量</text:p>
          </table:table-cell>
          <table:covered-table-cell/>
          <table:table-cell table:style-name="TableCell789" table:number-columns-spanned="4">
            <text:p text:style-name="P790">一、以現行勞動基準法所訂最低基本工資1.2倍為支給上限，然不得低於勞動基準法所訂之最低基本工資。但大專校院如訂有支給規定者，得依其規定支給。</text:p>
            <text:p text:style-name="P791">二、應依工作內容及性質核實編列。</text:p>
            <text:p text:style-name="P792">三、所列費用應含薪資、退休金、保險及其他依法應給予項目。</text:p>
          </table:table-cell>
          <table:covered-table-cell/>
          <table:covered-table-cell/>
          <table:covered-table-cell/>
        </table:table-row>
        <text:soft-page-break/>
        <table:table-row table:style-name="TableRow793">
          <table:table-cell table:style-name="TableCell794">
            <text:p text:style-name="P795">7.</text:p>
          </table:table-cell>
          <table:table-cell table:style-name="TableCell796" table:number-columns-spanned="2">
            <text:p text:style-name="P797">印刷費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式</text:p>
          </table:table-cell>
          <table:table-cell table:style-name="TableCell804" table:number-columns-spanned="2">
            <text:p text:style-name="P805">單價*數量</text:p>
          </table:table-cell>
          <table:covered-table-cell/>
          <table:table-cell table:style-name="TableCell806" table:number-columns-spanned="4">
            <text:p text:style-name="P807">核實報支。(含：活動手冊、海報等，請視需求增列印刷物品名稱)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8.</text:p>
          </table:table-cell>
          <table:table-cell table:style-name="TableCell811" table:number-columns-spanned="2">
            <text:p text:style-name="P812">國內旅費－</text:p>
            <text:p text:style-name="P813">交通費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式</text:p>
          </table:table-cell>
          <table:table-cell table:style-name="TableCell820" table:number-columns-spanned="2">
            <text:p text:style-name="P821">單價*數量</text:p>
          </table:table-cell>
          <table:covered-table-cell/>
          <table:table-cell table:style-name="TableCell822" table:number-columns-spanned="4">
            <text:p text:style-name="P823">參照「國內出差旅費報支要點」辦理，並核實報支。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9.</text:p>
          </table:table-cell>
          <table:table-cell table:style-name="TableCell827" table:number-columns-spanned="2">
            <text:p text:style-name="P828">稿費－撰稿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千字</text:p>
          </table:table-cell>
          <table:table-cell table:style-name="TableCell835" table:number-columns-spanned="2">
            <text:p text:style-name="P836">單價*數量</text:p>
          </table:table-cell>
          <table:covered-table-cell/>
          <table:table-cell table:style-name="TableCell837" table:number-columns-spanned="4" table:number-rows-spanned="7">
            <text:p text:style-name="P838">一、依「中央政府各機關學校出席費及稿費支給要點」辦理。</text:p>
            <text:p text:style-name="P839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10.</text:p>
          </table:table-cell>
          <table:table-cell table:style-name="TableCell843" table:number-columns-spanned="2">
            <text:p text:style-name="P844">稿費－編稿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千字</text:p>
          </table:table-cell>
          <table:table-cell table:style-name="TableCell851" table:number-columns-spanned="2">
            <text:p text:style-name="P852">單價*數量</text:p>
          </table:table-cell>
          <table:covered-table-cell/>
          <table:covered-table-cell>
            <text:p text:style-name="P853"/>
          </table:covered-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11.</text:p>
          </table:table-cell>
          <table:table-cell table:style-name="TableCell857" table:number-columns-spanned="2">
            <text:p text:style-name="P858">稿費－圖片使用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張</text:p>
          </table:table-cell>
          <table:table-cell table:style-name="TableCell865" table:number-columns-spanned="2">
            <text:p text:style-name="P866">單價*數量</text:p>
          </table:table-cell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12.</text:p>
          </table:table-cell>
          <table:table-cell table:style-name="TableCell871" table:number-columns-spanned="2">
            <text:p text:style-name="P872">稿費－圖片版權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>單價*數量</text:p>
          </table:table-cell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13</text:p>
          </table:table-cell>
          <table:table-cell table:style-name="TableCell885" table:number-columns-spanned="2">
            <text:p text:style-name="P886">稿費－設計完稿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單價*數量</text:p>
          </table:table-cell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14</text:p>
          </table:table-cell>
          <table:table-cell table:style-name="TableCell899" table:number-columns-spanned="2">
            <text:p text:style-name="P900">稿費－校對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>單價*數量</text:p>
          </table:table-cell>
          <table:covered-table-cell/>
          <table:covered-table-cell>
            <text:p text:style-name="P909"/>
          </table:covered-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5</text:p>
          </table:table-cell>
          <table:table-cell table:style-name="TableCell913" table:number-columns-spanned="2">
            <text:p text:style-name="P914">稿費－審查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>單價*數量</text:p>
          </table:table-cell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16</text:p>
          </table:table-cell>
          <table:table-cell table:style-name="TableCell927" table:number-columns-spanned="2">
            <text:p text:style-name="P928">場地使用費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式</text:p>
          </table:table-cell>
          <table:table-cell table:style-name="TableCell935" table:number-columns-spanned="2">
            <text:p text:style-name="P936">單價*數量</text:p>
          </table:table-cell>
          <table:covered-table-cell/>
          <table:table-cell table:style-name="TableCell937" table:number-columns-spanned="4">
            <text:p text:style-name="P938">一、補助案件不補助內部場地使用費。</text:p>
            <text:p text:style-name="P939">二、本項經費應視會議舉辦場所核實列支。</text:p>
            <text:p text:style-name="P940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17</text:p>
          </table:table-cell>
          <table:table-cell table:style-name="TableCell944" table:number-columns-spanned="2">
            <text:p text:style-name="P945">設備使用費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式</text:p>
          </table:table-cell>
          <table:table-cell table:style-name="TableCell952" table:number-columns-spanned="2">
            <text:p text:style-name="P953">單價*數量</text:p>
          </table:table-cell>
          <table:covered-table-cell/>
          <table:table-cell table:style-name="TableCell954" table:number-columns-spanned="4">
            <text:p text:style-name="P955">各執行單位因執行計畫，所分攤之電腦、儀器設備或軟體使用費用。(核實報支)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18</text:p>
          </table:table-cell>
          <table:table-cell table:style-name="TableCell959" table:number-columns-spanned="2">
            <text:p text:style-name="P960">資料蒐集費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元</text:p>
          </table:table-cell>
          <table:table-cell table:style-name="TableCell967" table:number-columns-spanned="2">
            <text:p text:style-name="P968">單價*數量</text:p>
          </table:table-cell>
          <table:covered-table-cell/>
          <table:table-cell table:style-name="TableCell969" table:number-columns-spanned="4">
            <text:p text:style-name="P970">一、上限30,000元。(核實報支)</text:p>
            <text:p text:style-name="P971">二、圖書之購置以具有專門性且與計畫直接有關者為限。</text:p>
            <text:p text:style-name="P972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19</text:p>
          </table:table-cell>
          <table:table-cell table:style-name="TableCell976" table:number-columns-spanned="2">
            <text:p text:style-name="P977">膳費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日/人</text:p>
          </table:table-cell>
          <table:table-cell table:style-name="TableCell984" table:number-columns-spanned="2">
            <text:p text:style-name="P985">單價*數量</text:p>
          </table:table-cell>
          <table:covered-table-cell/>
          <table:table-cell table:style-name="TableCell986" table:number-columns-spanned="4">
            <text:list text:style-name="LFO25" text:continue-numbering="true">
              <text:list-item>
                <text:p text:style-name="P987">辦理半日者：膳費上限140元(午餐100元；茶點40元)。(午、晚餐每餐單價須於100元範圍內供應)</text:p>
              </text:list-item>
              <text:list-item>
                <text:p text:style-name="P988">辦理全日者：膳費上限300元(早餐60元；午餐100元；茶點40元；晚餐100元)。</text:p>
              </text:list-item>
              <text:list-item>
                <text:p text:style-name="P989">辦理期程第1天(含1日活動)不提供早餐，1日膳費以240元為單價編列。</text:p>
              </text:list-item>
              <text:list-item>
                <text:p text:style-name="P990">應本撙節原則辦理，並得視實際需要依各基準核算之總額範圍內互相調整支應。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0</text:p>
          </table:table-cell>
          <table:table-cell table:style-name="TableCell994" table:number-columns-spanned="2">
            <text:p text:style-name="P995">保險費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人</text:p>
          </table:table-cell>
          <table:table-cell table:style-name="TableCell1002" table:number-columns-spanned="2">
            <text:p text:style-name="P1003">單價*數量</text:p>
          </table:table-cell>
          <table:covered-table-cell/>
          <table:table-cell table:style-name="TableCell1004" table:number-columns-spanned="4">
            <text:p text:style-name="P1005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21</text:p>
          </table:table-cell>
          <table:table-cell table:style-name="TableCell1009" table:number-columns-spanned="2">
            <text:p text:style-name="P1010">全民健康保險補充保費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人</text:p>
          </table:table-cell>
          <table:table-cell table:style-name="TableCell1017" table:number-columns-spanned="2">
            <text:p text:style-name="P1018">單價*數量</text:p>
          </table:table-cell>
          <table:covered-table-cell/>
          <table:table-cell table:style-name="TableCell1019" table:number-columns-spanned="4">
            <text:p text:style-name="P1020">一、依衍生補充保費之業務費經費項目，乘以補充保費費率為編列上限。</text:p>
            <text:p text:style-name="P1021">二、核實編列。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22</text:p>
          </table:table-cell>
          <table:table-cell table:style-name="TableCell1025" table:number-columns-spanned="2">
            <text:p text:style-name="P1026">勞保和勞退提撥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式</text:p>
          </table:table-cell>
          <table:table-cell table:style-name="TableCell1033" table:number-columns-spanned="2">
            <text:p text:style-name="P1034">單價*數量</text:p>
          </table:table-cell>
          <table:covered-table-cell/>
          <table:table-cell table:style-name="TableCell1035" table:number-columns-spanned="4">
            <text:p text:style-name="P1036">依據104年6月17日勞動部勞動關2字第1040126620<text:s/>號函訂定之「專科以上學校兼任助理勞動權益保障指導原則」及教育部104年6月17日臺教高（五）字第<text:s/>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23</text:p>
          </table:table-cell>
          <table:table-cell table:style-name="TableCell1040" table:number-columns-spanned="2">
            <text:p text:style-name="P1041"><text:span text:style-name="T1042">雜支</text:span>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式</text:p>
          </table:table-cell>
          <table:table-cell table:style-name="TableCell1049" table:number-columns-spanned="2">
            <text:p text:style-name="P1050">單價*數量</text:p>
          </table:table-cell>
          <table:covered-table-cell/>
          <table:table-cell table:style-name="TableCell1051" table:number-columns-spanned="4">
            <text:p text:style-name="P1052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 table:number-columns-spanned="2">
            <text:p text:style-name="P1057">學校配合款之經費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式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4">
            <text:p text:style-name="P1067">學校配合款支應</text:p>
            <text:p text:style-name="P1068">(請將配合款總經費列於本項)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3">
            <text:p text:style-name="P1071">小計</text:p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</table:table-row>
        <text:soft-page-break/>
        <table:table-row table:style-name="TableRow1082">
          <table:table-cell table:style-name="TableCell1083" table:number-columns-spanned="3">
            <text:p text:style-name="P1084">申請補助合計</text:p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4" table:number-rows-spanned="3"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自籌</text:p>
          </table:table-cell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3">
            <text:p text:style-name="P1109">總計</text:p>
            <text:p text:style-name="P1110">(補助+自籌)</text:p>
          </table: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8">
            <text:p text:style-name="P1122">承辦 <text:s text:c="12"/>主(會)計 <text:s text:c="5"/><text:s/>首長</text:p>
            <text:p text:style-name="P1123"><text:span text:style-name="T1124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>教育部　　　　　<text:s/><text:s text:c="2"/>教育部</text:p>
            <text:p text:style-name="P1127">承辦人<text:s text:c="13"/><text:s text:c="6"/><text:s text:c="3"/><text:s/>單位主管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8">
            <text:p text:style-name="P1130">補(捐)助方式：<text:s/></text:p>
            <text:p text:style-name="P1131">□全額補(捐)助</text:p>
            <text:p text:style-name="P1132"><text:span text:style-name="T1133">█</text:span><text:span text:style-name="T1134">部分補(捐)助【補助比率</text:span><text:span text:style-name="T1135"><text:s text:c="4"/></text:span><text:span text:style-name="T1136">％】(非</text:span><text:span text:style-name="T1137">指定項目補助)</text:span></text:p>
            <text:p text:style-name="P1138">指定項目補(捐)助□是█否</text:p>
            <text:p text:style-name="P1139">【補(捐)助比率　　％】</text:p>
            <text:p text:style-name="P1140"><text:span text:style-name="T1141"><text:line-break/></text:span><text:span text:style-name="T1142">地方政府經費辦理方式：</text:span></text:p>
            <text:p text:style-name="P1143">□納入預算</text:p>
            <text:p text:style-name="P1144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4">
            <text:p text:style-name="P1146"><text:span text:style-name="T1147">餘款繳回方式</text:span><text:span text:style-name="T1148">：</text:span></text:p>
            <text:p text:style-name="P1149"><text:span text:style-name="T1150">□</text:span><text:span text:style-name="T1151">繳回 <text:s/></text:span></text:p>
            <text:p text:style-name="P1152"><text:span text:style-name="T1153">□</text:span><text:span text:style-name="T1154">依本部補(捐)助及委辦經費核撥結報作業要點辦理</text:span></text:p>
            <text:p text:style-name="P1155"><text:span text:style-name="T1156">彈性經費額度:</text:span><text:span text:style-name="T1157"><text:line-break/></text:span><text:span text:style-name="T1158">█</text:span><text:span text:style-name="T1159">無彈性經費</text:span><text:span text:style-name="T1160"><text:line-break/></text:span><text:span text:style-name="T1161">□計畫金額2%</text:span><text:span text:style-name="T1162">，</text:span><text:span text:style-name="T1163">計</text:span><text:span text:style-name="T1164"><text:s text:c="5"/></text:span><text:span text:style-name="T1165">元(上限為2萬5,000元)</text:span>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2">
            <text:p text:style-name="P1168">備註：</text:p>
            <text:list text:style-name="LFO24" text:continue-numbering="true">
              <text:list-item>
                <text:p text:style-name="P1169">本表適用政府機關(構)、公私立學校、特種基金及行政法人。</text:p>
              </text:list-item>
              <text:list-item>
                <text:p text:style-name="P1170">各計畫執行單位應事先擬訂經費支用項目，並於本表說明欄詳實敘明。</text:p>
              </text:list-item>
              <text:list-item>
                <text:p text:style-name="P1171">各執行單位經費動支應依中央政府各項經費支用規定、本部各計畫補(捐)助要點及本要點經費編列基準表規定辦理。</text:p>
              </text:list-item>
              <text:list-item>
                <text:p text:style-name="P1172">上述中央政府經費支用規定，得逕於「行政院主計總處網站-友善經費報支專區-內審規定」查詢參考。</text:p>
              </text:list-item>
              <text:list-item>
                <text:p text:style-name="P1173">非指定項目補(捐)助，說明欄位新增支用項目，得由執行單位循內部行政程序自行辦理。</text:p>
              </text:list-item>
              <text:list-item>
                <text:p text:style-name="P117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175">補(捐)助計畫除依本要點第4點規定之情形外，以不補(捐)助人事費、加班費、內部場地使用費及行政管理費為原則。</text:p>
              </text:list-item>
              <text:list-item>
                <text:p text:style-name="P1176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7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178">＊申請補助者如符須表明身分者，請至本部政風處網站(https://pse.is/EYW3R)下載「公職人員及關係人身分關係揭露表」填列，相關規定如有疑義，請洽本部各計畫主政單位或政風處。</text:p>
      <text:soft-page-break/>
      <text:p text:style-name="P1179"><text:span text:style-name="T1180">附表</text:span><text:span text:style-name="T1181">四</text:span></text:p>
      <text:p text:style-name="P1182"><text:span text:style-name="T1183">112-113</text:span><text:span text:style-name="T1184">年</text:span><text:span text:style-name="T1185">教育部補助大專校院辦理</text:span><text:span text:style-name="T1186">生命</text:span><text:span text:style-name="T1187">教育</text:span><text:span text:style-name="T1188">教學社群與課程發</text:span><text:span text:style-name="T1189">展</text:span><text:span text:style-name="T1190">實施計畫</text:span></text:p>
      <text:p text:style-name="P1191"><text:span text:style-name="T1192">經費使用情形表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 table:number-rows-spanned="2">
            <text:p text:style-name="P1202">計畫策略/工作項目</text:p>
            <text:p text:style-name="P1203"><text:span text:style-name="T1204">(</text:span><text:span text:style-name="T1205">請填列</text:span><text:span text:style-name="T1206">預定辦理之各項活動名稱</text:span><text:span text:style-name="T1207">)</text:span></text:p>
          </table:table-cell>
          <table:covered-table-cell/>
          <table:table-cell table:style-name="TableCell1208" table:number-columns-spanned="2">
            <text:p text:style-name="P1209">經費概算</text:p>
          </table:table-cell>
          <table:covered-table-cell/>
          <table:table-cell table:style-name="TableCell1210" table:number-rows-spanned="2">
            <text:p text:style-name="P1211">合計</text:p>
          </table:table-cell>
          <table:table-cell table:style-name="TableCell1212" table:number-rows-spanned="2">
            <text:p text:style-name="P1213">計算說明</text:p>
            <text:p text:style-name="P1214">(預計使用之經費項目名稱)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/>
          <table:table-cell table:style-name="TableCell1217">
            <text:p text:style-name="P1218">本部補助款</text:p>
          </table:table-cell>
          <table:table-cell table:style-name="TableCell1219">
            <text:p text:style-name="P1220">學校配合款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3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6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7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8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9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金額小計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<text:span text:style-name="T1367">總計</text:span></text:p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<text:span text:style-name="T1377">★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type9" style:display-name="type9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language="en" fo:country="GB" fo:hyphenate="false"/>
    </style:style>
    <style:style style:name="區塊文字" style:display-name="區塊文字" style:family="paragraph" style:parent-style-name="內文">
      <style:paragraph-properties fo:margin-top="0.0833in" fo:line-height="0.3611in" fo:margin-left="0.8743in" fo:margin-right="0.1111in" fo:text-indent="-0.62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line-height="0.3055in"/>
      <style:text-properties style:font-name="標楷體" style:font-name-asian="標楷體" fo:font-size="20pt" style:font-size-asian="20pt" style:font-size-complex="14pt" fo:language="en" fo:country="GB" fo:hyphenate="false"/>
    </style:style>
    <style:style style:name="樣式1字元" style:display-name="樣式1 字元" style:family="text">
      <style:text-properties style:font-name="標楷體" style:font-name-asian="標楷體" style:letter-kerning="true" fo:font-size="20pt" style:font-size-asian="20pt" style:font-size-complex="14pt" fo:language="en" fo:country="GB" style:language-asian="zh" style:country-asian="TW" style:language-complex="ar" style:country-complex="SA"/>
    </style:style>
    <style:style style:name="A" style:display-name="A" style:family="paragraph" style:parent-style-name="內文">
      <style:paragraph-properties fo:line-height="0.2361in" fo:margin-right="-0.2597in"/>
      <style:text-properties style:font-name-asian="標楷體" fo:font-size="16pt" style:font-size-asian="16pt" style:font-size-complex="16pt" fo:language="en" fo:country="GB" fo:hyphenate="false"/>
    </style:style>
    <style:style style:name="A字元" style:display-name="A 字元" style:family="text">
      <style:text-properties style:font-name-asian="標楷體" style:letter-kerning="true" fo:font-size="16pt" style:font-size-asian="16pt" style:font-size-complex="16pt" fo:language="en" fo:country="GB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style:font-size-complex="14pt" fo:language="en" fo:country="GB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fo:color="#333333" fo:letter-spacing="0.0104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頁首字元" style:display-name="頁首 字元" style:family="text">
      <style:text-properties style:font-name-asian="標楷體" style:letter-kerning="true" fo:language="en" fo:country="GB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日期字元" style:display-name="日期 字元" style:family="text">
      <style:text-properties style:font-name-asian="華康中黑體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 style:text-underline-type="none"/>
    </style:style>
    <style:style style:name="WW_CharLFO6LVL1" style:family="text">
      <style:text-properties style:use-window-font-color="true" style:text-underline-type="none"/>
    </style:style>
    <style:style style:name="WW_CharLFO7LVL1" style:family="text">
      <style:text-properties style:text-line-through-type="none"/>
    </style:style>
    <style:style style:name="WW_CharLFO8LVL1" style:family="text">
      <style:text-properties fo:font-weight="normal" style:font-weight-asian="normal" style:text-line-through-type="none"/>
    </style:style>
    <style:style style:name="WW_CharLFO9LVL1" style:family="text">
      <style:text-properties style:font-name="Arial" style:font-name-asian="標楷體" style:font-name-complex="Arial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text-underline-type="none" fo:language="en" fo:country="US"/>
    </style:style>
    <style:style style:name="WW_CharLFO19LVL1" style:family="text">
      <style:text-properties style:use-window-font-color="true"/>
    </style:style>
    <style:style style:name="WW_CharLFO22LVL1" style:family="text">
      <style:text-properties fo:color="#FF0000" style:text-underline-type="none"/>
    </style:style>
    <style:style style:name="WW_CharLFO23LVL1" style:family="text">
      <style:text-properties fo:color="#FF0000" style:text-underline-type="none"/>
    </style:style>
    <style:style style:name="WW_CharLFO24LVL1" style:family="text">
      <style:text-properties style:text-underline-type="none" fo:language="en" fo:country="US"/>
    </style:style>
    <style:style style:name="WW_CharLFO27LVL1" style:family="text">
      <style:text-properties style:use-window-font-color="true"/>
    </style:style>
    <style:style style:name="WW_CharLFO30LVL1" style:family="text">
      <style:text-properties fo:font-weight="bold" style:font-weight-asian="bold" style:text-underline-type="none"/>
    </style:style>
    <style:style style:name="WW_CharLFO31LVL1" style:family="text">
      <style:text-properties fo:font-weight="bold" style:font-weight-asian="bold" style:text-underline-type="none" fo:language="en" fo:country="US"/>
    </style:style>
    <style:style style:name="WW_CharLFO34LVL1" style:family="text">
      <style:text-properties style:font-name-complex="Arial"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P313"><text:span text:style-name="T314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description/>
    <dc:subject/>
    <meta:initial-creator>moejsmpc</meta:initial-creator>
    <dc:creator>何依娜</dc:creator>
    <meta:creation-date>2022-07-11T06:42:00Z</meta:creation-date>
    <dc:date>2022-07-11T06:42:00Z</dc:date>
    <meta:print-date>2022-06-15T12:05:00Z</meta:print-date>
    <meta:template xlink:href="Normal" xlink:type="simple"/>
    <meta:editing-cycles>2</meta:editing-cycles>
    <meta:editing-duration>PT0S</meta:editing-duration>
    <meta:document-statistic meta:page-count="9" meta:paragraph-count="361" meta:word-count="3171" meta:character-count="6141" meta:row-count="416" meta:non-whitespace-character-count="3331"/>
  </office:meta>
</office:document-meta>
</file>