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text-align="justify"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style:snap-to-layout-grid="false"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text-align="justify"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text-align="justify"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3333in" fo:margin-left="0.9729in" fo:text-indent="-0.972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333in" fo:margin-left="1.2791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text-align="justify" fo:line-height="0.3472in" fo:margin-left="1.3625in" fo:text-indent="-1.36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text-align="justify" fo:line-height="0.3333in" fo:margin-left="0.3555in" fo:text-indent="-0.3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text-align="justify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text-align="justify" fo:line-height="0.3333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text-align="justify" fo:line-height="0.3333in" fo:margin-left="0.5895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style:snap-to-layout-grid="false"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style:snap-to-layout-grid="false"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新細明體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 fo:text-align="justify"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style:font-name-complex="Arial" style:use-window-font-color="true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punctuation-wrap="simple" style:text-autospace="none" style:snap-to-layout-grid="false" fo:text-align="justify" fo:line-height="0.3333in" fo:margin-left="0.5875in" fo:text-indent="-0.3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7" style:parent-style-name="內文" style:family="paragraph">
      <style:paragraph-properties style:punctuation-wrap="simple" style:text-autospace="none"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break-before="page" style:punctuation-wrap="simple" style:text-autospace="none" style:snap-to-layout-grid="false" fo:text-align="end" fo:line-height="0.3888in"/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0.9361in"/>
    </style:style>
    <style:style style:name="TableColumn131" style:family="table-column">
      <style:table-column-properties style:column-width="0.8569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2.6319in"/>
    </style:style>
    <style:style style:name="Table129" style:family="table">
      <style:table-properties style:width="6.6888in" fo:margin-left="0in" table:align="left"/>
    </style:style>
    <style:style style:name="TableRow135" style:family="table-row">
      <style:table-row-properties style:min-row-height="0.652in" fo:keep-together="always"/>
    </style:style>
    <style:style style:name="TableCell136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13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139" style:family="table-row">
      <style:table-row-properties style:min-row-height="0.7812in" fo:keep-together="always"/>
    </style:style>
    <style:style style:name="TableCell1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715in" fo:keep-together="always"/>
    </style:style>
    <style:style style:name="TableCell14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7805in" fo:keep-together="always"/>
    </style:style>
    <style:style style:name="TableCell15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09in" fo:keep-together="always"/>
    </style:style>
    <style:style style:name="TableCell1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902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1.1611in" fo:keep-together="always"/>
    </style:style>
    <style:style style:name="TableCell17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437in" fo:keep-together="always"/>
    </style:style>
    <style:style style:name="TableCell18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5437in" fo:keep-together="always"/>
    </style:style>
    <style:style style:name="TableCell18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5437in" fo:keep-together="always"/>
    </style:style>
    <style:style style:name="TableCell19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437in" fo:keep-together="always"/>
    </style:style>
    <style:style style:name="TableCell20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4541in" fo:keep-together="always"/>
    </style:style>
    <style:style style:name="TableCell20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punctuation-wrap="simple" style:text-autospace="none" style:snap-to-layout-grid="false" fo:text-indent="-0.0013in"/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break-before="page" style:snap-to-layout-grid="false" fo:text-align="end" fo:margin-bottom="0.125in"/>
      <style:text-properties style:font-name="標楷體" style:font-name-asian="標楷體" fo:color="#000000" fo:font-size="14pt" style:font-size-asian="14pt" style:font-size-complex="14pt"/>
    </style:style>
    <style:style style:name="TableColumn215" style:family="table-column">
      <style:table-column-properties style:column-width="0.5263in"/>
    </style:style>
    <style:style style:name="TableColumn216" style:family="table-column">
      <style:table-column-properties style:column-width="1.184in"/>
    </style:style>
    <style:style style:name="TableColumn217" style:family="table-column">
      <style:table-column-properties style:column-width="4.9986in"/>
    </style:style>
    <style:style style:name="Table214" style:family="table">
      <style:table-properties style:width="6.709in" style:rel-width="100%" fo:margin-left="0in" table:align="center"/>
    </style:style>
    <style:style style:name="TableRow218" style:family="table-row">
      <style:table-row-properties style:min-row-height="0.75in"/>
    </style:style>
    <style:style style:name="TableCell2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0708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21" style:parent-style-name="內文" style:family="paragraph">
      <style:paragraph-properties fo:widows="2" fo:orphans="2" style:line-height-at-least="0.0708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ableRow223" style:family="table-row">
      <style:table-row-properties style:min-row-height="0.5763in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30" style:family="table-row">
      <style:table-row-properties style:min-row-height="0.9201in"/>
    </style:style>
    <style:style style:name="P231" style:parent-style-name="內文" style:family="paragraph">
      <style:paragraph-properties fo:widows="2" fo:orphans="2" style:line-break="normal" style:line-height-at-least="0.2777in"/>
      <style:text-properties style:font-name="新細明體" style:font-name-complex="新細明體" style:letter-kerning="fals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widows="2" fo:orphans="2" style:line-break="normal" style:line-height-at-least="0.2777in"/>
    </style:style>
    <style:style style:name="T23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break="normal" fo:text-align="justify" style:line-height-at-least="0.2777in"/>
      <style:text-properties style:font-name="新細明體" style:font-name-complex="新細明體" style:letter-kerning="false"/>
    </style:style>
    <style:style style:name="TableRow237" style:family="table-row">
      <style:table-row-properties style:min-row-height="0.9298in"/>
    </style:style>
    <style:style style:name="P238" style:parent-style-name="內文" style:family="paragraph">
      <style:paragraph-properties style:line-break="normal" style:line-height-at-least="0.2777in"/>
      <style:text-properties style:font-name="新細明體" style:font-name-complex="新細明體" style:letter-kerning="false"/>
    </style:style>
    <style:style style:name="TableCell2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line-break="normal" style:line-height-at-least="0.2777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line-break="normal" style:line-height-at-least="0.2777in"/>
      <style:text-properties style:font-name="標楷體" style:font-name-asian="標楷體" style:font-name-complex="新細明體" fo:color="#808080" style:letter-kerning="false"/>
    </style:style>
    <style:style style:name="TableRow244" style:family="table-row">
      <style:table-row-properties style:min-row-height="0.9388in"/>
    </style:style>
    <style:style style:name="P245" style:parent-style-name="內文" style:family="paragraph">
      <style:paragraph-properties style:line-break="normal" style:line-height-at-least="0.2777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line-break="normal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48" style:parent-style-name="內文" style:family="paragraph">
      <style:paragraph-properties style:line-break="normal" style:line-height-at-least="0.2777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style:line-break="normal" style:line-height-at-least="0.2777in"/>
      <style:text-properties style:font-name="標楷體" style:font-name-asian="標楷體" style:font-name-complex="新細明體" fo:color="#808080" style:letter-kerning="false"/>
    </style:style>
    <style:style style:name="TableRow252" style:family="table-row">
      <style:table-row-properties style:min-row-height="0.9201in"/>
    </style:style>
    <style:style style:name="P253" style:parent-style-name="內文" style:family="paragraph">
      <style:paragraph-properties style:line-break="normal" style:line-height-at-leas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line-break="normal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56" style:parent-style-name="內文" style:family="paragraph">
      <style:paragraph-properties style:line-break="normal" style:line-height-at-least="0.2777in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style:line-break="normal" style:line-height-at-least="0.2777in"/>
      <style:text-properties style:font-name="新細明體" style:font-name-complex="新細明體" style:letter-kerning="false"/>
    </style:style>
    <style:style style:name="TableRow260" style:family="table-row">
      <style:table-row-properties style:min-row-height="0.9486in"/>
    </style:style>
    <style:style style:name="P261" style:parent-style-name="內文" style:family="paragraph">
      <style:paragraph-properties fo:widows="2" fo:orphans="2" style:line-height-at-least="0.2777in"/>
      <style:text-properties style:font-name="新細明體" style:font-name-complex="新細明體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64" style:parent-style-name="內文" style:family="paragraph">
      <style:paragraph-properties fo:widows="2" fo:orphans="2" style:line-height-at-least="0.2777in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line-break="normal" style:line-height-at-least="0.2777in"/>
      <style:text-properties style:font-name="新細明體" style:font-name-complex="新細明體" style:letter-kerning="false"/>
    </style:style>
    <style:style style:name="TableRow268" style:family="table-row">
      <style:table-row-properties style:min-row-height="1.118in"/>
    </style:style>
    <style:style style:name="P269" style:parent-style-name="內文" style:family="paragraph">
      <style:paragraph-properties fo:widows="2" fo:orphans="2" style:line-height-at-least="0.2777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style:line-height-at-least="0.2777in"/>
      <style:text-properties style:font-name="標楷體" style:font-name-asian="標楷體" style:letter-kerning="false" fo:font-size="16pt" style:font-size-asian="16pt" style:font-size-complex="16pt"/>
    </style:style>
    <style:style style:name="P272" style:parent-style-name="內文" style:family="paragraph">
      <style:paragraph-properties fo:widows="2" fo:orphans="2" style:line-height-at-least="0.2777in"/>
    </style:style>
    <style:style style:name="T27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2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line-break="normal" style:line-height-at-least="0.2777in"/>
      <style:text-properties style:font-name="新細明體" style:font-name-complex="新細明體" style:letter-kerning="false"/>
    </style:style>
    <style:style style:name="TableRow276" style:family="table-row">
      <style:table-row-properties style:min-row-height="1.8291in"/>
    </style:style>
    <style:style style:name="P277" style:parent-style-name="內文" style:family="paragraph">
      <style:paragraph-properties style:line-height-at-least="0.2777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7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line-break="normal" style:line-height-at-least="0.2777in"/>
      <style:text-properties style:font-name="標楷體" style:font-name-asian="標楷體" style:letter-kerning="false" fo:font-size="16pt" style:font-size-asian="16pt" style:font-size-complex="16pt"/>
    </style:style>
    <style:style style:name="P282" style:parent-style-name="內文" style:master-page-name="MP1" style:family="paragraph">
      <style:paragraph-properties fo:break-before="page" style:snap-to-layout-grid="false" fo:text-align="end" fo:margin-bottom="0.125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296" style:parent-style-name="內文" style:family="paragraph">
      <style:paragraph-properties fo:text-align="center" fo:line-height="0.3472in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299" style:family="table-column">
      <style:table-column-properties style:column-width="0.4604in"/>
    </style:style>
    <style:style style:name="TableColumn300" style:family="table-column">
      <style:table-column-properties style:column-width="1.1895in"/>
    </style:style>
    <style:style style:name="TableColumn301" style:family="table-column">
      <style:table-column-properties style:column-width="1.2798in"/>
    </style:style>
    <style:style style:name="TableColumn302" style:family="table-column">
      <style:table-column-properties style:column-width="0.5909in"/>
    </style:style>
    <style:style style:name="TableColumn303" style:family="table-column">
      <style:table-column-properties style:column-width="1.1812in"/>
    </style:style>
    <style:style style:name="TableColumn304" style:family="table-column">
      <style:table-column-properties style:column-width="1.4763in"/>
    </style:style>
    <style:style style:name="TableColumn305" style:family="table-column">
      <style:table-column-properties style:column-width="1.6736in"/>
    </style:style>
    <style:style style:name="TableColumn306" style:family="table-column">
      <style:table-column-properties style:column-width="2.3625in"/>
    </style:style>
    <style:style style:name="Table298" style:family="table">
      <style:table-properties style:width="10.2145in" fo:margin-left="0in" table:align="left"/>
    </style:style>
    <style:style style:name="TableRow307" style:family="table-row">
      <style:table-row-properties style:min-row-height="0.384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332" style:parent-style-name="內文" style:family="paragraph">
      <style:paragraph-properties fo:text-align="center"/>
      <style:text-properties style:font-name-asian="標楷體" fo:color="#FF0000" style:font-size-complex="12pt"/>
    </style:style>
    <style:style style:name="TableRow333" style:family="table-row">
      <style:table-row-properties style:min-row-height="0.384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ableRow356" style:family="table-row">
      <style:table-row-properties style:min-row-height="0.384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73" style:family="table-row">
      <style:table-row-properties style:min-row-height="0.3847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390" style:family="table-row">
      <style:table-row-properties style:min-row-height="0.3847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24" style:family="table-row">
      <style:table-row-properties style:min-row-height="0.384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text-properties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58" style:family="table-row">
      <style:table-row-properties style:min-row-height="0.384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-asian="標楷體" fo:color="#000000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text-properties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75" style:family="table-row">
      <style:table-row-properties style:min-row-height="0.384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內文" style:family="paragraph">
      <style:text-properties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內文" style:family="paragraph">
      <style:text-properties style:font-name-asian="標楷體"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-asian="標楷體" fo:color="#000000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492" style:family="table-row">
      <style:table-row-properties style:min-row-height="0.384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color="#000000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-asian="標楷體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-asian="標楷體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509" style:parent-style-name="內文" style:family="paragraph">
      <style:paragraph-properties fo:line-height="0.1666in"/>
      <style:text-properties style:font-name="標楷體" style:font-name-asian="標楷體"/>
    </style:style>
    <style:style style:name="P510" style:parent-style-name="內文" style:family="paragraph">
      <style:paragraph-properties fo:line-height="0.1666in"/>
      <style:text-properties style:font-name="標楷體" style:font-name-asian="標楷體"/>
    </style:style>
    <style:style style:name="P511" style:parent-style-name="內文" style:family="paragraph">
      <style:paragraph-properties fo:line-height="0.1666in"/>
      <style:text-properties style:font-name="標楷體" style:font-name-asian="標楷體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3" style:parent-style-name="內文" style:master-page-name="MP2" style:family="paragraph">
      <style:paragraph-properties fo:break-before="page" style:snap-to-layout-grid="false" fo:text-align="end" fo:margin-bottom="0.125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Column528" style:family="table-column">
      <style:table-column-properties style:column-width="0.2916in"/>
    </style:style>
    <style:style style:name="TableColumn529" style:family="table-column">
      <style:table-column-properties style:column-width="1.1256in"/>
    </style:style>
    <style:style style:name="TableColumn530" style:family="table-column">
      <style:table-column-properties style:column-width="1.0576in"/>
    </style:style>
    <style:style style:name="TableColumn531" style:family="table-column">
      <style:table-column-properties style:column-width="0.9902in"/>
    </style:style>
    <style:style style:name="TableColumn532" style:family="table-column">
      <style:table-column-properties style:column-width="1.2791in"/>
    </style:style>
    <style:style style:name="TableColumn533" style:family="table-column">
      <style:table-column-properties style:column-width="1.2798in"/>
    </style:style>
    <style:style style:name="TableColumn534" style:family="table-column">
      <style:table-column-properties style:column-width="0.6888in"/>
    </style:style>
    <style:style style:name="TableColumn535" style:family="table-column">
      <style:table-column-properties style:column-width="0.8861in"/>
    </style:style>
    <style:style style:name="TableColumn536" style:family="table-column">
      <style:table-column-properties style:column-width="0.9847in"/>
    </style:style>
    <style:style style:name="TableColumn537" style:family="table-column">
      <style:table-column-properties style:column-width="1.5729in"/>
    </style:style>
    <style:style style:name="Table527" style:family="table">
      <style:table-properties style:width="10.1569in" fo:margin-left="0in" table:align="left"/>
    </style:style>
    <style:style style:name="TableRow538" style:family="table-row">
      <style:table-row-properties style:min-row-height="0.2638in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097in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559" style:family="table-row">
      <style:table-row-properties style:min-row-height="0.2638in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580" style:parent-style-name="內文" style:family="paragraph">
      <style:paragraph-properties fo:widows="2" fo:orphans="2" fo:text-align="center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585" style:family="table-row">
      <style:table-row-properties style:min-row-height="0.263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11" style:family="table-row">
      <style:table-row-properties style:min-row-height="0.2638in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fo:color="#000000" fo:letter-spacing="-0.0138in" style:letter-kerning="false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2638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text-align="center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2638in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2638in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03" style:parent-style-name="內文" style:family="paragraph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10" style:parent-style-name="內文" style:family="paragraph">
      <style:paragraph-properties fo:widows="2" fo:orphans="2" fo:text-align="center"/>
    </style:style>
    <style:style style:name="T7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15" style:family="table-row">
      <style:table-row-properties style:min-row-height="0.2638in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2638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5" style:parent-style-name="內文" style:family="paragraph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62" style:parent-style-name="內文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2638in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788" style:parent-style-name="內文" style:family="paragraph">
      <style:paragraph-properties fo:widows="2" fo:orphans="2" fo:text-align="center"/>
    </style:style>
    <style:style style:name="T7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793" style:family="table-row">
      <style:table-row-properties style:min-row-height="0.2638in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5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7" style:parent-style-name="內文" style:family="paragraph"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1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line-height="0.1666in"/>
      <style:text-properties style:font-name="標楷體" style:font-name-asian="標楷體"/>
    </style:style>
    <style:style style:name="P820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 fo:font-size="14pt" style:font-size-asian="14pt"/>
    </style:style>
    <style:style style:name="T824" style:parent-style-name="預設段落字型" style:family="text">
      <style:text-properties style:font-name="標楷體" style:font-name-asian="標楷體" fo:font-size="14pt" style:font-size-asian="14pt"/>
    </style:style>
    <style:style style:name="T825" style:parent-style-name="預設段落字型" style:family="text">
      <style:text-properties style:font-name="標楷體" style:font-name-asian="標楷體" fo:font-size="14pt" style:font-size-asian="14pt"/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中華民國中樞暨各界慶祝111年國慶大會</text:p>
      <text:p text:style-name="P12">禮賓接待學校遴選實施計畫</text:p>
      <text:p text:style-name="P13"/>
      <text:p text:style-name="P14">壹、依<text:bookmark-start text:name="OLE_LINK1"/>據：</text:p>
      <text:p text:style-name="P15"><text:s text:c="4"/>中華民國各界慶祝111年國慶籌備委員會工作計畫<text:bookmark-end text:name="OLE_LINK1"/>辦理。</text:p>
      <text:p text:style-name="P16">貳、目的：</text:p>
      <text:p text:style-name="P17"><text:s text:c="4"/>為歡迎參加111年國慶大會之海內外貴賓，周延各項接待工作，並擴大青年學子參與國家慶典，期使慶祝大會活動更臻順利與完善。</text:p>
      <text:p text:style-name="P18">參、辦理單位：</text:p>
      <text:p text:style-name="P19"><text:s text:c="2"/>一、主辦單位：中華民國各界慶祝111年國慶籌備委員會。</text:p>
      <text:p text:style-name="P20"><text:s text:c="2"/>二、協辦單位：教育部。</text:p>
      <text:p text:style-name="P21">肆、遴選時間及地點：</text:p>
      <text:p text:style-name="P22"><text:span text:style-name="T23"><text:s text:c="2"/></text:span><text:span text:style-name="T24">一、時間：</text:span><text:span text:style-name="T25">111</text:span><text:span text:style-name="T26">年</text:span><text:span text:style-name="T27">7</text:span><text:span text:style-name="T28">月</text:span><text:span text:style-name="T29">19</text:span><text:span text:style-name="T30">日下午</text:span><text:span text:style-name="T31">2</text:span><text:span text:style-name="T32">時。</text:span></text:p>
      <text:p text:style-name="P33"><text:s text:c="2"/>二、地點：臺北市立弘道國中學生活動中心3樓會議室。</text:p>
      <text:p text:style-name="P34">伍、遴選資格：</text:p>
      <text:p text:style-name="P35"><text:s text:c="2"/>一、公私立大專院校親善禮賓等服務科系或社團，以學校為單位報名參加。</text:p>
      <text:p text:style-name="P36"><text:s text:c="2"/>二、遴選禮賓接待學校成員應為111學年度第一學期在校生或110學年度應屆</text:p>
      <text:p text:style-name="P37"><text:s text:c="6"/>畢業生。</text:p>
      <text:p text:style-name="P38">陸、遴選要項：</text:p>
      <text:p text:style-name="P39"><text:span text:style-name="T40">一、人數：參與遴選單位成員至少</text:span><text:span text:style-name="T41">28</text:span><text:span text:style-name="T42">人</text:span><text:span text:style-name="T43">(</text:span><text:span text:style-name="T44">含</text:span><text:span text:style-name="T45">)</text:span><text:span text:style-name="T46">以上，單一性別比例不得低於</text:span><text:span text:style-name="T47">25</text:span><text:span text:style-name="T48">％</text:span><text:span text:style-name="T49">。</text:span></text:p>
      <text:p text:style-name="P50">二、服裝：參與遴選單位應具備二套(含以上)合宜禮賓人員之服裝樣式供國慶籌備委員會選擇，並以整齊大方為原則，符合接待工作之需求。<text:s/></text:p>
      <text:p text:style-name="P51">三、經驗：參與遴選單位人員應具有接待大型活動經驗。</text:p>
      <text:p text:style-name="P52">四、外語能力：參與遴選單位人員具外語能力檢定相關證明。</text:p>
      <text:p text:style-name="P53">柒、遴選當日審查項目：</text:p>
      <text:p text:style-name="P54"><text:span text:style-name="T55"><text:s/></text:span><text:span text:style-name="T56"><text:s/></text:span><text:span text:style-name="T57">一、計畫周延</text:span><text:span text:style-name="T58">10</text:span><text:span text:style-name="T59">％</text:span></text:p>
      <text:p text:style-name="P60"><text:span text:style-name="T61"><text:s text:c="2"/></text:span><text:span text:style-name="T62">二、人員素質</text:span><text:span text:style-name="T63">30</text:span><text:span text:style-name="T64">％</text:span></text:p>
      <text:p text:style-name="P65"><text:span text:style-name="T66"><text:s text:c="2"/></text:span><text:span text:style-name="T67">三、服儀特色</text:span><text:span text:style-name="T68">20</text:span><text:span text:style-name="T69">％</text:span></text:p>
      <text:soft-page-break/>
      <text:p text:style-name="P70"><text:span text:style-name="T71"><text:s text:c="2"/></text:span><text:span text:style-name="T72">四、整體效果</text:span><text:span text:style-name="T73">10</text:span><text:span text:style-name="T74">％</text:span></text:p>
      <text:p text:style-name="P75"><text:span text:style-name="T76"><text:s text:c="2"/></text:span><text:span text:style-name="T77">五、臨場反應</text:span><text:span text:style-name="T78">30</text:span><text:span text:style-name="T79">％</text:span></text:p>
      <text:p text:style-name="P80">捌、報名方式：</text:p>
      <text:p text:style-name="P81"><text:span text:style-name="T82"><text:s text:c="2"/></text:span><text:span text:style-name="T83">請將報名表（附表</text:span><text:span text:style-name="T84">1</text:span><text:span text:style-name="T85">）、參選介紹表（附表</text:span><text:span text:style-name="T86">2</text:span><text:span text:style-name="T87">）及禮賓接待學校遴選人員名冊</text:span><text:span text:style-name="T88">(</text:span><text:span text:style-name="T89">附表</text:span><text:span text:style-name="T90">3)<text:s/></text:span><text:span text:style-name="T91">於</text:span><text:span text:style-name="T92">111</text:span><text:span text:style-name="T93">年</text:span><text:span text:style-name="T94">6</text:span><text:span text:style-name="T95">月</text:span><text:span text:style-name="T96">20</text:span><text:span text:style-name="T97">日</text:span><text:span text:style-name="T98">(</text:span><text:span text:style-name="T99">含</text:span><text:span text:style-name="T100">)</text:span><text:span text:style-name="T101">前（</text:span><text:span text:style-name="T102">以郵戳為憑）掛號郵寄至</text:span><text:span text:style-name="T103">111078</text:span><text:span text:style-name="T104">臺北市士林區延平北路九段</text:span><text:span text:style-name="T105">212</text:span><text:span text:style-name="T106">號（台北海洋科技大學軍訓室）謝幸妏教官收，</text:span><text:a xlink:href="mailto:電子檔請同時傳送至304city@gmail.com" office:target-frame-name="_top" xlink:show="replace"><text:span text:style-name="T107">電子檔請同時傳送至</text:span><text:span text:style-name="T108">a84122436@gmail.com</text:span></text:a><text:span text:style-name="T109">。</text:span></text:p>
      <text:p text:style-name="P110">玖、一般規定：</text:p>
      <text:p text:style-name="P111">一、報名遴選學校應符合遴選資格及要項，經查若違反規定，即喪失遴選資格，不得異議。</text:p>
      <text:p text:style-name="P112">二、參與遴選學校請於遴選當日攜帶參與遴選人員名冊(附表3)以供確認。遴選過程不公開，各校進入遴選會場人員至多10名(含簡報人員、參與遴選人員及帶隊師長等)，遴選過程僅能拍攝該校簡介過程照片，其他階段不得錄音錄影。</text:p>
      <text:p text:style-name="P113"><text:s text:c="2"/>三、獲選學校請於111年9月23日前繳交接待學校人員安全查核名冊含基本救命術(BLS)研習合格證書字號送承辦單位查驗(如附表4)，並完成警察刑事紀錄證明書備查；另國慶大會當日不得臨時更換接待人員，若因故須替換成員，最遲應於111年10月3日前函文國慶籌備委員會(以郵戳為憑)，俾落實安全查核工作。</text:p>
      <text:p text:style-name="P114">四、獲選學校由國慶籌備委員會邀請擔任111年國慶大會禮賓服務接待工作，並致贈感謝狀乙幀，以茲感謝。</text:p>
      <text:p text:style-name="P115">五、獲選學校須配合國慶籌備委員會大會處實施安全講習及工作演練，熟悉大會時序及工作要項，國慶大會當天，禮賓人員由大會處接待組統籌管理指揮，以利工作遂行。</text:p>
      <text:p text:style-name="P116"><text:span text:style-name="T117">六、</text:span><text:span text:style-name="T118">交通暨所需經費請各校自理並</text:span><text:span text:style-name="T119">派專人隨行維護學生安全。</text:span></text:p>
      <text:p text:style-name="P120">七、<text:bookmark-start text:name="_Hlk72827712"/>因應新冠疫情與活動執行時程，本會將依據中央流行疫情指揮中心公告之疫情警戒標準，視疫情情況修正遴選方式。<text:bookmark-end text:name="_Hlk72827712"/></text:p>
      <text:p text:style-name="P121">八、計畫聯絡人：謝幸妏<text:s/>教官。電話：0982-336-531</text:p>
      <text:p text:style-name="P122"><text:span text:style-name="T123"><text:s text:c="16"/></text:span><text:span text:style-name="T124">E-mail</text:span><text:span text:style-name="T125">：</text:span><text:span text:style-name="T126">a84122436@gmail.com</text:span></text:p>
      <text:p text:style-name="P127">拾、本計畫如有未盡事宜，得另行補充、修訂之。</text:p>
      <text:soft-page-break/>
      <text:p text:style-name="P128">附表1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5">
            <text:p text:style-name="P137">中華民國中樞暨各界慶祝111年國慶大會</text:p>
            <text:p text:style-name="P138">禮賓接待學校遴選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學校名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機關學校</text:p>
          </table:table-cell>
        </table:table-row>
        <table:table-row table:style-name="TableRow146">
          <table:table-cell table:style-name="TableCell147" table:number-columns-spanned="2">
            <text:p text:style-name="P148">學校地址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4">
            <text:p text:style-name="P152">(加蓋印信)</text:p>
          </table:table-cell>
        </table:table-row>
        <table:table-row table:style-name="TableRow153">
          <table:table-cell table:style-name="TableCell154" table:number-columns-spanned="2">
            <text:p text:style-name="P155">參加遴選科(系)</text:p>
            <text:p text:style-name="P156">(社團)名稱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 table:number-rows-spanned="2">
            <text:p text:style-name="P162">參加遴選科(系)</text:p>
            <text:p text:style-name="P163">(社團)人數</text:p>
          </table:table-cell>
          <table:covered-table-cell/>
          <table:table-cell table:style-name="TableCell164">
            <text:p text:style-name="P165">男</text:p>
          </table:table-cell>
          <table:table-cell table:style-name="TableCell166">
            <text:p text:style-name="P167"><text:s text:c="10"/>人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女</text:p>
          </table:table-cell>
          <table:table-cell table:style-name="TableCell173">
            <text:p text:style-name="P174"><text:s text:c="10"/>人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2">
            <text:p text:style-name="P178">近3年接待大型活動經驗</text:p>
            <text:p text:style-name="P179">(最多提列10項)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學校聯絡人姓名</text:p>
            <text:p text:style-name="P185">(行政人員)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聯絡人職稱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聯絡人電話</text:p>
            <text:p text:style-name="P196">(含行動電話)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聯絡人電子信箱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附記</text:p>
          </table:table-cell>
          <table:table-cell table:style-name="TableCell207" table:number-columns-spanned="4">
            <text:p text:style-name="P208">※報名學校應符合遴選要項，經查若違反規定，即喪失遴選資格，</text:p>
            <text:p text:style-name="P209"><text:s text:c="2"/>不得異議。</text:p>
            <text:p text:style-name="P210"/>
          </table:table-cell>
          <table:covered-table-cell/>
          <table:covered-table-cell/>
          <table:covered-table-cell/>
        </table:table-row>
      </table:table>
      <text:p text:style-name="P211"/>
      <text:p text:style-name="P212">承辦人：<text:s text:c="16"/>學務長：<text:s text:c="18"/>校長：</text:p>
      <text:soft-page-break/>
      <text:p text:style-name="P213">附表2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3">
            <text:p text:style-name="P220">中華民國中樞暨各界慶祝111年國慶大會</text:p>
            <text:p text:style-name="P221"><text:span text:style-name="T222">禮賓接待學校參選介紹表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rows-spanned="8">
            <text:p text:style-name="P225">禮<text:s text:c="5"/>賓　　人　　　員　　　組　　　成　　　介　　　紹</text:p>
          </table:table-cell>
          <table:table-cell table:style-name="TableCell226">
            <text:p text:style-name="P227">項目</text:p>
          </table:table-cell>
          <table:table-cell table:style-name="TableCell228">
            <text:p text:style-name="P229">內容說明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報名單位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組成方式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禮賓人員</text:p>
            <text:p text:style-name="P248"><text:span text:style-name="T249">組成特色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禮賓人員</text:p>
            <text:p text:style-name="P256"><text:span text:style-name="T257">能力介紹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指導老師</text:p>
            <text:p text:style-name="P264"><text:span text:style-name="T265">個人簡介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訓練期程</text:p>
            <text:p text:style-name="P272"><text:span text:style-name="T273">規劃</text:span>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備考</text:p>
          </table:table-cell>
          <table:table-cell table:style-name="TableCell280">
            <text:p text:style-name="P281"/>
          </table:table-cell>
        </table:table-row>
      </table:table>
      <text:soft-page-break/>
      <text:p text:style-name="P282"><text:span text:style-name="T293">附表</text:span><text:span text:style-name="T294">3</text:span></text:p>
      <text:p text:style-name="P295"><text:s/>(學校全銜)參與111年國慶大會</text:p>
      <text:p text:style-name="P296"><text:span text:style-name="T297">禮賓接待學校遴選人員名冊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編號</text:span></text:p>
          </table:table-cell>
          <table:table-cell table:style-name="TableCell311">
            <text:p text:style-name="P312"><text:span text:style-name="T313">系級</text:span></text:p>
          </table:table-cell>
          <table:table-cell table:style-name="TableCell314">
            <text:p text:style-name="P315"><text:span text:style-name="T316">姓名</text:span></text:p>
          </table:table-cell>
          <table:table-cell table:style-name="TableCell317">
            <text:p text:style-name="P318">性別</text:p>
          </table:table-cell>
          <table:table-cell table:style-name="TableCell319">
            <text:p text:style-name="P320"><text:span text:style-name="T321">出生</text:span></text:p>
            <text:p text:style-name="P322"><text:span text:style-name="T323">年月日</text:span></text:p>
          </table:table-cell>
          <table:table-cell table:style-name="TableCell324">
            <text:p text:style-name="P325"><text:span text:style-name="T326">身分證字號</text:span></text:p>
          </table:table-cell>
          <table:table-cell table:style-name="TableCell327">
            <text:p text:style-name="P328"><text:span text:style-name="T329">連絡電話</text:span></text:p>
          </table:table-cell>
          <table:table-cell table:style-name="TableCell330">
            <text:p text:style-name="P331">備考(請勾選疫苗施打狀況)</text:p>
            <text:p text:style-name="P332">請依施打劑於該劑空白處勾選，如三劑均完成，3個空白欄位均打勾。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第一劑</text:span><text:span text:style-name="T352">□</text:span><text:span text:style-name="T353">第二劑</text:span><text:span text:style-name="T354">□</text:span><text:span text:style-name="T355">追加劑</text:span></text:p>
          </table:table-cell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4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9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0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  <text:p text:style-name="P510">*請於遴選當日繳交予承辦單位。</text:p>
      <text:p text:style-name="P511"><text:s/></text:p>
      <text:p text:style-name="P512">承辦人<text:tab/><text:tab/><text:s text:c="7"/><text:tab/><text:tab/><text:tab/>單位主管<text:tab/><text:tab/><text:tab/><text:tab/><text:tab/><text:tab/>校長</text:p>
      <text:soft-page-break/>
      <text:p text:style-name="P513"><text:span text:style-name="T524">附表</text:span><text:span text:style-name="T525">4</text:span></text:p>
      <text:p text:style-name="P526">(學校全銜)參與111年國慶大會禮賓接待學校人員安全查核名冊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編號</text:p>
          </table:table-cell>
          <table:table-cell table:style-name="TableCell541">
            <text:p text:style-name="P542">系級</text:p>
          </table:table-cell>
          <table:table-cell table:style-name="TableCell543">
            <text:p text:style-name="P544">姓名</text:p>
          </table:table-cell>
          <table:table-cell table:style-name="TableCell545">
            <text:p text:style-name="P546">出生年月日</text:p>
          </table:table-cell>
          <table:table-cell table:style-name="TableCell547">
            <text:p text:style-name="P548">身份證字號</text:p>
          </table:table-cell>
          <table:table-cell table:style-name="TableCell549">
            <text:p text:style-name="P550">連絡電話</text:p>
          </table:table-cell>
          <table:table-cell table:style-name="TableCell551">
            <text:p text:style-name="P552">安全查核狀況</text:p>
          </table:table-cell>
          <table:table-cell table:style-name="TableCell553">
            <text:p text:style-name="P554">基本救命術證書字號</text:p>
          </table:table-cell>
          <table:table-cell table:style-name="TableCell555">
            <text:p text:style-name="P556">基本救命術有效期限</text:p>
          </table:table-cell>
          <table:table-cell table:style-name="TableCell557">
            <text:p text:style-name="P558">是否完成疫苗施打(含追加劑)</text:p>
          </table:table-cell>
        </table:table-row>
        <table:table-row table:style-name="TableRow559"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>□已完成3劑</text:p>
            <text:p text:style-name="P580"><text:span text:style-name="T581">□</text:span><text:span text:style-name="T582">完成</text:span><text:span text:style-name="T583"><text:s text:c="4"/></text:span><text:span text:style-name="T584">劑</text:span></text:p>
          </table:table-cell>
        </table:table-row>
        <table:table-row table:style-name="TableRow585">
          <table:table-cell table:style-name="TableCell586">
            <text:p text:style-name="P587">2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□已完成3劑</text:p>
            <text:p text:style-name="P606"><text:span text:style-name="T607">□</text:span><text:span text:style-name="T608">完成</text:span><text:span text:style-name="T609"><text:s text:c="4"/></text:span><text:span text:style-name="T610">劑</text:span></text:p>
          </table:table-cell>
        </table:table-row>
        <table:table-row table:style-name="TableRow611">
          <table:table-cell table:style-name="TableCell612">
            <text:p text:style-name="P613">3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□已完成3劑</text:p>
            <text:p text:style-name="P632"><text:span text:style-name="T633">□</text:span><text:span text:style-name="T634">完成</text:span><text:span text:style-name="T635"><text:s text:c="4"/></text:span><text:span text:style-name="T636">劑</text:span></text:p>
          </table:table-cell>
        </table:table-row>
        <table:table-row table:style-name="TableRow637">
          <table:table-cell table:style-name="TableCell638">
            <text:p text:style-name="P639">4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□已完成3劑</text:p>
            <text:p text:style-name="P658"><text:span text:style-name="T659">□</text:span><text:span text:style-name="T660">完成</text:span><text:span text:style-name="T661"><text:s text:c="4"/></text:span><text:span text:style-name="T662">劑</text:span>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□已完成3劑</text:p>
            <text:p text:style-name="P684"><text:span text:style-name="T685">□</text:span><text:span text:style-name="T686">完成</text:span><text:span text:style-name="T687"><text:s text:c="4"/></text:span><text:span text:style-name="T688">劑</text:span></text:p>
          </table:table-cell>
        </table:table-row>
        <table:table-row table:style-name="TableRow689">
          <table:table-cell table:style-name="TableCell690">
            <text:p text:style-name="P691">6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□已完成3劑</text:p>
            <text:p text:style-name="P710"><text:span text:style-name="T711">□</text:span><text:span text:style-name="T712">完成</text:span><text:span text:style-name="T713"><text:s text:c="4"/></text:span><text:span text:style-name="T714">劑</text:span>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□已完成3劑</text:p>
            <text:p text:style-name="P736"><text:span text:style-name="T737">□</text:span><text:span text:style-name="T738">完成</text:span><text:span text:style-name="T739"><text:s text:c="4"/></text:span><text:span text:style-name="T740">劑</text:span></text:p>
          </table:table-cell>
        </table:table-row>
        <table:table-row table:style-name="TableRow741">
          <table:table-cell table:style-name="TableCell742">
            <text:p text:style-name="P743">8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□已完成3劑</text:p>
            <text:p text:style-name="P762"><text:span text:style-name="T763">□</text:span><text:span text:style-name="T764">完成</text:span><text:span text:style-name="T765"><text:s text:c="4"/></text:span><text:span text:style-name="T766">劑</text:span>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>□已完成3劑</text:p>
            <text:p text:style-name="P788"><text:span text:style-name="T789">□</text:span><text:span text:style-name="T790">完成</text:span><text:span text:style-name="T791"><text:s text:c="4"/></text:span><text:span text:style-name="T792">劑</text:span></text:p>
          </table:table-cell>
        </table:table-row>
        <table:table-row table:style-name="TableRow793">
          <table:table-cell table:style-name="TableCell794">
            <text:p text:style-name="P795">10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□已完成3劑</text:p>
            <text:p text:style-name="P814"><text:span text:style-name="T815">□</text:span><text:span text:style-name="T816">完成</text:span><text:span text:style-name="T817"><text:s text:c="4"/></text:span><text:span text:style-name="T818">劑</text:span></text:p>
          </table:table-cell>
        </table:table-row>
      </table:table>
      <text:p text:style-name="P819">*表格不足請自行延伸，本表於111年9月23日回傳承辦人。</text:p>
      <text:p text:style-name="P820"/>
      <text:p text:style-name="P821"><text:span text:style-name="T822">承辦人</text:span><text:span text:style-name="T823"><text:tab/></text:span><text:span text:style-name="T824"><text:tab/><text:s text:c="7"/></text:span><text:span text:style-name="T825"><text:tab/><text:s text:c="7"/></text:span><text:span text:style-name="T826"><text:tab/></text:span><text:span text:style-name="T827"><text:tab/></text:span><text:span text:style-name="T828">單位主管</text:span><text:span text:style-name="T829"><text:tab/><text:s text:c="5"/>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text:span text:style-name="T835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line-height="0.3472in" fo:margin-left="0.4347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xl24" style:display-name="xl24" style:family="paragraph" style:parent-style-name="內文">
      <style:paragraph-properties fo:widows="2" fo:orphans="2" fo:text-align="justify" style:vertical-align="top" fo:margin-top="0.0694in" fo:margin-bottom="0.0694in"/>
      <style:text-properties style:font-name-asian="Arial Unicode MS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736in" fo:margin-right="0.709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283" style:parent-style-name="頁尾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name="P514" style:parent-style-name="頁尾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6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83"><text:span text:style-name="T284">第</text:span><text:span text:style-name="T285"><text:s/></text:span><text:span text:style-name="T286"><text:page-number text:fixed="false">3</text:page-number></text:span><text:span text:style-name="T287"><text:s/></text:span><text:span text:style-name="T288">頁，共</text:span><text:span text:style-name="T289"><text:s/></text:span><text:span text:style-name="T290"><text:page-count>6</text:page-count></text:span><text:span text:style-name="T291"><text:s/></text:span><text:span text:style-name="T292">頁</text:span></text:p>
      </style:footer>
    </style:master-page>
    <style:master-page style:name="MP2" style:page-layout-name="PL2">
      <style:footer>
        <text:p text:style-name="P514"><text:span text:style-name="T515">第</text:span><text:span text:style-name="T516"><text:s/></text:span><text:span text:style-name="T517"><text:page-number text:fixed="false">3</text:page-number></text:span><text:span text:style-name="T518"><text:s/></text:span><text:span text:style-name="T519">頁，共</text:span><text:span text:style-name="T520"><text:s/></text:span><text:span text:style-name="T521"><text:page-count>6</text:page-count></text:span><text:span text:style-name="T522"><text:s/></text:span><text:span text:style-name="T52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施計畫</dc:title>
    <dc:description/>
    <dc:subject/>
    <meta:initial-creator>Eddy</meta:initial-creator>
    <dc:creator>黃瑞立</dc:creator>
    <meta:creation-date>2022-05-11T09:43:00Z</meta:creation-date>
    <dc:date>2022-05-18T02:11:00Z</dc:date>
    <meta:print-date>2022-05-18T02:11:00Z</meta:print-date>
    <meta:template xlink:href="Normal" xlink:type="simple"/>
    <meta:editing-cycles>4</meta:editing-cycles>
    <meta:editing-duration>PT360S</meta:editing-duration>
    <meta:document-statistic meta:page-count="6" meta:paragraph-count="5" meta:word-count="382" meta:character-count="2556" meta:row-count="18" meta:non-whitespace-character-count="2179"/>
  </office:meta>
</office:document-meta>
</file>