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1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1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1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1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2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2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2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3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3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3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4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4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4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4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5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5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5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7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7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7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8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8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8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9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9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9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9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9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9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96" style:parent-style-name="超連結" style:family="text">
      <style:text-properties style:font-name="inherit" style:font-name-complex="Segoe UI Historic" fo:font-size="11.5pt" style:font-size-asian="11.5pt" style:font-size-complex="11.5pt"/>
    </style:style>
    <style:style style:name="T9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9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9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10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107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0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1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/>
    </style:style>
    <style:style style:name="T11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1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14" style:parent-style-name="nc684nl6" style:family="text">
      <style:text-properties style:font-name="inherit" style:font-name-complex="Segoe UI Historic" fo:font-weight="bold" style:font-weight-asian="bold" style:font-weight-complex="bold" fo:color="#0000FF" fo:font-size="11.5pt" style:font-size-asian="11.5pt" style:font-size-complex="11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8" text:anchor-type="as-char" svg:x="0in" svg:y="0in" svg:width="0.16667in" svg:height="0.16667in" style:rel-width="scale" style:rel-height="scale"><draw:image xlink:href="media/image1.png" xlink:type="simple" xlink:show="embed" xlink:actuate="onLoad"/><svg:title/><svg:desc>🌄</svg:desc></draw:frame></text:span><text:span text:style-name="T3">四場講座，帶你逐步活出生命的精彩</text:span><text:span text:style-name="T4"><draw:frame draw:style-name="a1" draw:name="圖片 7" text:anchor-type="as-char" svg:x="0in" svg:y="0in" svg:width="0.16667in" svg:height="0.16667in" style:rel-width="scale" style:rel-height="scale"><draw:image xlink:href="media/image1.png" xlink:type="simple" xlink:show="embed" xlink:actuate="onLoad"/><svg:title/><svg:desc>🌄</svg:desc></draw:frame></text:span><text:span text:style-name="T5"><text:line-break/></text:span><text:span text:style-name="T6"><text:line-break/></text:span><text:span text:style-name="T7">20-29</text:span><text:span text:style-name="T8">歲，是人生當中的黃金十年，而大學四年，正是這關鍵十年的起點與上半場的開場！</text:span><text:span text:style-name="T9"><text:line-break/></text:span><text:span text:style-name="T10"><text:line-break/></text:span><text:span text:style-name="T11">在這四年中，同學們將逐步進入心理社會發展理論中的「成人前期」階段，開展生命中自我獨立與自由的平衡，以及與他人建立親密關係兩種生命力量的學習任務。</text:span><text:span text:style-name="T12"><text:line-break/></text:span><text:span text:style-name="T13"><text:line-break/></text:span><text:span text:style-name="T14">【場次一】</text:span><text:span text:style-name="T15">(</text:span><text:span text:style-name="T16">線上</text:span><text:span text:style-name="T17">) 8/23(</text:span><text:span text:style-name="T18">二</text:span><text:span text:style-name="T19">) 18:30-21:00</text:span><text:span text:style-name="T20"><text:line-break/></text:span><text:span text:style-name="T21">林以正自由教練：在心理學的理論中，擁有「生命的彈性與韌性」</text:span><text:span text:style-name="T22"><text:line-break/></text:span><text:span text:style-name="T23"><text:line-break/></text:span><text:span text:style-name="T24">【場次二】</text:span><text:span text:style-name="T25">(</text:span><text:span text:style-name="T26">線上</text:span><text:span text:style-name="T27">) 8/24(</text:span><text:span text:style-name="T28">三</text:span><text:span text:style-name="T29">) 18:30-21:00</text:span><text:span text:style-name="T30"><text:line-break/></text:span><text:span text:style-name="T31">顧明翰先生：探索教室外的世界，勇敢「拓展生命的界限」</text:span><text:span text:style-name="T32"><text:line-break/></text:span><text:span text:style-name="T33"><text:line-break/></text:span><text:span text:style-name="T34">【場次三】</text:span><text:span text:style-name="T35">(</text:span><text:span text:style-name="T36">實體或線上</text:span><text:span text:style-name="T37">) 8/25(</text:span><text:span text:style-name="T38">四</text:span><text:span text:style-name="T39">) 18:30-21:00</text:span><text:span text:style-name="T40"><text:line-break/></text:span><text:span text:style-name="T41">張瑞夫先生：在發揮熱情才能中，逐步「實踐生命的感動」</text:span><text:span text:style-name="T42"><text:line-break/></text:span><text:span text:style-name="T43"><text:line-break/></text:span><text:span text:style-name="T44">【場次四】</text:span><text:span text:style-name="T45">(</text:span><text:span text:style-name="T46">線上</text:span><text:span text:style-name="T47">) 8/26(</text:span><text:span text:style-name="T48">五</text:span><text:span text:style-name="T49">) 18:30-21:00</text:span><text:span text:style-name="T50"><text:line-break/></text:span><text:span text:style-name="T51">郭芙志營運資深協理：聆聽內心裡的呼喚，「做自己生命的創業家」</text:span><text:span text:style-name="T52"><text:line-break/></text:span><text:span text:style-name="T53"><text:line-break/></text:span><text:span text:style-name="T54"><draw:frame draw:style-name="a2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📍</svg:desc></draw:frame></text:span><text:span text:style-name="T55">活動日期：</text:span><text:span text:style-name="T56">2022/8/23(</text:span><text:span text:style-name="T57">二</text:span><text:span text:style-name="T58">)</text:span><text:span text:style-name="T59">、</text:span><text:span text:style-name="T60">8/24(</text:span><text:span text:style-name="T61">三</text:span><text:span text:style-name="T62">)</text:span><text:span text:style-name="T63">、</text:span><text:span text:style-name="T64">8/25(</text:span><text:span text:style-name="T65">四</text:span><text:span text:style-name="T66">)</text:span><text:span text:style-name="T67">、</text:span><text:span text:style-name="T68">8/26(</text:span><text:span text:style-name="T69">五</text:span><text:span text:style-name="T70">)</text:span><text:span text:style-name="T71">，晚上</text:span><text:span text:style-name="T72">18:30-21:00</text:span><text:span text:style-name="T73"><text:line-break/></text:span><text:span text:style-name="T74"><draw:frame draw:style-name="a3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📍</svg:desc></draw:frame></text:span><text:span text:style-name="T75">參加對象：全國大專校院學生</text:span><text:span text:style-name="T76"><text:line-break/></text:span><text:span text:style-name="T77"><draw:frame draw:style-name="a4" draw:name="圖片 4" text:anchor-type="as-char" svg:x="0in" svg:y="0in" svg:width="0.16667in" svg:height="0.16667in" style:rel-width="scale" style:rel-height="scale"><draw:image xlink:href="media/image2.png" xlink:type="simple" xlink:show="embed" xlink:actuate="onLoad"/><svg:title/><svg:desc>📍</svg:desc></draw:frame></text:span><text:span text:style-name="T78">參加名額：每場次</text:span><text:span text:style-name="T79">250</text:span><text:span text:style-name="T80">人，歡迎報名單場或多場</text:span><text:span text:style-name="T81"><text:line-break/></text:span><text:span text:style-name="T82"><draw:frame draw:style-name="a5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📍</svg:desc></draw:frame></text:span><text:span text:style-name="T83">活動方式：以</text:span><text:span text:style-name="T84">Cisco Webex<text:s/></text:span><text:span text:style-name="T85">線上會議室進行，部分場次同步開放實體參與</text:span><text:span text:style-name="T86"><text:line-break/></text:span><text:span text:style-name="T87"><text:line-break/></text:span><text:span text:style-name="T88">自我探索的路途，每個人都不盡相同，同學可以依照自身需求選擇報名的場次；場場都是精華，帶領你一起逐步活出生命的精彩！</text:span><text:span text:style-name="T89"><text:line-break/></text:span><text:span text:style-name="T90"><text:line-break/></text:span><text:span text:style-name="T91"><draw:frame draw:style-name="a6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🚪</svg:desc></draw:frame></text:span><text:span text:style-name="T92">各場次講座詳細資訊</text:span><text:span text:style-name="T93">&amp;</text:span><text:span text:style-name="T94">報名傳送門</text:span><text:span text:style-name="T95"><draw:frame draw:style-name="a7" draw:name="圖片 1" text:anchor-type="as-char" svg:x="0in" svg:y="0in" svg:width="0.16667in" svg:height="0.16667in" style:rel-width="scale" style:rel-height="scale"><draw:image xlink:href="media/image3.png" xlink:type="simple" xlink:show="embed" xlink:actuate="onLoad"/><svg:title/><svg:desc>🚪</svg:desc></draw:frame></text:span><text:a xlink:href="https://l.facebook.com/l.php?u=https%3A%2F%2Fforms.gle%2Fi7Cpu5mwXfx7K9e77%3Ffbclid%3DIwAR2IUyYfFMJRfXZb6uq4UCGAWPjbZVRANczNqwD2n7Gd-SLY_z0-0lfZANI&amp;h=AT2ZpuTUoMaHwIHvGq9fvCndbPIfhtC1zA-AodLCFO75lqfc-q-9nGQT8TwgO5ni-Vl6KfzHeAwrMGAno7kgmw3jBdIrKccdtx8GApXmWW-OPa91z91ps_-zbtbLj07qw7sG&amp;__tn__=-UK*F&amp;c%5b0%5d=AT0XSowMrt5E0hkchRMHV9mciTWI6cTM4lKnLpynrEai3VbSJmz0L1KPn3D0Ldd3-mVelNLh2l0R4GGMo9Jps8qYS1WTY465CbHO68OH-P0I3C410B71lB_RvN0EZ7GtFMWUmr_BmAQzkaCb-RctWqqauC3zRJMsPnnMufEmx4sIFrcyxCqJwVtuVuUzzm87uyp-eNDC5PmoEWNVKPIgRg9uMWd1_Fibx0M65sim0zM" office:target-frame-name="_blank" xlink:show="new"><text:span text:style-name="T96">https://forms.gle/i7Cpu5mwXfx7K9e77</text:span></text:a><text:span text:style-name="T97"><text:line-break/></text:span><text:span text:style-name="T98"><text:line-break/></text:span><text:span text:style-name="T99">主辦機關</text:span><text:span text:style-name="T100"><text:s/>|<text:s/></text:span><text:span text:style-name="T101">教育部生命教育研發育成中心</text:span><text:span text:style-name="T102"><text:line-break/></text:span><text:span text:style-name="T103">承辦單位</text:span><text:span text:style-name="T104"><text:s/>|<text:s/></text:span><text:span text:style-name="T105">國立臺灣大學生命教育研發育成中心</text:span><text:span text:style-name="T106"><text:line-break/></text:span><text:span text:style-name="T107">洽詢電話</text:span><text:span text:style-name="T108"><text:s/>| 02-3366-1755#110<text:s/></text:span><text:span text:style-name="T109">莊小姐</text:span><text:span text:style-name="T110"><text:line-break/></text:span><text:span text:style-name="T111">FB</text:span><text:span text:style-name="T112">粉絲頁</text:span><text:span text:style-name="T113"><text:s/>| </text:span><text:a xlink:href="https://www.facebook.com/NTU.LEC?__cft__%5b0%5d=AZW9oiBoFXhGtGVREAS_cBVwW8mc45W-Z6mdrC5wEfZB4fgSPozzaMZAhimsv1wvzkuY2GSTwznNZfjEcIVjJjVXLveMsoZiGcvS7U_f925yKhImGNTxF2EvxLcKrrxjj3iDSUFHNWC8IDedBB1XksVQVrW84UFhssPmLXeGmonB4JydqtMtfe1kOiWB-QgMXWidR931oDjcRVVRsbaPO_hn&amp;__tn__=-%5dK*F" office:target-frame-name="_top" xlink:show="replace"><text:span text:style-name="T114">https://www.facebook.com/NTU.LE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nc684nl6" style:display-name="nc684nl6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4T09:43:00Z</meta:creation-date>
    <dc:date>2022-08-04T09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