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widows="2" fo:orphans="2" fo:text-align="end"/>
      <style:text-properties style:font-name-asian="標楷體" fo:color="#000000"/>
    </style:style>
    <style:style style:name="P3" style:parent-style-name="內文" style:family="paragraph">
      <style:paragraph-properties fo:widows="2" fo:orphans="2" fo:text-align="end"/>
      <style:text-properties style:font-name-asian="標楷體" fo:color="#000000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2.4618in" style:use-optimal-column-width="false"/>
    </style:style>
    <style:style style:name="TableColumn8" style:family="table-column">
      <style:table-column-properties style:column-width="1.1048in" style:use-optimal-column-width="false"/>
    </style:style>
    <style:style style:name="TableColumn9" style:family="table-column">
      <style:table-column-properties style:column-width="2.143in" style:use-optimal-column-width="false"/>
    </style:style>
    <style:style style:name="Table4" style:family="table">
      <style:table-properties style:width="6.6937in" fo:margin-left="-0.3743in" table:align="left"/>
    </style:style>
    <style:style style:name="TableRow10" style:family="table-row">
      <style:table-row-properties style:min-row-height="0.0138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6131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fo:margin-top="0.125in" fo:margin-right="0.0118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margin-top="0.125in" fo:margin-right="0.0118in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461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top="0.05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清單段落" style:list-style-name="LFO2" style:family="paragraph">
      <style:paragraph-properties style:snap-to-layout-grid="false" fo:margin-left="0.47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" style:parent-style-name="清單段落" style:list-style-name="LFO3" style:family="paragraph">
      <style:paragraph-properties style:snap-to-layout-grid="false" fo:margin-left="0.9652in" fo:text-indent="-0.492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" style:parent-style-name="清單段落" style:list-style-name="LFO3" style:family="paragraph">
      <style:paragraph-properties style:snap-to-layout-grid="false" fo:margin-left="0.9652in" fo:text-indent="-0.492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margin-left="0.9652in" fo:text-indent="-0.492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style:snap-to-layout-grid="false" fo:margin-left="1.063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margin-left="0.47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0.472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style:snap-to-layout-grid="false" fo:margin-left="0.4729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1.461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style:snap-to-layout-grid="false" fo:margin-left="0.079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元智大學身心障礙學生學習助學金申請書</text:p>
      <text:p text:style-name="P2"/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人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聯絡手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學<text:s text:c="2"/>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年級/班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系<text:s text:c="2"/>別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特教類別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檢附規定</text:p>
            <text:p text:style-name="P41">證件名稱</text:p>
          </table:table-cell>
          <table:covered-table-cell/>
          <table:table-cell table:style-name="TableCell42" table:number-columns-spanned="3">
            <text:p text:style-name="P43"><text:span text:style-name="T44"><text:s text:c="2"/>□</text:span><text:span text:style-name="T45">申請書</text:span><text:span text:style-name="T46"><text:s text:c="14"/></text:span><text:span text:style-name="T47"><text:s text:c="5"/></text:span><text:span text:style-name="T48"><text:s text:c="3"/></text:span><text:span text:style-name="T49">□</text:span><text:span text:style-name="T50">學生證影本</text:span><text:span text:style-name="T51"><text:s/></text:span></text:p>
            <text:p text:style-name="P52"><text:span text:style-name="T53"><text:s text:c="2"/>□</text:span><text:span text:style-name="T54">特教鑑定證明書影本</text:span><text:span text:style-name="T55"><text:s text:c="3"/></text:span><text:span text:style-name="T56"><text:s text:c="4"/></text:span><text:span text:style-name="T57"><text:s text:c="3"/></text:span><text:span text:style-name="T58">□</text:span><text:span text:style-name="T59">前一學期學業成績單正本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注</text:p>
            <text:p text:style-name="P64">意</text:p>
            <text:p text:style-name="P65">事</text:p>
            <text:p text:style-name="P66"><text:span text:style-name="T67">項</text:span></text:p>
          </table:table-cell>
          <table:table-cell table:style-name="TableCell68" table:number-columns-spanned="4">
            <text:list text:style-name="LFO2" text:continue-numbering="true">
              <text:list-item>
                <text:p text:style-name="P69">申請對象（包括具學籍之研究生）應符合「元智大學身心障礙學生學習助學金實施辦法」第二條之規定：</text:p>
              </text:list-item>
            </text:list>
            <text:list text:style-name="LFO3" text:continue-numbering="true">
              <text:list-item>
                <text:p text:style-name="P70">領有教育部特殊教育學生鑑定及就學輔導會鑑定證明書（以下簡稱特教鑑定證明書）在校生。</text:p>
              </text:list-item>
              <text:list-item>
                <text:p text:style-name="P71">就讀學士班者，前一學期學業成績平均達60分以上及操行成績平均達<text:s/>85分以上。</text:p>
              </text:list-item>
              <text:list-item>
                <text:p text:style-name="P72">就讀碩博士班者，前一學期學業成績平均達70分以上及操行成績平均達85分以上。」</text:p>
              </text:list-item>
            </text:list>
            <text:p text:style-name="P73"/>
            <text:list text:style-name="LFO2" text:continue-numbering="true">
              <text:list-item>
                <text:p text:style-name="P74">依特殊教育學生獎補助辦法第四條規定，已領取政府同性質獎補助金者，不得申領本學習助學金；若重複申請本學習助學金情形，已核發金額應予繳回，不得異議。</text:p>
              </text:list-item>
            </text:list>
            <text:p text:style-name="P75"/>
            <text:list text:style-name="LFO2" text:continue-numbering="true">
              <text:list-item>
                <text:p text:style-name="P76"><text:span text:style-name="T77">符合實施辦法申請對象者，如於學期中喪失資格或休、退學，不得以當學期學業成績申請學習助學金。</text:span></text:p>
              </text:list-item>
            </text:list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申請人簽名：</text:span><text:span text:style-name="T83"><text:s text:c="12"/></text:span><text:span text:style-name="T84"><text:s text:c="3"/></text:span><text:span text:style-name="T85"><text:s/></text:span><text:span text:style-name="T86"><text:s text:c="2"/></text:span><text:span text:style-name="T87">資</text:span><text:span text:style-name="T88">源教室</text:span><text:span text:style-name="T89">輔導員簽名：</text:span><text:span text:style-name="T90"><text:s text:c="12"/></text:span><text:span text:style-name="T91"><text:s text:c="3"/></text:span><text:span text:style-name="T92">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791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倖君</meta:initial-creator>
    <dc:creator>簡玉芸</dc:creator>
    <meta:creation-date>2018-08-06T10:44:00Z</meta:creation-date>
    <dc:date>2018-08-06T10:4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