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166in" style:use-optimal-column-width="false"/>
    </style:style>
    <style:style style:name="TableColumn13" style:family="table-column">
      <style:table-column-properties style:column-width="0.8409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8" style:family="table">
      <style:table-properties style:width="6.7569in" fo:margin-left="0in" table:align="center"/>
    </style:style>
    <style:style style:name="TableRow15" style:family="table-row">
      <style:table-row-properties style:min-row-height="0.4354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05in" fo:margin-bottom="0.0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006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5in" fo:margin-bottom="0.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5in" fo:margin-bottom="0.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start" fo:margin-top="0.05in" fo:margin-bottom="0.05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68" style:family="table-row">
      <style:table-row-properties style:min-row-height="0.3708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top="0.05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16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5in" fo:margin-bottom="0.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729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611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548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291in" fo:margin-right="-0.0215in" fo:text-indent="-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min-row-height="0.2548in" style:use-optimal-row-height="false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-0.0291in" fo:margin-right="-0.0215in" fo:text-indent="-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-asian="標楷體" fo:font-size="14pt" style:font-size-asian="14pt" style:font-size-complex="12pt"/>
    </style:style>
    <style:style style:name="TableRow133" style:family="table-row">
      <style:table-row-properties style:min-row-height="0.2548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 fo:margin-left="-0.0291in" fo:margin-right="-0.0215in" fo:text-indent="-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scale="93%" style:letter-kerning="false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line-height-at-least="0in" fo:margin-left="0.1875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2.4444in"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5" style:parent-style-name="清單段落" style:list-style-name="LFO5" style:family="paragraph">
      <style:paragraph-properties fo:text-align="justify" style:line-height-at-least="0in" fo:margin-left="0.2395in" fo:margin-right="0.1583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清單段落" style:list-style-name="LFO5" style:family="paragraph">
      <style:paragraph-properties style:line-break="normal" fo:text-align="justify" style:line-height-at-least="0in" fo:margin-left="0.2402in" fo:margin-right="0.1583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清單段落" style:list-style-name="LFO5" style:family="paragraph">
      <style:paragraph-properties fo:text-align="justify" style:line-height-at-least="0in" fo:margin-left="0.2395in" fo:margin-right="0.1583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P215" style:parent-style-name="Standard" style:family="paragraph">
      <style:paragraph-properties fo:break-before="page" fo:text-align="center" fo:line-height="0.3055in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21" style:parent-style-name="Standard" style:family="paragraph">
      <style:paragraph-properties fo:text-align="center" fo:margin-bottom="0.125in" fo:line-height="0.3333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28" style:family="table-column">
      <style:table-column-properties style:column-width="6.7569in" style:use-optimal-column-width="false"/>
    </style:style>
    <style:style style:name="Table227" style:family="table">
      <style:table-properties style:width="6.7569in" fo:margin-left="0in" table:align="center"/>
    </style:style>
    <style:style style:name="TableRow229" style:family="table-row">
      <style:table-row-properties style:min-row-height="0.2576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E599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39" style:family="table-row">
      <style:table-row-properties style:min-row-height="2.1437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44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5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6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7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8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color="#808080" style:text-scale="90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52" style:parent-style-name="預設段落字型" style:family="text">
      <style:text-properties style:font-name="標楷體" style:font-name-asian="標楷體" fo:color="#808080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color="#808080" style:text-scale="90%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257" style:parent-style-name="Standard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color="#808080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266" style:parent-style-name="Standard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808080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275" style:parent-style-name="Standard" style:family="paragraph">
      <style:paragraph-properties fo:line-height="0.3333in"/>
      <style:text-properties style:font-name="標楷體" style:font-name-asian="標楷體" fo:color="#808080" fo:font-size="14pt" style:font-size-asian="14pt"/>
    </style:style>
    <style:style style:name="TableRow276" style:family="table-row">
      <style:table-row-properties style:min-row-height="0.2041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E599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89" style:family="table-row">
      <style:table-row-properties style:min-row-height="2.125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243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E599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3.2652in" style:use-optimal-row-height="false"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widows="2" fo:orphans="2" fo:break-before="page"/>
    </style:style>
    <style:style style:name="P314" style:parent-style-name="Standard" style:family="paragraph">
      <style:paragraph-properties fo:break-before="page" style:snap-to-layout-grid="false" fo:text-align="center" fo:margin-right="-0.0402in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20" style:parent-style-name="Standard" style:family="paragraph">
      <style:paragraph-properties fo:text-align="center" fo:margin-bottom="0.125in" fo:line-height="0.3333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327" style:family="table-column">
      <style:table-column-properties style:column-width="3.375in" style:use-optimal-column-width="false"/>
    </style:style>
    <style:style style:name="TableColumn328" style:family="table-column">
      <style:table-column-properties style:column-width="0.0048in" style:use-optimal-column-width="false"/>
    </style:style>
    <style:style style:name="TableColumn329" style:family="table-column">
      <style:table-column-properties style:column-width="3.377in" style:use-optimal-column-width="false"/>
    </style:style>
    <style:style style:name="Table326" style:family="table">
      <style:table-properties style:width="6.7569in" fo:margin-left="0in" table:align="center"/>
    </style:style>
    <style:style style:name="TableRow330" style:family="table-row">
      <style:table-row-properties style:min-row-height="0.2055in" style:use-optimal-row-height="false" fo:keep-together="always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1.9777in" style:use-optimal-row-height="false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2131in" style:use-optimal-row-height="false" fo:keep-together="always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41" style:family="table-row">
      <style:table-row-properties style:min-row-height="2.0979in" style:use-optimal-row-height="false" fo:keep-together="always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min-row-height="0.2277in" style:use-optimal-row-height="false" fo:keep-together="always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3.2583in" style:use-optimal-row-height="false" fo:keep-together="always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69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0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1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2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3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color="#808080" style:text-scale="90%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77" style:parent-style-name="預設段落字型" style:family="text">
      <style:text-properties style:font-name="標楷體" style:font-name-asian="標楷體" fo:color="#808080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color="#808080" style:text-scale="90%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382" style:parent-style-name="Standard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391" style:parent-style-name="Standard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color="#808080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400" style:parent-style-name="Standard" style:family="paragraph">
      <style:paragraph-properties style:snap-to-layout-grid="false" fo:line-height="0.2083in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widows="2" fo:orphans="2" fo:break-before="page"/>
    </style:style>
    <style:style style:name="P407" style:parent-style-name="Standard" style:family="paragraph">
      <style:paragraph-properties fo:break-before="page" style:snap-to-layout-grid="false" fo:text-align="center" fo:margin-right="-0.2333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9" style:parent-style-name="Standard" style:family="paragraph">
      <style:paragraph-properties style:snap-to-layout-grid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13" style:parent-style-name="Default" style:family="paragraph">
      <style:paragraph-properties fo:text-align="center" fo:line-height="0.3333in"/>
    </style:style>
    <style:style style:name="T4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Default" style:list-style-name="LFO3" style:family="paragraph">
      <style:paragraph-properties style:line-height-at-least="0in" fo:margin-left="0.3937in" fo:text-indent="-0.3937in">
        <style:tab-stops/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P424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8" style:parent-style-name="預設段落字型" style:family="text">
      <style:text-properties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0" style:parent-style-name="預設段落字型" style:family="text">
      <style:text-properties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2" style:parent-style-name="預設段落字型" style:family="text">
      <style:text-properties style:use-window-font-color="true" fo:font-size="14pt" style:font-size-asian="14pt" style:font-size-complex="14pt"/>
    </style:style>
    <style:style style:name="P433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434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435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style:font-name-complex="Times New Roman" fo:font-size="14pt" style:font-size-asian="14pt"/>
    </style:style>
    <style:style style:name="T444" style:parent-style-name="預設段落字型" style:family="text">
      <style:text-properties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P448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49" style:parent-style-name="Default" style:list-style-name="LFO3" style:family="paragraph">
      <style:paragraph-properties fo:margin-top="0.075in" style:line-height-at-least="0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text-properties fo:font-size="14pt" style:font-size-asian="14pt" style:font-size-complex="14pt"/>
    </style:style>
    <style:style style:name="P451" style:parent-style-name="Default" style:family="paragraph">
      <style:paragraph-properties style:line-height-at-least="0in" fo:text-indent="0.4444in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style:font-name-asian="Yu Mincho" fo:font-size="16pt" style:font-size-asian="16pt" style:font-size-complex="16pt"/>
    </style:style>
    <style:style style:name="T454" style:parent-style-name="預設段落字型" style:family="text">
      <style:text-properties style:font-name-asian="Yu Mincho"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P456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P457" style:parent-style-name="Default" style:family="paragraph">
      <style:paragraph-properties style:line-break="normal" fo:text-align="end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Default" style:family="paragraph">
      <style:paragraph-properties fo:text-align="end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2" text:anchor-type="paragraph" svg:x="-0.46319in" svg:y="-0.32407in" svg:width="0.80139in" svg:height="0.38889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中國青年救國團學校青年服務處</text:span></text:p>
      <text:p text:style-name="P7">112年青年諮詢委員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</text:span><text:span text:style-name="T26"><text:s text:c="2"/></text:span><text:span text:style-name="T27">別</text:span></text:p>
          </table:table-cell>
          <table:table-cell table:style-name="TableCell28">
            <text:p text:style-name="P29"><text:span text:style-name="T30">□生理男</text:span><text:span text:style-name="T31"><text:s text:c="2"/></text:span><text:span text:style-name="T32">□生理女</text:span></text:p>
          </table:table-cell>
          <table:table-cell table:style-name="TableCell33">
            <text:p text:style-name="P34"><text:span text:style-name="T35">編</text:span><text:span text:style-name="T36"><text:s text:c="2"/></text:span><text:span text:style-name="T37">號</text:span></text:p>
            <text:p text:style-name="P38"><text:span text:style-name="T39">(</text:span><text:span text:style-name="T40">由本</text:span><text:span text:style-name="T41">團</text:span><text:span text:style-name="T42">填寫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<text:span text:style-name="T55">民國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table-cell table:style-name="TableCell62" table:number-columns-spanned="2" table:number-rows-spanned="5">
            <text:p text:style-name="P63">應附最近2吋半身清晰、</text:p>
            <text:p text:style-name="P64"><text:span text:style-name="T65">正面脫帽之</text:span><text:span text:style-name="T66">彩色</text:span><text:span text:style-name="T67">照片</text:span></text:p>
          </table:table-cell>
          <table:covered-table-cell/>
        </table:table-row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系所/年級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手機號碼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身份別</text:p>
          </table:table-cell>
          <table:table-cell table:style-name="TableCell99" table:number-columns-spanned="3">
            <text:p text:style-name="P100"><text:span text:style-name="T101">□</text:span><text:span text:style-name="T102">原住民族</text:span><text:span text:style-name="T103"><text:s/></text:span><text:span text:style-name="T104">□</text:span><text:span text:style-name="T105">新住民</text:span><text:span text:style-name="T106">(</text:span><text:span text:style-name="T107">含新二代</text:span><text:span text:style-name="T108">)</text:span><text:span text:style-name="T109"><text:s/></text:span><text:span text:style-name="T110">□</text:span><text:span text:style-name="T111">一般</text:span></text:p>
            <text:p text:style-name="P112"><text:span text:style-name="T113">□其他</text:span><text:span text:style-name="T114">_____________</text:span></text:p>
          </table: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5">
            <text:p text:style-name="P121"><text:span text:style-name="T122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戶籍地址</text:span></text:p>
          </table:table-cell>
          <table:table-cell table:style-name="TableCell127" table:number-columns-spanned="5">
            <text:p text:style-name="P128"><text:span text:style-name="T129">□同上</text:span><text:span text:style-name="T130"><text:s text:c="2"/></text:span><text:span text:style-name="T131">□其他</text:span><text:span text:style-name="T1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應備文件</text:p>
            <text:p text:style-name="P136"><text:span text:style-name="T137">(請逐項勾核確認</text:span><text:span text:style-name="T138">)</text:span></text:p>
          </table:table-cell>
          <table:table-cell table:style-name="TableCell139" table:number-columns-spanned="5">
            <text:p text:style-name="P140">□報名表</text:p>
            <text:p text:style-name="P141">□自我推薦表(填寫具代表性之相關經歷)</text:p>
            <text:p text:style-name="P142">□佐證資料(依自我推薦表之經歷概述所列項目提供服務證明、聘書或證書等佐證文件)</text:p>
            <text:p text:style-name="P143"><text:span text:style-name="T144">□</text:span><text:span text:style-name="T145">個人資料授權暨委員權利義務規範切結書</text:span><text:span text:style-name="T146">(</text:span><text:span text:style-name="T147">請</text:span><text:span text:style-name="T148">簽</text:span><text:span text:style-name="T149">名</text:span><text:span text:style-name="T150">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注意事項</text:p>
          </table:table-cell>
          <table:table-cell table:style-name="TableCell154" table:number-columns-spanned="5">
            <text:list text:style-name="LFO5" text:continue-numbering="true">
              <text:list-item>
                <text:p text:style-name="P155"><text:span text:style-name="T156">報名方式：報名表、經歷自傳、佐證資料及個人資料授權暨委員權利義務規範切結</text:span><text:span text:style-name="T157">書</text:span><text:span text:style-name="T158">，請</text:span><text:span text:style-name="T159">填妥</text:span><text:span text:style-name="T160">各項</text:span><text:span text:style-name="T161">資料</text:span><text:span text:style-name="T162">裝訂後</text:span><text:span text:style-name="T163">1式1份，</text:span><text:span text:style-name="T164">於1</text:span><text:span text:style-name="T165">12</text:span><text:span text:style-name="T166">年</text:span><text:span text:style-name="T167">1</text:span><text:span text:style-name="T168">1</text:span><text:span text:style-name="T169">月</text:span><text:span text:style-name="T170">1</text:span><text:span text:style-name="T171">5</text:span><text:span text:style-name="T172">日前</text:span><text:span text:style-name="T173">以掛號寄至</text:span><text:span text:style-name="T174">救國團學校青年服務處</text:span><text:span text:style-name="T175">「</text:span><text:span text:style-name="T176">地址：</text:span><text:span text:style-name="T177">104</text:span><text:span text:style-name="T178">68臺北市中山區民權東路二段69號</text:span><text:span text:style-name="T179">」，信封封面註明「</text:span><text:span text:style-name="T180">報名救國團學校青年服務處青年諮詢委員</text:span><text:span text:style-name="T181">」</text:span><text:span text:style-name="T182">。</text:span></text:p>
              </text:list-item>
              <text:list-item>
                <text:p text:style-name="P183"><text:span text:style-name="T184">完成文件寄送，須</text:span><text:span text:style-name="T185">至</text:span><text:span text:style-name="T186">線上登記</text:span><text:span text:style-name="T187">基本資料</text:span><text:span text:style-name="T188">(</text:span><text:span text:style-name="T189">https://forms.gle/C2podSbAFoiMs4u59</text:span><text:span text:style-name="T190">)</text:span><text:span text:style-name="T191">，</text:span><text:span text:style-name="T192">始</text:span><text:span text:style-name="T193">完成報名程序</text:span><text:span text:style-name="T194">。</text:span></text:p>
              </text:list-item>
              <text:list-item>
                <text:p text:style-name="P195"><text:span text:style-name="T196">均以A4規格紙張影印並依序</text:span><text:span text:style-name="T197">於左上角</text:span><text:span text:style-name="T198">裝訂成冊，</text:span><text:span text:style-name="T199">受理遴選報名後，報名資料一概不予退還</text:span><text:span text:style-name="T200">；</text:span><text:span text:style-name="T201">資料</text:span><text:span text:style-name="T202">不全者不予審查亦不退還</text:span><text:span text:style-name="T20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中華民國</text:span><text:span text:style-name="T206">11</text:span><text:span text:style-name="T207">2</text:span><text:span text:style-name="T208">年</text:span><text:span text:style-name="T209"><text:s/></text:span><text:span text:style-name="T210"><text:s/></text:span><text:span text:style-name="T211">月</text:span><text:span text:style-name="T212"><text:s/></text:span><text:span text:style-name="T213"><text:s/></text:span><text:span text:style-name="T214">日</text:span></text:p>
      <text:soft-page-break/>
      <text:p text:style-name="P215"><text:span text:style-name="T216"><draw:frame draw:z-index="251664384" draw:id="id1" draw:style-name="a1" draw:name="外框2" text:anchor-type="paragraph" svg:x="-0.46319in" svg:y="-0.33333in" svg:width="0.80139in" svg:height="0.38889in" style:rel-width="scale" style:rel-height="scale"><draw:text-box><text:p text:style-name="P217"><text:span text:style-name="T218">附件</text:span><text:span text:style-name="T219">2</text:span></text:p></draw:text-box><svg:title/><svg:desc/></draw:frame></text:span><text:span text:style-name="T220">中國青年救國團學校青年服務處</text:span></text:p>
      <text:p text:style-name="P221"><text:span text:style-name="T222">11</text:span><text:span text:style-name="T223">2</text:span><text:span text:style-name="T224">年</text:span><text:span text:style-name="T225">青年諮詢委員</text:span><text:span text:style-name="T226">自我推薦表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經歷概述（請條列</text:span><text:span text:style-name="T233">具擔任幹部且代表性之</text:span><text:span text:style-name="T234">經歷，</text:span><text:span text:style-name="T235">由最近</text:span><text:span text:style-name="T236">1</text:span><text:span text:style-name="T237">筆資料開始填寫</text:span><text:span text:style-name="T238">）</text:span></text:p>
          </table:table-cell>
        </table:table-row>
        <table:table-row table:style-name="TableRow239">
          <table:table-cell table:style-name="TableCell240">
            <text:p text:style-name="P241"><text:span text:style-name="T242">例如：1</text:span><text:span text:style-name="T243">.</text:span><text:span text:style-name="T244">1</text:span><text:span text:style-name="T245">10</text:span><text:span text:style-name="T246">.9-1</text:span><text:span text:style-name="T247">11</text:span><text:span text:style-name="T248">.8/</text:span><text:span text:style-name="T249">（單位組織）</text:span><text:span text:style-name="T250">○○</text:span><text:span text:style-name="T251">大學學生會</text:span><text:span text:style-name="T252">/</text:span><text:span text:style-name="T253">（擔任職務</text:span><text:span text:style-name="T254">）</text:span><text:span text:style-name="T255">○○</text:span><text:span text:style-name="T256">會長</text:span></text:p>
            <text:p text:style-name="P257"><text:span text:style-name="T258"><text:s text:c="6"/></text:span><text:span text:style-name="T259">2</text:span><text:span text:style-name="T260">.</text:span><text:span text:style-name="T261">10</text:span><text:span text:style-name="T262">9</text:span><text:span text:style-name="T263">.9-1</text:span><text:span text:style-name="T264">10</text:span><text:span text:style-name="T265">.8/○○大學學生議會/議員</text:span></text:p>
            <text:p text:style-name="P266"><text:span text:style-name="T267"><text:s text:c="6"/></text:span><text:span text:style-name="T268">3</text:span><text:span text:style-name="T269">.</text:span><text:span text:style-name="T270">10</text:span><text:span text:style-name="T271">9</text:span><text:span text:style-name="T272">.1-10</text:span><text:span text:style-name="T273">9</text:span><text:span text:style-name="T274">.12/○○政府青年事務委員會/青年委員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參與青年</text:span><text:span text:style-name="T280">事務</text:span><text:span text:style-name="T281">活動</text:span><text:span text:style-name="T282">相關經歷</text:span><text:span text:style-name="T283">（</text:span><text:span text:style-name="T284">5</text:span><text:span text:style-name="T285">00</text:span><text:span text:style-name="T286">字</text:span><text:span text:style-name="T287">以內</text:span><text:span text:style-name="T288">）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自傳</text:span><text:span text:style-name="T296">－</text:span><text:span text:style-name="T297">包括對青年諮詢</text:span><text:span text:style-name="T298">委員</text:span><text:span text:style-name="T299">會</text:span><text:span text:style-name="T300">的看法</text:span><text:span text:style-name="T301">、擔任委員之自我期許、對於本團任一青年活動關注分析</text:span><text:span text:style-name="T302">等（</text:span><text:span text:style-name="T303">1</text:span><text:span text:style-name="T304">,</text:span><text:span text:style-name="T305">0</text:span><text:span text:style-name="T306">00</text:span><text:span text:style-name="T307">字</text:span><text:span text:style-name="T308">以內</text:span><text:span text:style-name="T309">）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P313"/>
      <text:soft-page-break/>
      <text:p text:style-name="P314"><text:span text:style-name="T315"><draw:frame draw:z-index="251660288" draw:id="id2" draw:style-name="a2" draw:name="外框3" text:anchor-type="paragraph" svg:x="-0.49583in" svg:y="-0.32593in" svg:width="0.80139in" svg:height="0.38889in" style:rel-width="scale" style:rel-height="scale"><draw:text-box><text:p text:style-name="P316"><text:span text:style-name="T317">附件</text:span><text:span text:style-name="T318">3</text:span></text:p></draw:text-box><svg:title/><svg:desc/></draw:frame></text:span><text:span text:style-name="T319">中國青年救國團學校青年服務處</text:span></text:p>
      <text:p text:style-name="P320"><text:span text:style-name="T321">11</text:span><text:span text:style-name="T322">2</text:span><text:span text:style-name="T323">年</text:span><text:span text:style-name="T324">青年諮詢委員</text:span><text:span text:style-name="T325">佐證資料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身分證明(僅供資料核對使用)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（身分證正面影本黏貼處）</text:p>
          </table:table-cell>
          <table:table-cell table:style-name="TableCell336" table:number-columns-spanned="2">
            <text:p text:style-name="P337">（身分證反面影本黏貼處）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學歷證明(學生證須蓋最近一學期註冊章)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（學生證正面影本黏貼處）</text:span></text:p>
          </table:table-cell>
          <table:covered-table-cell/>
          <table:table-cell table:style-name="TableCell345">
            <text:p text:style-name="P346"><text:span text:style-name="T347">（學生證反面影本黏貼處）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經歷相關證明文件影本【請依</text:span><text:span text:style-name="T352">自我推薦</text:span><text:span text:style-name="T353">表填列之經歷</text:span><text:span text:style-name="T354">概述</text:span><text:span text:style-name="T355">順序檢附相關證明文件，無法檢附證明之項目需敘明原因，若未敘明者，則該項經歷不予</text:span><text:span text:style-name="T356">採計</text:span><text:span text:style-name="T357">】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（請呈現相關經歷，並重點條列，</text:span><text:span text:style-name="T362">由最近</text:span><text:span text:style-name="T363">1</text:span><text:span text:style-name="T364">筆資料開始填寫</text:span><text:span text:style-name="T365">）</text:span></text:p>
            <text:p text:style-name="P366"><text:span text:style-name="T367">例如：1</text:span><text:span text:style-name="T368">.</text:span><text:span text:style-name="T369">1</text:span><text:span text:style-name="T370">10</text:span><text:span text:style-name="T371">.9-1</text:span><text:span text:style-name="T372">11</text:span><text:span text:style-name="T373">.8/</text:span><text:span text:style-name="T374">（單位組織）</text:span><text:span text:style-name="T375">○○</text:span><text:span text:style-name="T376">大學學生會</text:span><text:span text:style-name="T377">/</text:span><text:span text:style-name="T378">（擔任職務</text:span><text:span text:style-name="T379">）</text:span><text:span text:style-name="T380">○○</text:span><text:span text:style-name="T381">會長</text:span></text:p>
            <text:p text:style-name="P382"><text:span text:style-name="T383"><text:s text:c="6"/></text:span><text:span text:style-name="T384">2</text:span><text:span text:style-name="T385">.</text:span><text:span text:style-name="T386">1</text:span><text:span text:style-name="T387">09</text:span><text:span text:style-name="T388">.9-1</text:span><text:span text:style-name="T389">10</text:span><text:span text:style-name="T390">.8/○○大學學生議會/議員</text:span></text:p>
            <text:p text:style-name="P391"><text:span text:style-name="T392"><text:s text:c="6"/></text:span><text:span text:style-name="T393">3</text:span><text:span text:style-name="T394">.</text:span><text:span text:style-name="T395">10</text:span><text:span text:style-name="T396">9</text:span><text:span text:style-name="T397">.1-10</text:span><text:span text:style-name="T398">9</text:span><text:span text:style-name="T399">.12/○○政府青年事務委員會/青年委員</text:span></text:p>
          </table:table-cell>
          <table:covered-table-cell/>
          <table:covered-table-cell/>
        </table:table-row>
      </table:table>
      <text:p text:style-name="P400"><text:span text:style-name="T401">※</text:span><text:span text:style-name="T402">佐證資料最多10張（</text:span><text:span text:style-name="T403">20</text:span><text:span text:style-name="T404">頁</text:span><text:span text:style-name="T405">）為限，於左上角裝訂，請勿使用其他特殊裝訂方式。</text:span></text:p>
      <text:p text:style-name="P406"/>
      <text:soft-page-break/>
      <text:p text:style-name="P407"><text:span text:style-name="T408"><draw:frame draw:z-index="251666432" draw:id="id3" draw:style-name="a3" draw:name="外框3" text:anchor-type="paragraph" svg:x="-0.49583in" svg:y="-0.35301in" svg:width="0.80139in" svg:height="0.38889in" style:rel-width="scale" style:rel-height="scale"><draw:text-box><text:p text:style-name="P409"><text:span text:style-name="T410">附件</text:span><text:span text:style-name="T411">4</text:span></text:p></draw:text-box><svg:title/><svg:desc/></draw:frame></text:span><text:span text:style-name="T412">中國青年救國團學校青年服務處青年諮詢委員</text:span></text:p>
      <text:p text:style-name="P413"><text:span text:style-name="T414">個人資料授權暨委員權利義務規範切結書</text:span></text:p>
      <text:p text:style-name="Default"><text:span text:style-name="T415">(</text:span><text:span text:style-name="T416">請確認切結書各條內容後於下方簽名或蓋章</text:span><text:span text:style-name="T417">)</text:span></text:p>
      <text:list text:style-name="LFO3" text:continue-numbering="true">
        <text:list-item>
          <text:p text:style-name="P418"><text:span text:style-name="T419">我已詳盡閱讀本次報名相關規範，並同意將填載於青年諮詢委員報名表所填載之個人資料（包含姓名、性別、出生年月日、身分證字號、就讀學校、通訊(戶籍)地址、聯絡電話、手機號碼、</text:span><text:span text:style-name="T420">E-mail</text:span><text:span text:style-name="T421">信箱及經歷等），無償提供中國青年救國團</text:span><text:span text:style-name="T422">(以下簡稱本團)</text:span><text:span text:style-name="T423">蒐集、儲存、分析及運用，以辦理委員遴選作業、錄取後名單公告及後續推廣。</text:span></text:p>
        </text:list-item>
        <text:list-item>
          <text:p text:style-name="P424"><text:span text:style-name="T425">依個人資料保護</text:span><text:span text:style-name="T426">法第</text:span><text:span text:style-name="T427">8</text:span><text:span text:style-name="T428">條第</text:span><text:span text:style-name="T429">1</text:span><text:span text:style-name="T430">項第</text:span><text:span text:style-name="T431">6</text:span><text:span text:style-name="T432">款規定，機關必須明確告知對您權益的影響，如您未於本切結書簽名欄中簽名或蓋章，視為不合格。</text:span></text:p>
        </text:list-item>
        <text:list-item>
          <text:p text:style-name="P433">我同意獲聘為青年諮詢委員後，會協助蒐集及傳遞學校青年意見，適時宣傳本團各項政策及參與各項服務工作，且應積極參與本團邀請之相關會議與活動，並提供意見。</text:p>
        </text:list-item>
        <text:list-item>
          <text:p text:style-name="P434">我同意獲聘為青年諮詢委員後，應積極參與委員會舉辦之委員會議或小組會議等，並遵守執行會議相關決議事項。</text:p>
        </text:list-item>
        <text:list-item>
          <text:p text:style-name="P435"><text:span text:style-name="T436">委員於聘期內倘若有損害本團</text:span><text:span text:style-name="T437">聲譽之情事</text:span><text:span text:style-name="T438">及</text:span><text:span text:style-name="T439">一年內無正當理由</text:span><text:span text:style-name="T440">、</text:span><text:span text:style-name="T441">未完成請假程序而缺席超過二次者</text:span><text:span text:style-name="T442">、</text:span><text:span text:style-name="T443">受學校大過以上處份或經判刑確定，</text:span><text:span text:style-name="T444">本</text:span><text:span text:style-name="T445">團</text:span><text:span text:style-name="T446">得予解聘並註銷聘書</text:span><text:span text:style-name="T447">。</text:span></text:p>
        </text:list-item>
        <text:list-item>
          <text:p text:style-name="P448">青年諮詢委員會委員為無給職。</text:p>
        </text:list-item>
        <text:list-item>
          <text:p text:style-name="P449">參與大會之交通費，得由本團依規定上限內決定補助額度，委員不得異議。</text:p>
        </text:list-item>
      </text:list>
      <text:p text:style-name="P450"/>
      <text:p text:style-name="P451"><text:span text:style-name="T452">此</text:span><text:span text:style-name="T453"><text:s/></text:span><text:span text:style-name="T454"><text:s/></text:span><text:span text:style-name="T455">致</text:span></text:p>
      <text:p text:style-name="P456">中國青年救國團</text:p>
      <text:p text:style-name="P457"><text:span text:style-name="T458">簽名或蓋章：</text:span><text:span text:style-name="T459"><text:s/></text:span><text:span text:style-name="T460"><text:s text:c="18"/></text:span></text:p>
      <text:p text:style-name="P461"><text:span text:style-name="T462">中華民國</text:span><text:span text:style-name="T463"><text:s/></text:span><text:span text:style-name="T464"><text:s text:c="4"/></text:span><text:span text:style-name="T465">年</text:span><text:span text:style-name="T466"><text:s/></text:span><text:span text:style-name="T467"><text:s text:c="5"/></text:span><text:span text:style-name="T468">月</text:span><text:span text:style-name="T469"><text:s/></text:span><text:span text:style-name="T470"><text:s text:c="5"/></text:span><text:span text:style-name="T4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WW_CharLFO1LVL1" style:family="text">
      <style:text-properties style:font-name-asian="標楷體" style:font-name-complex="標楷體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處-465</meta:initial-creator>
    <dc:creator>admin</dc:creator>
    <meta:creation-date>2023-10-11T03:29:00Z</meta:creation-date>
    <dc:date>2023-10-11T03:29:00Z</dc:date>
    <meta:print-date>2022-05-31T07:4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