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P2" style:parent-style-name="內文" style:family="paragraph">
      <style:paragraph-properties fo:text-align="center" fo:margin-bottom="0.125in" fo:line-height="0.236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P8" style:parent-style-name="內文" style:family="paragraph">
      <style:paragraph-properties style:line-break="normal" fo:text-align="end" fo:margin-top="0.125in" fo:margin-right="0.193in"/>
    </style:style>
    <style:style style:name="T9" style:parent-style-name="預設段落字型" style:family="text">
      <style:text-properties style:font-name-asian="標楷體" fo:font-size="11pt" style:font-size-asian="11pt" style:font-size-complex="8pt"/>
    </style:style>
    <style:style style:name="T10" style:parent-style-name="預設段落字型" style:family="text">
      <style:text-properties style:font-name-asian="標楷體" fo:font-size="11pt" style:font-size-asian="11pt" style:font-size-complex="8pt"/>
    </style:style>
    <style:style style:name="T11" style:parent-style-name="預設段落字型" style:family="text">
      <style:text-properties style:font-name-asian="標楷體" fo:font-size="11pt" style:font-size-asian="11pt" style:font-size-complex="8pt"/>
    </style:style>
    <style:style style:name="T12" style:parent-style-name="預設段落字型" style:family="text">
      <style:text-properties style:font-name-asian="標楷體" fo:font-size="11pt" style:font-size-asian="11pt" style:font-size-complex="8pt"/>
    </style:style>
    <style:style style:name="T13" style:parent-style-name="預設段落字型" style:family="text">
      <style:text-properties style:font-name-asian="標楷體" fo:font-size="11pt" style:font-size-asian="11pt" style:font-size-complex="8pt"/>
    </style:style>
    <style:style style:name="T14" style:parent-style-name="預設段落字型" style:family="text">
      <style:text-properties style:font-name-asian="標楷體" fo:font-size="11pt" style:font-size-asian="11pt" style:font-size-complex="8pt"/>
    </style:style>
    <style:style style:name="T15" style:parent-style-name="預設段落字型" style:family="text">
      <style:text-properties style:font-name-asian="標楷體" fo:font-size="11pt" style:font-size-asian="11pt" style:font-size-complex="8pt"/>
    </style:style>
    <style:style style:name="T16" style:parent-style-name="預設段落字型" style:family="text">
      <style:text-properties style:font-name-asian="標楷體" fo:font-size="11pt" style:font-size-asian="11pt" style:font-size-complex="8pt"/>
    </style:style>
    <style:style style:name="T17" style:parent-style-name="預設段落字型" style:family="text">
      <style:text-properties style:font-name-asian="標楷體" fo:font-size="11pt" style:font-size-asian="11pt" style:font-size-complex="8pt"/>
    </style:style>
    <style:style style:name="T18" style:parent-style-name="預設段落字型" style:family="text">
      <style:text-properties style:font-name-asian="標楷體" fo:font-size="11pt" style:font-size-asian="11pt" style:font-size-complex="8pt"/>
    </style:style>
    <style:style style:name="T19" style:parent-style-name="預設段落字型" style:family="text">
      <style:text-properties style:font-name-asian="標楷體" fo:font-size="11pt" style:font-size-asian="11pt" style:font-size-complex="8pt"/>
    </style:style>
    <style:style style:name="T20" style:parent-style-name="預設段落字型" style:family="text">
      <style:text-properties style:font-name-asian="標楷體" fo:font-size="11pt" style:font-size-asian="11pt" style:font-size-complex="8pt"/>
    </style:style>
    <style:style style:name="T21" style:parent-style-name="預設段落字型" style:family="text">
      <style:text-properties style:font-name-asian="標楷體" fo:font-size="9pt" style:font-size-asian="9pt" style:font-size-complex="6pt"/>
    </style:style>
    <style:style style:name="TableColumn23" style:family="table-column">
      <style:table-column-properties style:column-width="1.4965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22" style:family="table">
      <style:table-properties style:width="6.6152in" fo:margin-left="0in" table:align="left"/>
    </style:style>
    <style:style style:name="TableRow27" style:family="table-row">
      <style:table-row-properties style:min-row-height="0.521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1.606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1.663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top="0.075in" fo:margin-bottom="0.075in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olumn88" style:family="table-column">
      <style:table-column-properties style:column-width="1.0041in" style:use-optimal-column-width="false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2.1659in" style:use-optimal-column-width="false"/>
    </style:style>
    <style:style style:name="Table87" style:family="table">
      <style:table-properties style:width="6.6152in" fo:margin-left="0in" table:align="left"/>
    </style:style>
    <style:style style:name="TableRow92" style:family="table-row">
      <style:table-row-properties style:min-row-height="1.8458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end" fo:margin-top="0.125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end" fo:margin-top="0.125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end" fo:margin-top="0.125in" fo:margin-bottom="0.125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end" fo:margin-top="0.125in" fo:margin-bottom="0.125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元智大學【低收入戶宿舍補助】申請書</text:p>
      <text:p text:style-name="P2"><text:span text:style-name="T3">Yuan Ze University<text:s/></text:span><text:span text:style-name="T4">【</text:span><text:span text:style-name="T5">Low-Income Housing Subsidy</text:span><text:span text:style-name="T6">】</text:span><text:span text:style-name="T7"><text:s/>Application Form</text:span></text:p>
      <text:p text:style-name="P8"><text:span text:style-name="T9">申請日期</text:span><text:span text:style-name="T10">Application Date</text:span><text:span text:style-name="T11">：</text:span><text:span text:style-name="T12"><text:s/></text:span><text:span text:style-name="T13"><text:s text:c="2"/></text:span><text:span text:style-name="T14"><text:s text:c="2"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 text:c="3"/></text:span><text:span text:style-name="T21">(YY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  <text:p text:style-name="P30">Nam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2"/>號</text:p>
            <text:p text:style-name="P35">Student I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系<text:s text:c="2"/>別</text:p>
            <text:p text:style-name="P41">Department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年<text:s text:c="2"/>級</text:p>
            <text:p text:style-name="P46">Grad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連絡電話</text:p>
            <text:p text:style-name="P52">Contact Number</text:p>
          </table:table-cell>
          <table:table-cell table:style-name="TableCell53">
            <text:p text:style-name="P54">(家Home):</text:p>
          </table:table-cell>
          <table:table-cell table:style-name="TableCell55" table:number-rows-spanned="2">
            <text:p text:style-name="P56">電話號碼</text:p>
            <text:p text:style-name="P57">Phone no.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(宿舍Dorm):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申請標準</text:p>
            <text:p text:style-name="P69">Application Criteria</text:p>
          </table:table-cell>
          <table:table-cell table:style-name="TableCell70" table:number-columns-spanned="3">
            <text:p text:style-name="P71">下列各項條件皆須符合﹕</text:p>
            <text:p text:style-name="P72">To be eligible for this subsidy, you must meet all of the following conditions<text:s/>:</text:p>
            <text:p text:style-name="P73">1.就讀本校之學生。Be a student enrolled at Yuan Ze University.</text:p>
            <text:p text:style-name="P74">2.低收入戶。Be classified as a low-income household. (Certificate issued by the Republic of China.)</text:p>
            <text:p text:style-name="P75"><text:span text:style-name="T76">3.</text:span><text:span text:style-name="T77">校內住宿生。</text:span><text:span text:style-name="T78">Reside in on-campus housing</text:span><text:span text:style-name="T79">.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檢附證件<text:s/><text:line-break/>Required<text:s/>Documents<text:s/></text:p>
          </table:table-cell>
          <table:table-cell table:style-name="TableCell83" table:number-columns-spanned="3">
            <text:p text:style-name="P84">低收入戶證明<text:s/>(所持證明之有效期限，證明內需有學生姓名)。</text:p>
            <text:p text:style-name="P85">Low-income household certification (with the student's name and valid period).</text:p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組<text:s/><text:s/>長</text:p>
            <text:p text:style-name="P95">Team Leader</text:p>
          </table:table-cell>
          <table:table-cell table:style-name="TableCell96">
            <text:p text:style-name="P97"/>
          </table:table-cell>
          <table:table-cell table:style-name="TableCell98">
            <text:p text:style-name="P99">承辦人</text:p>
            <text:p text:style-name="P100">Person in Charge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<text:span text:style-name="T107">ST -CP-04-CF0</text:span><text:span text:style-name="T108">3</text:span><text:span text:style-name="T109">(1.</text:span><text:span text:style-name="T110">3</text:span><text:span text:style-name="T111">版</text:span><text:span text:style-name="T112">)/1</text:span><text:span text:style-name="T113">12</text:span><text:span text:style-name="T114">.</text:span><text:span text:style-name="T115">1</text:span><text:span text:style-name="T116">0</text:span><text:span text:style-name="T117">.</text:span><text:span text:style-name="T118">31</text:span><text:span text:style-name="T11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勤學助學金申請書</dc:title>
    <dc:subject/>
    <meta:initial-creator>USER</meta:initial-creator>
    <dc:creator>翁旭志</dc:creator>
    <meta:creation-date>2024-04-17T02:12:00Z</meta:creation-date>
    <dc:date>2024-04-17T02:12:00Z</dc:date>
    <meta:print-date>2023-10-27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