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style:line-height-at-least="0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9pt"/>
    </style:style>
    <style:style style:name="P1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style:line-height-at-least="0.1666in" fo:margin-left="3.15in">
        <style:tab-stops/>
      </style:paragraph-properties>
      <style:text-properties style:font-name-asian="標楷體" fo:font-size="10pt" style:font-size-asian="10pt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3.0513in" style:use-optimal-column-width="false"/>
    </style:style>
    <style:style style:name="Table16" style:family="table">
      <style:table-properties style:width="7.6784in" fo:margin-left="-0.4729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font-size="11pt" style:font-size-asian="11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-asian="標楷體" fo:font-size="11pt" style:font-size-asian="11pt" style:font-size-complex="9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ableRow46" style:family="table-row">
      <style:table-row-properties style:min-row-height="1.73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5in"/>
      <style:text-properties style:font-name-asian="標楷體" style:font-size-complex="12pt"/>
    </style:style>
    <style:style style:name="P52" style:parent-style-name="內文" style:family="paragraph">
      <style:paragraph-properties style:line-height-at-least="0.25in"/>
      <style:text-properties style:font-name-asian="標楷體" style:font-size-complex="12pt"/>
    </style:style>
    <style:style style:name="P53" style:parent-style-name="內文" style:family="paragraph">
      <style:paragraph-properties style:line-height-at-least="0.25in"/>
      <style:text-properties style:font-name-asian="標楷體" style:font-size-complex="12pt"/>
    </style:style>
    <style:style style:name="P54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style:line-height-at-least="0.25in" fo:margin-left="0.125in" fo:text-indent="-0.125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line-height-at-least="0.25in" fo:margin-left="0.125in" fo:text-indent="-0.1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line-height-at-least="0.25in" fo:margin-left="0.125in" fo:text-indent="-0.1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line-height-at-least="0.25in" fo:margin-left="0.1666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Row73" style:family="table-row">
      <style:table-row-properties style:min-row-height="1.828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5in"/>
      <style:text-properties style:font-name-asian="標楷體" style:font-size-complex="12pt"/>
    </style:style>
    <style:style style:name="P79" style:parent-style-name="內文" style:family="paragraph">
      <style:paragraph-properties style:line-height-at-least="0.25in"/>
      <style:text-properties style:font-name-asian="標楷體" style:font-size-complex="12pt"/>
    </style:style>
    <style:style style:name="P80" style:parent-style-name="內文" style:family="paragraph">
      <style:paragraph-properties style:line-height-at-least="0.25in"/>
      <style:text-properties style:font-name-asian="標楷體" style:font-size-complex="12pt"/>
    </style:style>
    <style:style style:name="P81" style:parent-style-name="內文" style:family="paragraph">
      <style:paragraph-properties style:line-height-at-least="0.25in"/>
      <style:text-properties style:font-name-asian="標楷體" style:font-size-complex="12pt"/>
    </style:style>
    <style:style style:name="P82" style:parent-style-name="內文" style:family="paragraph">
      <style:paragraph-properties style:line-height-at-least="0.25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P85" style:parent-style-name="內文" style:family="paragraph">
      <style:paragraph-properties style:line-height-at-least="0.25in" fo:margin-left="0.1666in">
        <style:tab-stops/>
      </style:paragraph-properties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line-height-at-least="0.25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575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5in"/>
      <style:text-properties style:font-name-asian="標楷體" style:font-size-complex="12pt"/>
    </style:style>
    <style:style style:name="P101" style:parent-style-name="內文" style:family="paragraph">
      <style:paragraph-properties style:line-height-at-least="0.25in"/>
      <style:text-properties style:font-name-asian="標楷體" style:font-size-complex="12pt"/>
    </style:style>
    <style:style style:name="P102" style:parent-style-name="內文" style:family="paragraph">
      <style:paragraph-properties style:line-height-at-least="0.2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style:line-height-at-least="0.25in" fo:margin-left="0.1666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line-height-at-least="0.25in"/>
      <style:text-properties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olumn113" style:family="table-column">
      <style:table-column-properties style:column-width="0.8354in" style:use-optimal-column-width="false"/>
    </style:style>
    <style:style style:name="TableColumn114" style:family="table-column">
      <style:table-column-properties style:column-width="1.3993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1.4076in" style:use-optimal-column-width="false"/>
    </style:style>
    <style:style style:name="TableColumn117" style:family="table-column">
      <style:table-column-properties style:column-width="1.3486in" style:use-optimal-column-width="false"/>
    </style:style>
    <style:style style:name="TableColumn118" style:family="table-column">
      <style:table-column-properties style:column-width="1.1125in" style:use-optimal-column-width="false"/>
    </style:style>
    <style:style style:name="Table112" style:family="table">
      <style:table-properties style:width="7.6784in" fo:margin-left="-0.4729in" table:align="left"/>
    </style:style>
    <style:style style:name="TableRow119" style:family="table-row">
      <style:table-row-properties style:min-row-height="0.5638in"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9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style:line-height-at-least="0.1666in" fo:margin-right="0.8333in">
        <style:tab-stops>
          <style:tab-stop style:type="left" style:position="4.57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9">元智大學</text:span><text:span text:style-name="T10">【</text:span><text:span text:style-name="T11">勤學助學金】</text:span><text:span text:style-name="T12">申請書</text:span></text:p>
      <text:p text:style-name="P13">Yuan Ze<text:s/>University Diligence Scholarship Application Form</text:p>
      <text:p text:style-name="P14"/>
      <text:p text:style-name="P15">申請日期Application Date：　　　　　(YYYY/MM/DD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  <text:p text:style-name="P24"><text:span text:style-name="T25">Nam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  <text:p text:style-name="P30"><text:span text:style-name="T31">Student ID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系</text:p>
            <text:p text:style-name="P37">Dept.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  <text:p text:style-name="P42"><text:span text:style-name="T43">Phon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標準</text:p>
            <text:p text:style-name="P49">Eligibility Criteria</text:p>
          </table:table-cell>
          <table:table-cell table:style-name="TableCell50" table:number-columns-spanned="3">
            <text:p text:style-name="P51">下列各項條件皆須符合All Following Requirements Must Be Met：</text:p>
            <text:p text:style-name="P52">1.凡就讀本校之學生Enrolled<text:s/>YZU Students.。</text:p>
            <text:p text:style-name="P53">2.前一學期學業總成績平均及格。（新生入學第一學期則不在此限）</text:p>
            <text:p text:style-name="P54">Average Grade Performance Should Be Passed In The Last Semester<text:s/>（First-Semester Freshman Without This Restriction）</text:p>
            <text:p text:style-name="P55"><text:span text:style-name="T56">3.</text:span><text:span text:style-name="T57">低收入戶或家境清寒、家中突遭變故者、天災受災戶、</text:span><text:span text:style-name="T58">身心障礙學生或子女</text:span><text:span text:style-name="T59">（</text:span><text:span text:style-name="T60">家庭前一年所得在新臺幣</text:span><text:span text:style-name="T61">70</text:span><text:span text:style-name="T62">萬元以下，且不動產價值合計在新臺幣</text:span><text:span text:style-name="T63">650</text:span><text:span text:style-name="T64">萬元以下</text:span><text:span text:style-name="T65">）</text:span><text:span text:style-name="T66">、原住民、以及其他特殊原因之學生。</text:span></text:p>
            <text:p text:style-name="P67">Students Have Concerns Of Low-Income Households, Straitened Family Circumstances<text:s/>（Family Income Below 700,000 NTD In The Last Year And Total Real Estate Value Below 6,500,000 NTD）, Family Emergency, Suffering Natural Disasters, Disability, Indigenous Community, Other Special Reasons.</text:p>
            <text:p text:style-name="P68">4.未領有庠獎學金者Excluding Yu-Ziang Hsu Scholarship Winner.。</text:p>
            <text:p text:style-name="P69">5.未領其他校外獎助學金，其規定包含不得重複請領校內獎學金者。</text:p>
            <text:p text:style-name="P70"><text:span text:style-name="T71">E</text:span><text:span text:style-name="T72">xcluding Off-Campus Scholarship Winner Who Was Restricted To Win The In-Campus Scholarship.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身份別</text:p>
            <text:p text:style-name="P76">Category</text:p>
          </table:table-cell>
          <table:table-cell table:style-name="TableCell77" table:number-columns-spanned="3">
            <text:p text:style-name="P78">□低收入戶或家境清寒Low-Income Households Or Straitened Family Circumstances.</text:p>
            <text:p text:style-name="P79">□家中突遭變故Family Emergency.</text:p>
            <text:p text:style-name="P80">□天災受災戶Suffering Natural Disasters.</text:p>
            <text:p text:style-name="P81">□原住民Indigenous Community.</text:p>
            <text:p text:style-name="P82"><text:span text:style-name="T83">□</text:span><text:span text:style-name="T84">身心障礙</text:span></text:p>
            <text:p text:style-name="P85"><text:span text:style-name="T86">Disability</text:span><text:span text:style-name="T87">（</text:span><text:span text:style-name="T88">Family Income Below 700,000 NTD In The Last Year And Total Real Estate Value Below 6,500,000 NTD</text:span><text:span text:style-name="T89">）</text:span></text:p>
            <text:p text:style-name="P90"><text:span text:style-name="T91">□</text:span><text:span text:style-name="T92">其他特殊原因</text:span><text:span text:style-name="T93">Other Special Reasons</text:span><text:span text:style-name="T94"><text:s text:c="27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檢附證件</text:p>
            <text:p text:style-name="P98">Required Documents</text:p>
          </table:table-cell>
          <table:table-cell table:style-name="TableCell99" table:number-columns-spanned="3">
            <text:p text:style-name="P100">□低收入戶證明Official Documents Of Low-Income Households</text:p>
            <text:p text:style-name="P101">□其他相關身分證明文件Other<text:s/>Documents For The Above Category verification .</text:p>
            <text:p text:style-name="P102"><text:span text:style-name="T103">□</text:span><text:span text:style-name="T104">成績</text:span><text:span text:style-name="T105">證明</text:span><text:span text:style-name="T106">（</text:span><text:span text:style-name="T107">入學至前一學期學業及五育成績單正本，新生第一學期免附。</text:span><text:span text:style-name="T108">）</text:span></text:p>
            <text:p text:style-name="P109">Transcript（All Recorded Semester And Including 5Ways Of Life Grade; First-Semester Freshman Without This Requirement）</text:p>
            <text:p text:style-name="P110">□其他Other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（院長）</text:p>
            <text:p text:style-name="P122"><text:span text:style-name="T123">Dean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（系主任）</text:p>
            <text:p text:style-name="P128">Chair<text:s/>/<text:s/>Director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（承辦人）</text:p>
            <text:p text:style-name="P133">Staff in Charge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-CP-04-CF08(1.</text:span><text:span text:style-name="T4">5</text:span><text:span text:style-name="T5">版</text:span><text:span text:style-name="T6">)/11</text:span><text:span text:style-name="T7">3.05.15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勤學助學金申請書</dc:title>
    <dc:subject/>
    <meta:initial-creator>USER</meta:initial-creator>
    <dc:creator>王韋婷</dc:creator>
    <meta:creation-date>2024-05-21T08:31:00Z</meta:creation-date>
    <dc:date>2024-05-21T08:31:00Z</dc:date>
    <meta:print-date>2024-05-15T02:1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3" meta:row-count="11" meta:non-whitespace-character-count="1426"/>
  </office:meta>
</office:document-meta>
</file>