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6" style:parent-style-name="Standard" style:family="paragraph">
      <style:paragraph-properties style:vertical-align="middle" fo:line-height="25%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8in" style:use-optimal-column-width="false"/>
    </style:style>
    <style:style style:name="TableColumn39" style:family="table-column">
      <style:table-column-properties style:column-width="1.4416in" style:use-optimal-column-width="false"/>
    </style:style>
    <style:style style:name="TableColumn40" style:family="table-column">
      <style:table-column-properties style:column-width="1.225in" style:use-optimal-column-width="false"/>
    </style:style>
    <style:style style:name="TableColumn41" style:family="table-column">
      <style:table-column-properties style:column-width="1.3in" style:use-optimal-column-width="false"/>
    </style:style>
    <style:style style:name="TableColumn42" style:family="table-column">
      <style:table-column-properties style:column-width="1.0583in" style:use-optimal-column-width="false"/>
    </style:style>
    <style:style style:name="TableColumn43" style:family="table-column">
      <style:table-column-properties style:column-width="1.2333in" style:use-optimal-column-width="false"/>
    </style:style>
    <style:style style:name="TableColumn44" style:family="table-column">
      <style:table-column-properties style:column-width="2.7083in" style:use-optimal-column-width="false"/>
    </style:style>
    <style:style style:name="Table37" style:family="table">
      <style:table-properties style:width="9.7666in" fo:margin-left="-0.209in" table:align="left"/>
    </style:style>
    <style:style style:name="TableRow45" style:family="table-row">
      <style:table-row-properties style:min-row-height="0.40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1" style:family="table-row">
      <style:table-row-properties style:min-row-height="0.70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Times New Roman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ableRow89" style:family="table-row">
      <style:table-row-properties style:min-row-height="0.6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</office:automatic-styles>
  <office:body>
    <office:text text:use-soft-page-breaks="true">
      <text:p text:style-name="P1">財政部北區國稅局楊梅稽徵所</text:p>
      <text:p text:style-name="P2"><text:span text:style-name="T3">「</text:span><text:span text:style-name="T4">113</text:span><text:span text:style-name="T5">年度推動大專院校暑期實習服務」</text:span><text:span text:style-name="T6">執行</text:span><text:span text:style-name="T7">計畫</text:span></text:p>
      <text:p text:style-name="P8">學生服務清冊</text:p>
      <text:p text:style-name="P9"/>
      <text:p text:style-name="P10">實習地點：財政部北區國稅局楊梅稽徵所</text:p>
      <text:p text:style-name="P11"/>
      <text:p text:style-name="Standard"><text:span text:style-name="T12">可實習期間：</text:span><text:span text:style-name="T13">11</text:span><text:span text:style-name="T14">3</text:span><text:span text:style-name="T15">年</text:span><text:span text:style-name="T16">7</text:span><text:span text:style-name="T17">月</text:span><text:span text:style-name="T18">1</text:span><text:span text:style-name="T19">日起至</text:span><text:span text:style-name="T20">同</text:span><text:span text:style-name="T21">年</text:span><text:span text:style-name="T22">8</text:span><text:span text:style-name="T23">月</text:span><text:span text:style-name="T24">31</text:span><text:span text:style-name="T25">日。</text:span><text:span text:style-name="T26">(</text:span><text:span text:style-name="T27">每一實習期間</text:span><text:span text:style-name="T28">建議</text:span><text:span text:style-name="T29">至少</text:span><text:span text:style-name="T30">1</text:span><text:span text:style-name="T31">個月</text:span><text:span text:style-name="T32">)</text:span></text:p>
      <text:p text:style-name="P33"/>
      <text:p text:style-name="Standard"><text:span text:style-name="T34">學校名稱：</text:span><text:span text:style-name="T35"><text:s text:c="26"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號</text:p>
          </table:table-cell>
          <table:table-cell table:style-name="TableCell48">
            <text:p text:style-name="P49"><text:span text:style-name="T50">系級</text:span>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生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實習期間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Standard"><text:span text:style-name="T75">11</text:span><text:span text:style-name="T76">3</text:span><text:span text:style-name="T77">年</text:span><text:span text:style-name="T78">___</text:span><text:span text:style-name="T79">月</text:span><text:span text:style-name="T80">___</text:span><text:span text:style-name="T81">日起至</text:span></text:p>
            <text:p text:style-name="Standard"><text:span text:style-name="T82">11</text:span><text:span text:style-name="T83">3</text:span><text:span text:style-name="T84">年</text:span><text:span text:style-name="T85">___</text:span><text:span text:style-name="T86">月</text:span><text:span text:style-name="T87">___</text:span><text:span text:style-name="T88">日止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Standard"><text:span text:style-name="T103">11</text:span><text:span text:style-name="T104">3</text:span><text:span text:style-name="T105">年</text:span><text:span text:style-name="T106">___</text:span><text:span text:style-name="T107">月</text:span><text:span text:style-name="T108">___</text:span><text:span text:style-name="T109">日起至</text:span></text:p>
            <text:p text:style-name="Standard"><text:span text:style-name="T110">11</text:span><text:span text:style-name="T111">3</text:span><text:span text:style-name="T112">年</text:span><text:span text:style-name="T113">___</text:span><text:span text:style-name="T114">月</text:span><text:span text:style-name="T115">___</text:span><text:span text:style-name="T116">日止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雨柔</meta:initial-creator>
    <dc:creator>吳雨柔</dc:creator>
    <meta:creation-date>2017-10-20T23:40:00Z</meta:creation-date>
    <dc:date>2024-04-09T07:21:00Z</dc:date>
    <meta:print-date>2023-06-12T18:20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36" meta:character-count="244" meta:row-count="1" meta:non-whitespace-character-count="209"/>
  </office:meta>
</office:document-meta>
</file>