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11" style:family="table-row">
      <style:table-row-properties style:min-row-height="4.539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紙質類國家檔案保存修護作業</text:span><text:span text:style-name="T73">(140</text:span><text:span text:style-name="T74">小時</text:span><text:span text:style-name="T75">)</text:span></text:p>
            <text:p text:style-name="P76"><text:span text:style-name="T77">□2.</text:span><text:span text:style-name="T78">檔案展覽（</text:span><text:span text:style-name="T79">105</text:span><text:span text:style-name="T80">小時）</text:span></text:p>
            <text:p text:style-name="P81"><text:span text:style-name="T82">□3.</text:span><text:span text:style-name="T83">圖書管理（</text:span><text:span text:style-name="T84">105</text:span><text:span text:style-name="T85">小時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填寫說明：</text:p>
            <text:list text:style-name="WWNum1" text:continue-numbering="true">
              <text:list-item>
                <text:p text:style-name="P90"><text:span text:style-name="T91">可複選，</text:span><text:span text:style-name="T92">最多</text:span><text:span text:style-name="T93">2</text:span><text:span text:style-name="T94">項</text:span><text:span text:style-name="T95">，請依申請志願填列序次</text:span><text:span text:style-name="T96">1</text:span><text:span text:style-name="T97">、</text:span><text:span text:style-name="T98">2</text:span><text:span text:style-name="T99">。</text:span></text:p>
              </text:list-item>
              <text:list-item>
                <text:p text:style-name="P100"><text:span text:style-name="T101">單元</text:span><text:span text:style-name="T102">1</text:span><text:span text:style-name="T103">可於</text:span><text:span text:style-name="T104">報到後</text:span><text:span text:style-name="T105">1</text:span><text:span text:style-name="T106">週內</text:span><text:span text:style-name="T107">，得視實習情況</text:span><text:span text:style-name="T108">申請延長時數。其餘單元</text:span><text:span text:style-name="T109">不受理</text:span><text:span text:style-name="T110">申請延長時數。</text:span></text:p>
              </text:list-item>
            </text:list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自傳</text:span><text:span text:style-name="T115">(</text:span><text:span text:style-name="T116">請簡要自述，以</text:span><text:span text:style-name="T117">300</text:span><text:span text:style-name="T118">字</text:span><text:span text:style-name="T119">為限；如利用電腦繕打，請採</text:span><text:span text:style-name="T120">12</text:span><text:span text:style-name="T121">號字體</text:span><text:span text:style-name="T122">，</text:span><text:span text:style-name="T123">最小行高編排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3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雨柔</meta:initial-creator>
    <dc:creator>tracy@saturn.yzu.edu.tw</dc:creator>
    <meta:creation-date>2020-12-01T10:06:00Z</meta:creation-date>
    <dc:date>2024-04-30T01:39:00Z</dc:date>
    <meta:template xlink:href="Normal" xlink:type="simple"/>
    <meta:editing-cycles>1</meta:editing-cycles>
    <meta:editing-duration>PT1080S</meta:editing-duration>
    <meta:document-statistic meta:page-count="1" meta:paragraph-count="1" meta:word-count="40" meta:character-count="268" meta:row-count="1" meta:non-whitespace-character-count="229"/>
  </office:meta>
</office:document-meta>
</file>