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3" style:layout-grid-base-width="0.00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 生 實 習 合 約 書</dc:title>
    <dc:subject/>
    <meta:initial-creator>user</meta:initial-creator>
    <dc:creator>吳雨柔</dc:creator>
    <meta:creation-date>2022-12-26T01:17:00Z</meta:creation-date>
    <dc:date>2025-01-06T02:10:00Z</dc:date>
    <meta:print-date>2007-09-27T09:52:00Z</meta:print-date>
    <meta:template xlink:href="Normal" xlink:type="simple"/>
    <meta:editing-cycles>1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