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 fo:margin-left="0.25in" fo:margin-right="0.2298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7215in"/>
    </style:style>
    <style:style style:name="Table3" style:family="table">
      <style:table-properties style:width="6.9909in" fo:margin-left="0.334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無間距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justify" fo:margin-top="0.05in" fo:margin-bottom="0.0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無間距" style:family="paragraph">
      <style:paragraph-properties fo:text-align="justify" fo:margin-top="0.05in" fo:margin-bottom="0.0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57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5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57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57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強調粗體" style:family="text">
      <style:text-properties style:font-name-asian="標楷體" fo:font-weight="normal" style:font-weight-asian="normal" style:font-weight-complex="normal" fo:color="#000000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-asian="標楷體" fo:font-weight="normal" style:font-weight-asian="normal" style:font-weight-complex="normal" fo:color="#000000"/>
    </style:style>
    <style:style style:name="T71" style:parent-style-name="強調粗體" style:family="text">
      <style:text-properties style:font-name-asian="標楷體" fo:font-weight="normal" style:font-weight-asian="normal" style:font-weight-complex="normal" fo:color="#000000"/>
    </style:style>
    <style:style style:name="T72" style:parent-style-name="強調粗體" style:family="text">
      <style:text-properties style:font-name-asian="標楷體" fo:font-weight="normal" style:font-weight-asian="normal" style:font-weight-complex="normal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強調粗體" style:family="text">
      <style:text-properties style:font-name-asian="標楷體" fo:font-weight="normal" style:font-weight-asian="normal" style:font-weight-complex="normal" fo:color="#000000"/>
    </style:style>
    <style:style style:name="TableRow76" style:family="table-row">
      <style:table-row-properties style:min-row-height="0.5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text-properties style:font-name-asian="標楷體"/>
    </style:style>
    <style:style style:name="TableRow81" style:family="table-row">
      <style:table-row-properties style:min-row-height="0.484in"/>
    </style:style>
    <style:style style:name="P8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text-properties style:font-name-asian="標楷體"/>
    </style:style>
    <style:style style:name="TableRow85" style:family="table-row">
      <style:table-row-properties style:min-row-height="0.34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14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736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957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125in" fo:margin-bottom="0.125in" fo:line-height="0.2222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125in" fo:margin-bottom="0.125in"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margin-top="0.125in" fo:margin-bottom="0.125in"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margin-top="0.125in" fo:margin-bottom="0.125in"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top="0.125in" fo:margin-bottom="0.125in" fo:line-height="0.222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2.257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margin-top="0in" fo:margin-bottom="0in" fo:line-height="0.25in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P207" style:parent-style-name="內文" style:family="paragraph">
      <style:paragraph-properties fo:text-align="end" fo:line-height="0.2222in"/>
      <style:text-properties style:font-name-asian="標楷體"/>
    </style:style>
    <style:style style:name="P208" style:parent-style-name="內文" style:family="paragraph">
      <style:paragraph-properties fo:break-before="page"/>
    </style:style>
    <style:style style:name="TableColumn210" style:family="table-column">
      <style:table-column-properties style:column-width="6.9909in"/>
    </style:style>
    <style:style style:name="Table209" style:family="table">
      <style:table-properties style:width="6.9909in" fo:margin-left="0.334in" table:align="left"/>
    </style:style>
    <style:style style:name="TableRow211" style:family="table-row">
      <style:table-row-properties style:min-row-height="1.222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6.97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777in"/>
      <style:text-properties style:font-name-asian="標楷體"/>
    </style:style>
    <style:style style:name="P233" style:parent-style-name="內文" style:family="paragraph">
      <style:paragraph-properties fo:line-height="0.2777in"/>
      <style:text-properties style:font-name-asian="標楷體"/>
    </style:style>
    <style:style style:name="P234" style:parent-style-name="內文" style:family="paragraph">
      <style:paragraph-properties fo:line-height="0.2777in"/>
      <style:text-properties style:font-name-asian="標楷體"/>
    </style:style>
    <style:style style:name="P235" style:parent-style-name="內文" style:family="paragraph">
      <style:paragraph-properties fo:line-height="0.2777in"/>
      <style:text-properties style:font-name-asian="標楷體"/>
    </style:style>
    <style:style style:name="P236" style:parent-style-name="內文" style:family="paragraph">
      <style:paragraph-properties fo:line-height="0.2777in"/>
      <style:text-properties style:font-name-asian="標楷體"/>
    </style:style>
    <style:style style:name="P237" style:parent-style-name="內文" style:family="paragraph">
      <style:paragraph-properties fo:line-height="0.2777in"/>
      <style:text-properties style:font-name-asian="標楷體"/>
    </style:style>
    <style:style style:name="P238" style:parent-style-name="內文" style:family="paragraph">
      <style:paragraph-properties fo:line-height="0.2777in"/>
      <style:text-properties style:font-name-asian="標楷體"/>
    </style:style>
    <style:style style:name="P239" style:parent-style-name="內文" style:family="paragraph">
      <style:paragraph-properties fo:line-height="0.2777in"/>
      <style:text-properties style:font-name-asian="標楷體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P241" style:parent-style-name="內文" style:family="paragraph">
      <style:paragraph-properties fo:line-height="0.2777in"/>
      <style:text-properties style:font-name-asian="標楷體"/>
    </style:style>
    <style:style style:name="P242" style:parent-style-name="內文" style:family="paragraph">
      <style:paragraph-properties fo:line-height="0.2777in"/>
      <style:text-properties style:font-name-asian="標楷體"/>
    </style:style>
    <style:style style:name="P24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4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4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4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4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48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49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0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1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2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3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4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5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6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7" style:parent-style-name="內文" style:family="paragraph">
      <style:paragraph-properties fo:text-align="end" fo:line-height="0.2777in"/>
      <style:text-properties style:font-name-asian="標楷體" fo:color="#0000FF" style:letter-kerning="false"/>
    </style:style>
    <style:style style:name="P258" style:parent-style-name="內文" style:family="paragraph">
      <style:paragraph-properties fo:text-align="end" fo:line-height="0.2777in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P260" style:parent-style-name="清單段落" style:list-style-name="LFO1" style:family="paragraph">
      <style:paragraph-properties fo:margin-left="0.4923in" fo:margin-right="0.1951in" fo:text-indent="-0.2951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超連結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清單段落" style:list-style-name="LFO1" style:family="paragraph">
      <style:paragraph-properties fo:margin-left="0.4451in" fo:margin-right="-0.5319in" fo:text-indent="-0.2479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82" style:parent-style-name="清單段落" style:family="paragraph">
      <style:paragraph-properties fo:margin-left="0.4451in" fo:margin-right="-0.5319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2025年「核心產品發表暨創新發明競賽」</text:p>
      <text:p text:style-name="P2">參展、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><text:span text:style-name="T18">□</text:span><text:span text:style-name="T19">嘉南藥理大學</text:span></text:p>
            <text:p text:style-name="P20"><text:span text:style-name="T21">□</text:span><text:span text:style-name="T22">其它，學校名稱：</text:span><text:span text:style-name="T23"><text:s text:c="49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<text:s/>院</text:p>
          </table:table-cell>
          <table:table-cell table:style-name="TableCell27" table:number-columns-spanned="3">
            <text:p text:style-name="P28"><text:span text:style-name="T29">□</text:span><text:span text:style-name="T30">藥理學院</text:span><text:span text:style-name="T31"><text:s text:c="11"/></text:span><text:span text:style-name="T32">□</text:span><text:span text:style-name="T33">智慧生活學院</text:span><text:span text:style-name="T34"><text:s text:c="11"/></text:span><text:span text:style-name="T35">□</text:span><text:span text:style-name="T36">環境永續暨休閒學院</text:span></text:p>
            <text:p text:style-name="P37"><text:span text:style-name="T38">□</text:span><text:span text:style-name="T39">外校學校學院：</text:span><text:span text:style-name="T40"><text:s text:c="20"/></text:span><text:span text:style-name="T41"><text:s text:c="31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系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/分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行動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類別</text:p>
          </table:table-cell>
          <table:table-cell table:style-name="TableCell64" table:number-columns-spanned="3">
            <text:p text:style-name="P65"><text:span text:style-name="T66">□</text:span><text:span text:style-name="T67">核心產品技術成果競賽</text:span><text:span text:style-name="T68"><text:s text:c="8"/></text:span><text:span text:style-name="T69">□</text:span><text:span text:style-name="T70">大學社會責任實踐（</text:span><text:span text:style-name="T71">USR</text:span><text:span text:style-name="T72">）計畫成果展競賽</text:span></text:p>
            <text:p text:style-name="P73"><text:span text:style-name="T74">□</text:span><text:span text:style-name="T75">各院論文發表展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產品名稱</text:p>
          </table:table-cell>
          <table:table-cell table:style-name="TableCell79" table:number-columns-spanned="3">
            <text:p text:style-name="P80">中文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英文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實體作品</text:p>
          </table:table-cell>
          <table:table-cell table:style-name="TableCell88">
            <text:p text:style-name="P89"><text:span text:style-name="T90">□</text:span><text:span text:style-name="T91">有</text:span><text:span text:style-name="T92"><text:s text:c="6"/></text:span><text:span text:style-name="T93">□</text:span><text:span text:style-name="T94">無</text:span></text:p>
          </table:table-cell>
          <table:table-cell table:style-name="TableCell95">
            <text:p text:style-name="P96">參加項目</text:p>
          </table:table-cell>
          <table:table-cell table:style-name="TableCell97">
            <text:p text:style-name="P98"><text:span text:style-name="T99">□</text:span><text:span text:style-name="T100">參展</text:span><text:span text:style-name="T101"><text:s text:c="5"/></text:span><text:span text:style-name="T102"><text:s text:c="2"/>□</text:span><text:span text:style-name="T103">參賽</text:span></text:p>
          </table:table-cell>
        </table:table-row>
        <table:table-row table:style-name="TableRow104">
          <table:table-cell table:style-name="TableCell105">
            <text:p text:style-name="P106">智財狀況</text:p>
          </table:table-cell>
          <table:table-cell table:style-name="TableCell107" table:number-columns-spanned="3">
            <text:p text:style-name="P108"><text:span text:style-name="T109">□</text:span><text:span text:style-name="T110">已獲專利</text:span><text:span text:style-name="T111"><text:s/></text:span><text:span text:style-name="T112">；專利證號：</text:span><text:span text:style-name="T113"><text:s text:c="40"/></text:span><text:span text:style-name="T114"><text:s/></text:span></text:p>
            <text:p text:style-name="P115"><text:span text:style-name="T116">□</text:span><text:span text:style-name="T117">獲獎</text:span><text:span text:style-name="T118"><text:s text:c="57"/></text:span><text:span text:style-name="T119"><text:s text:c="2"/>□</text:span><text:span text:style-name="T120">無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場地需求</text:p>
          </table:table-cell>
          <table:table-cell table:style-name="TableCell124" table:number-columns-spanned="3">
            <text:p text:style-name="P125"><text:span text:style-name="T126">展</text:span><text:span text:style-name="T127"><text:s/></text:span><text:span text:style-name="T128">示</text:span><text:span text:style-name="T129"><text:s/></text:span><text:span text:style-name="T130">桌：</text:span><text:span text:style-name="T131">□</text:span><text:span text:style-name="T132">是</text:span><text:span text:style-name="T133"><text:s text:c="3"/>□</text:span><text:span text:style-name="T134">否</text:span></text:p>
            <text:p text:style-name="P135"><text:span text:style-name="T136">電力需求</text:span><text:span text:style-name="T137">：</text:span><text:span text:style-name="T138">□</text:span><text:span text:style-name="T139">是</text:span><text:span text:style-name="T140"><text:s text:c="3"/>□</text:span><text:span text:style-name="T141">否</text:span></text:p>
            <text:p text:style-name="P142"><text:span text:style-name="T143">其</text:span><text:span text:style-name="T144"><text:s text:c="4"/></text:span><text:span text:style-name="T145">他：</text:span><text:span text:style-name="T146"><text:s text:c="23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參與學生</text:p>
          </table:table-cell>
          <table:table-cell table:style-name="TableCell150" table:number-columns-spanned="3">
            <text:p text:style-name="P151"><text:span text:style-name="T152">1.<text:s/></text:span><text:span text:style-name="T153">系所：</text:span><text:span text:style-name="T154"><text:s text:c="25"/></text:span><text:span text:style-name="T155">，姓名</text:span><text:span text:style-name="T156"><text:s text:c="30"/></text:span><text:span text:style-name="T157">，學號：</text:span><text:span text:style-name="T158"><text:s text:c="30"/></text:span><text:span text:style-name="T159"><text:s/></text:span></text:p>
            <text:p text:style-name="P160"><text:span text:style-name="T161">2.<text:s/></text:span><text:span text:style-name="T162">系所：</text:span><text:span text:style-name="T163"><text:s text:c="25"/></text:span><text:span text:style-name="T164">，姓名</text:span><text:span text:style-name="T165"><text:s text:c="30"/></text:span><text:span text:style-name="T166">，學號：</text:span><text:span text:style-name="T167"><text:s text:c="30"/></text:span><text:span text:style-name="T168"><text:s/></text:span></text:p>
            <text:p text:style-name="P169"><text:span text:style-name="T170">3.</text:span><text:span text:style-name="T171"><text:s/></text:span><text:span text:style-name="T172">系所：</text:span><text:span text:style-name="T173"><text:s text:c="25"/></text:span><text:span text:style-name="T174">，姓名</text:span><text:span text:style-name="T175"><text:s text:c="30"/></text:span><text:span text:style-name="T176">，學號：</text:span><text:span text:style-name="T177"><text:s text:c="30"/></text:span><text:span text:style-name="T178"><text:s/></text:span></text:p>
            <text:p text:style-name="P179"><text:span text:style-name="T180">4.<text:s/></text:span><text:span text:style-name="T181">系所：</text:span><text:span text:style-name="T182"><text:s text:c="25"/></text:span><text:span text:style-name="T183">，姓名</text:span><text:span text:style-name="T184"><text:s text:c="30"/></text:span><text:span text:style-name="T185">，學號：</text:span><text:span text:style-name="T186"><text:s text:c="30"/></text:span><text:span text:style-name="T187"><text:s/></text:span></text:p>
            <text:p text:style-name="P188"><text:span text:style-name="T189">5.</text:span><text:span text:style-name="T190">系所：</text:span><text:span text:style-name="T191"><text:s text:c="26"/></text:span><text:span text:style-name="T192">，姓名</text:span><text:span text:style-name="T193"><text:s text:c="30"/></text:span><text:span text:style-name="T194">，學號：</text:span><text:span text:style-name="T195"><text:s text:c="31"/></text:span><text:span text:style-name="T196">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text:span text:style-name="T201">參加者應配合參與相關活動及提供相關圖片與資料，</text:span><text:span text:style-name="T202">主辦單位不負責前述智財權可能產生爭議之相關法律責任。</text:span></text:p>
            <text:p text:style-name="P203">本人確已詳細閱讀活動辦法，同意參與並遵守相關規定。</text:p>
            <text:p text:style-name="P204"/>
            <text:p text:style-name="P205"/>
            <text:p text:style-name="P206">簽章：</text:p>
            <text:p text:style-name="P207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產品照片</text:span><text:span text:style-name="T215">：</text:span><text:span text:style-name="T216">（自行拍攝</text:span><text:span text:style-name="T217">2-3</text:span><text:span text:style-name="T218">張為原則，解析度</text:span><text:span text:style-name="T219">300</text:span><text:span text:style-name="T220">萬以上，可用附檔另寄）</text:span></text:p>
            <text:p text:style-name="P221">由於將製作核心產品專輯，為求產品照片品質，將請專業攝影師進行拍攝工作，產品若無保存期限之限制，請於活動前完成拍攝工作，以利作業，請勾選以下產品拍攝時間：</text:p>
            <text:p text:style-name="P222">□活動前拍攝(於4/21-4/24通知參展老師將作品送至指定地點拍攝)</text:p>
            <text:p text:style-name="P223">□活動當天拍攝</text:p>
          </table:table-cell>
        </table:table-row>
        <table:table-row table:style-name="TableRow224">
          <table:table-cell table:style-name="TableCell225">
            <text:p text:style-name="P226"><text:span text:style-name="T227">產品簡介：（</text:span><text:span text:style-name="T228">300-500</text:span><text:span text:style-name="T229">字為原則，</text:span><text:span text:style-name="T230">含構想與說明、</text:span><text:span text:style-name="T231">創新與獨特性、商品化效益、應用價值等，本內容將製作核心產品專輯書冊，請詳實填寫，若附圖片請註明圖片解說）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pan text:style-name="T259">（頁數不足時，請自行增頁）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60"><text:span text:style-name="T261">網路報名：請於</text:span><text:span text:style-name="T262">2025</text:span><text:span text:style-name="T263">年</text:span><text:span text:style-name="T264">04</text:span><text:span text:style-name="T265">月</text:span><text:span text:style-name="T266">11</text:span><text:span text:style-name="T267">日</text:span><text:span text:style-name="T268">(</text:span><text:span text:style-name="T269">五</text:span><text:span text:style-name="T270">)</text:span><text:span text:style-name="T271">前完成報名</text:span><text:span text:style-name="T272">(</text:span><text:span text:style-name="T273">報名網址：</text:span><text:a xlink:href="https://reurl.cc/RLKMkz" office:target-frame-name="_top" xlink:show="replace"><text:span text:style-name="T274">https://reurl.cc/RLKMkz</text:span></text:a><text:span text:style-name="T275">)</text:span><text:span text:style-name="T276">，並上傳報名表及海報電子檔</text:span><text:span text:style-name="T277">(PDF</text:span><text:span text:style-name="T278">檔</text:span><text:span text:style-name="T279">)</text:span><text:span text:style-name="T280">等相關文件</text:span></text:p>
                </text:list-item>
              </text:list>
            </text:list-item>
          </text:list>
        </text:list-item>
        <text:list-item>
          <text:p text:style-name="P281">連絡電話：</text:p>
        </text:list-item>
      </text:list>
      <text:p text:style-name="P282"><text:span text:style-name="T283">(06)266-4911<text:s/></text:span><text:span text:style-name="T284">分機</text:span><text:span text:style-name="T285">7204<text:s/></text:span><text:span text:style-name="T286">嘉南藥理大學創新育成中心</text:span><text:span text:style-name="T287"><text:s/></text:span><text:span text:style-name="T288">陳小姐</text:span><text:span text:style-name="T2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8嘉南藥理科技大學</dc:title>
    <dc:subject/>
    <meta:initial-creator>admin</meta:initial-creator>
    <dc:creator>user</dc:creator>
    <meta:creation-date>2025-03-19T09:23:00Z</meta:creation-date>
    <dc:date>2025-03-19T09:25:00Z</dc:date>
    <meta:print-date>2025-03-11T09:1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6" meta:character-count="1713" meta:row-count="12" meta:non-whitespace-character-count="1460"/>
  </office:meta>
</office:document-meta>
</file>