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34" style:parent-style-name="內文" style:family="paragraph">
      <style:paragraph-properties style:snap-to-layout-grid="false"/>
      <style:text-properties style:letter-kerning="false"/>
    </style:style>
    <style:style style:name="P35" style:parent-style-name="學報中文標題" style:family="paragraph">
      <style:text-properties style:letter-kerning="false"/>
    </style:style>
    <style:style style:name="P36" style:parent-style-name="內文" style:family="paragraph">
      <style:paragraph-properties style:snap-to-layout-grid="false"/>
      <style:text-properties style:letter-kerning="false"/>
    </style:style>
    <style:style style:name="P37" style:parent-style-name="學報英文題目" style:family="paragraph"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style:snap-to-layout-grid="false"/>
      <style:text-properties style:letter-kerning="false"/>
    </style:style>
    <style:style style:name="P43" style:parent-style-name="內文" style:family="paragraph">
      <style:paragraph-properties style:snap-to-layout-grid="false"/>
      <style:text-properties style:letter-kerning="false"/>
    </style:style>
    <style:style style:name="P44" style:parent-style-name="學報摘要" style:family="paragraph">
      <style:text-properties style:letter-kerning="false"/>
    </style:style>
    <style:style style:name="P45" style:parent-style-name="內文" style:family="paragraph">
      <style:paragraph-properties style:snap-to-layout-grid="false"/>
      <style:text-properties style:letter-kerning="false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style:snap-to-layout-grid="false"/>
      <style:text-properties style:letter-kerning="false"/>
    </style:style>
    <style:style style:name="P53" style:parent-style-name="內文" style:family="paragraph">
      <style:paragraph-properties style:snap-to-layout-grid="false"/>
      <style:text-properties style:letter-kerning="false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fo:background-color="#FFFFFF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1" style:parent-style-name="預設段落字型" style:family="text">
      <style:text-properties style:font-name-asian="新細明體" style:letter-kerning="false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P6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3" style:parent-style-name="學報英文摘要" style:family="paragraph">
      <style:paragraph-properties style:snap-to-layout-grid="false" fo:margin-bottom="0.2479in" fo:text-indent="0.5in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 fo:background-color="#FFFFFF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fo:letter-spacing="normal" style:letter-kerning="false"/>
    </style:style>
    <style:style style:name="T79" style:parent-style-name="預設段落字型" style:family="text">
      <style:text-properties fo:letter-spacing="normal" style:letter-kerning="false"/>
    </style:style>
    <style:style style:name="T80" style:parent-style-name="預設段落字型" style:family="text">
      <style:text-properties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T82" style:parent-style-name="預設段落字型" style:family="text">
      <style:text-properties fo:letter-spacing="normal" style:letter-kerning="false"/>
    </style:style>
    <style:style style:name="T83" style:parent-style-name="預設段落字型" style:family="text">
      <style:text-properties style:font-name="標楷體" fo:letter-spacing="normal" style:letter-kerning="false"/>
    </style:style>
    <style:style style:name="T84" style:parent-style-name="預設段落字型" style:family="text">
      <style:text-properties style:font-name="標楷體" fo:letter-spacing="normal" style:letter-kerning="false"/>
    </style:style>
    <style:style style:name="T85" style:parent-style-name="預設段落字型" style:family="text">
      <style:text-properties style:font-name="標楷體" fo:letter-spacing="normal" style:letter-kerning="false"/>
    </style:style>
    <style:style style:name="T86" style:parent-style-name="預設段落字型" style:family="text">
      <style:text-properties fo:letter-spacing="normal" style:letter-kerning="false"/>
    </style:style>
    <style:style style:name="P87" style:parent-style-name="學報英文摘要" style:family="paragraph">
      <style:paragraph-properties style:snap-to-layout-grid="false" fo:margin-bottom="0.2479in" fo:text-indent="0.5in"/>
      <style:text-properties fo:letter-spacing="normal" style:letter-kerning="false"/>
    </style:style>
    <style:style style:name="P88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9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90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font-name="微軟正黑體"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 style:font-size-complex="14pt"/>
    </style:style>
    <style:style style:name="T95" style:parent-style-name="預設段落字型" style:family="text">
      <style:text-properties style:letter-kerning="false" style:font-size-complex="14pt" fo:background-color="#FFFFFF"/>
    </style:style>
    <style:style style:name="T96" style:parent-style-name="預設段落字型" style:family="text">
      <style:text-properties style:letter-kerning="false" style:font-size-complex="14pt"/>
    </style:style>
    <style:style style:name="T97" style:parent-style-name="預設段落字型" style:family="text">
      <style:text-properties style:letter-kerning="false" style:font-size-complex="14pt"/>
    </style:style>
    <style:style style:name="T98" style:parent-style-name="預設段落字型" style:family="text">
      <style:text-properties style:letter-kerning="false" style:font-size-complex="14pt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 style:font-size-complex="14pt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text-properties style:letter-kerning="false"/>
    </style:style>
    <style:style style:name="P103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104" style:parent-style-name="內文" style:family="paragraph">
      <style:text-properties style:letter-kerning="false"/>
    </style:style>
    <style:style style:name="P105" style:parent-style-name="學報內文壹" style:family="paragraph">
      <style:paragraph-properties fo:break-before="page"/>
    </style:style>
    <style:style style:name="T106" style:parent-style-name="預設段落字型" style:family="text">
      <style:text-properties style:font-name="Calibri" fo:font-size="10pt" style:font-size-asian="10pt" style:font-size-complex="10pt"/>
    </style:style>
    <style:style style:name="T107" style:parent-style-name="預設段落字型" style:family="text">
      <style:text-properties style:font-name="標楷體" style:font-name-complex="標楷體a.飥.." style:font-size-complex="14pt"/>
    </style:style>
    <style:style style:name="T108" style:parent-style-name="預設段落字型" style:family="text">
      <style:text-properties style:font-name="標楷體" style:font-name-complex="標楷體a.飥.." style:font-size-complex="14pt"/>
    </style:style>
    <style:style style:name="T109" style:parent-style-name="預設段落字型" style:family="text">
      <style:text-properties style:font-name="標楷體" style:font-name-complex="標楷體a.飥.." style:font-size-complex="14pt"/>
    </style:style>
    <style:style style:name="T110" style:parent-style-name="預設段落字型" style:family="text">
      <style:text-properties style:font-name="標楷體" style:font-name-complex="標楷體a.飥.." style:font-size-complex="14pt"/>
    </style:style>
    <style:style style:name="P111" style:parent-style-name="學報內文一0" style:family="paragraph">
      <style:paragraph-properties fo:margin-top="0.0965in" fo:margin-bottom="0.0965in"/>
    </style:style>
    <style:style style:name="P112" style:parent-style-name="學報內文1." style:family="paragraph">
      <style:paragraph-properties fo:margin-top="0.077in"/>
    </style:style>
    <style:style style:name="P113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14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15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7" style:family="table-column">
      <style:table-column-properties style:column-width="0.9236in" style:use-optimal-column-width="false"/>
    </style:style>
    <style:style style:name="TableColumn118" style:family="table-column">
      <style:table-column-properties style:column-width="0.9916in" style:use-optimal-column-width="false"/>
    </style:style>
    <style:style style:name="TableColumn119" style:family="table-column">
      <style:table-column-properties style:column-width="0.875in" style:use-optimal-column-width="false"/>
    </style:style>
    <style:style style:name="Table116" style:family="table">
      <style:table-properties style:width="2.7902in" fo:margin-left="1.762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P131" style:parent-style-name="學報參考文獻一中文部分" style:family="paragraph">
      <style:text-properties style:letter-kerning="false"/>
    </style:style>
    <style:style style:name="P132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33" style:parent-style-name="學報參考文獻二英文部分" style:family="paragraph">
      <style:text-properties style:letter-kerning="false"/>
    </style:style>
    <style:style style:name="P134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style="italic" style:font-style-asian="italic" style:letter-kerning="false"/>
    </style:style>
    <style:style style:name="T139" style:parent-style-name="預設段落字型" style:family="text">
      <style:text-properties fo:font-style="italic" style:font-style-asian="italic" style:letter-kerning="false"/>
    </style:style>
    <style:style style:name="T140" style:parent-style-name="預設段落字型" style:family="text">
      <style:text-properties fo:font-style="italic" style:font-style-asian="italic" style:letter-kerning="false"/>
    </style:style>
    <style:style style:name="T141" style:parent-style-name="預設段落字型" style:family="text">
      <style:text-properties fo:font-style="italic" style:font-style-asian="italic" style:letter-kerning="false"/>
    </style:style>
    <style:style style:name="T142" style:parent-style-name="預設段落字型" style:family="text">
      <style:text-properties fo:font-style="italic" style:font-style-asian="italic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新細明體" style:font-name-asian="新細明體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P147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8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/>
      <text:p text:style-name="P35">國立空中大學「社會科學學報」論文格式說明</text:p>
      <text:p text:style-name="P36"/>
      <text:p text:style-name="P37">英文標題(ABC)</text:p>
      <text:p text:style-name="P38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9">英文姓</text:span>,<text:s/><text:span text:style-name="T40">名</text:span>-<text:span text:style-name="T41">字</text:span>)</text:p>
      <text:p text:style-name="P42"/>
      <text:p text:style-name="P43"/>
      <text:p text:style-name="P44">摘要</text:p>
      <text:p text:style-name="P45"/>
      <text:p text:style-name="學報中文摘要">本文舉例說明｢社會科學學報」論文所採用之排版格式。</text:p>
      <text:p text:style-name="學報中文摘要">論文必須附有摘要，摘要<text:span text:style-name="T46">600</text:span>字為限，11pt<text:span text:style-name="T47">中文</text:span>標楷體，<text:span text:style-name="T48">英文</text:span>Times New<text:s/>Roman，行高為單行間距，<text:span text:style-name="T49">第一行縮排</text:span><text:span text:style-name="T50">2</text:span><text:span text:style-name="T51">字元，</text:span>左右對齊。</text:p>
      <text:p text:style-name="學報中文摘要">摘要標題為新細明體13號字。</text:p>
      <text:p text:style-name="P52"/>
      <text:p text:style-name="P53"/>
      <text:p text:style-name="學報中文關鍵字">關鍵字：中文、<text:span text:style-name="T54">English</text:span>。(最多<text:span text:style-name="T55">5</text:span>個，依筆劃順序排列，置於摘要之下端，用11號字、粗體、標楷體。)</text:p>
      <text:p text:style-name="P56"/>
      <text:p text:style-name="P57"/>
      <text:p text:style-name="P58"/>
      <text:p text:style-name="P59"/>
      <text:p text:style-name="學報英文摘要標題"><text:span text:style-name="T60">英文題目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學報英文名字">Name(<text:span text:style-name="T67">姓</text:span>,<text:span text:style-name="T68">名</text:span>)</text:p>
      <text:p text:style-name="P69"/>
      <text:p text:style-name="P70"/>
      <text:p text:style-name="學報英文abstract">Abstract</text:p>
      <text:p text:style-name="P71"/>
      <text:p text:style-name="P72"/>
      <text:p text:style-name="P73"><text:span text:style-name="T74">英文摘要，以</text:span><text:span text:style-name="T75">600</text:span><text:span text:style-name="T76">字為限，</text:span><text:span text:style-name="T77">11pt</text:span><text:span text:style-name="T78">，</text:span><text:span text:style-name="T79"><text:s/>Times New Roman</text:span><text:span text:style-name="T80">，段落間距與後段距離為</text:span><text:span text:style-name="T81">0.5</text:span><text:span text:style-name="T82">行，行高為單行間距，</text:span><text:span text:style-name="T83">第一行縮排</text:span><text:span text:style-name="T84">2</text:span><text:span text:style-name="T85">字元，不要貼齊格線，</text:span><text:span text:style-name="T86">左右對齊。</text:span></text:p>
      <text:p text:style-name="P87">英文摘要標題字型為Times New Roman，15號字，粗體。</text:p>
      <text:p text:style-name="P88"/>
      <text:p text:style-name="P89"/>
      <text:p text:style-name="P90"/>
      <text:p text:style-name="學報keywords"><text:span text:style-name="T91">Keywords: Keywords, Keywords, Keywords,</text:span><text:span text:style-name="T92"><text:s/></text:span><text:span text:style-name="T93">Keywords(</text:span><text:span text:style-name="T94">最多</text:span><text:span text:style-name="T95">5</text:span><text:span text:style-name="T96">個，依字母順序排列，置於摘要之下端，用</text:span><text:span text:style-name="T97">11</text:span><text:span text:style-name="T98">號字、</text:span><text:span text:style-name="T99">粗體</text:span><text:span text:style-name="T100">。</text:span><text:span text:style-name="T101">)</text:span></text:p>
      <text:p text:style-name="學報內文壹"/>
      <text:p text:style-name="P102"/>
      <text:p text:style-name="P103"><text:tab/></text:p>
      <text:p text:style-name="P104"/>
      <text:soft-page-break/>
      <text:p text:style-name="P105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6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7">內文用</text:span><text:span text:style-name="T108">12</text:span><text:span text:style-name="T109">號字。中文字用新細明體。英文及數字為</text:span>Times New Roman。行高為固定行高23pt，第一行縮排2字元，間距不要貼齊格線，與前段間距為0.5行。<text:span text:style-name="T110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11">(一)</text:p>
      <text:p text:style-name="P112">1.</text:p>
      <text:p text:style-name="P113">(1)</text:p>
      <text:p text:style-name="學報內文a.">a.</text:p>
      <text:p text:style-name="P114">(a)</text:p>
      <text:p text:style-name="學報內文壹">貳、圖片與表格</text:p>
      <text:soft-page-break/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15">表一<text:s/>XXX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學報內文"/>
          </table:table-cell>
          <table:table-cell table:style-name="TableCell122">
            <text:p text:style-name="學報內文"/>
          </table:table-cell>
          <table:table-cell table:style-name="TableCell123">
            <text:p text:style-name="學報內文"/>
          </table:table-cell>
        </table:table-row>
        <table:table-row table:style-name="TableRow124">
          <table:table-cell table:style-name="TableCell125">
            <text:p text:style-name="學報內文"/>
          </table:table-cell>
          <table:table-cell table:style-name="TableCell126">
            <text:p text:style-name="學報內文"/>
          </table:table-cell>
          <table:table-cell table:style-name="TableCell127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學報參考文獻">參考文獻<text:span text:style-name="T128">(</text:span><text:span text:style-name="T129">請依所屬學術領域之規範及慣例撰寫</text:span><text:span text:style-name="T130">)</text:span></text:p>
      <text:p text:style-name="學報內文">列於主文之後。中文、外文之參考文獻分開排列，中文者在前、外文者在後。</text:p>
      <text:p text:style-name="P131">一、中文部分</text:p>
      <text:p text:style-name="P132">作者（出版年次）。書名。期刊名。出版地。</text:p>
      <text:p text:style-name="P133">二、英文部分</text:p>
      <text:p text:style-name="P134"><text:span text:style-name="T135">name</text:span><text:span text:style-name="T136">（年份）</text:span><text:span text:style-name="T137">.<text:s/></text:span><text:span text:style-name="T138">書名</text:span><text:span text:style-name="T139">(</text:span><text:span text:style-name="T140">篇名</text:span><text:span text:style-name="T141">).</text:span><text:span text:style-name="T142">出版地。</text:span><text:span text:style-name="T143"><text:s/>(</text:span><text:span text:style-name="T144">樣式：學報英文</text:span><text:span text:style-name="T145">參考文獻</text:span><text:span text:style-name="T146">)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-0.002in" fo:margin-right="2.3625in" fo:text-indent="1.67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-0.002in" fo:margin-right="1.6868in" fo:text-indent="1.684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style:snap-to-layout-grid="false"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break-before="page" fo:margin-bottom="0.1937in" fo:margin-left="0.6215in" fo:text-indent="0in">
        <style:tab-stops/>
      </style:paragraph-properties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18" style:layout-grid-base-width="0.031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頁尾" style:family="paragraph">
      <style:paragraph-properties fo:text-align="center"/>
    </style:style>
    <style:style style:name="P20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</text:span><text:span text:style-name="T14">2</text:span><text:span text:style-name="T15">，</text:span><text:span text:style-name="T16">3</text:span><text:span text:style-name="T17">1</text:span><text:span text:style-name="T18">期</text:span></text:p>
      </style:header-left>
      <style:footer>
        <text:p text:style-name="P19"/>
      </style:footer>
    </style:master-page>
    <style:master-page style:next-style-name="MP0" style:name="MPF0" style:page-layout-name="PL0">
      <style:header>
        <text:p text:style-name="P20"><text:span text:style-name="T21">國立空中大學社會科學系</text:span><text:span text:style-name="T22"><text:tab/></text:span><text:s text:c="3"/><text:span text:style-name="T23">˙</text:span><text:span text:style-name="T24"><text:page-number text:fixed="false">1</text:page-number></text:span></text:p>
        <text:p text:style-name="頁首"><text:span text:style-name="T25">社會科學學報，民國</text:span><text:span text:style-name="T26">11</text:span><text:span text:style-name="T27">2</text:span><text:span text:style-name="T28">，</text:span><text:span text:style-name="T29">3</text:span><text:span text:style-name="T30">1</text:span><text:span text:style-name="T31"><text:s/></text:span><text:span text:style-name="T32">期，</text:span><text:span text:style-name="T33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dnou</dc:creator>
    <meta:creation-date>2020-12-07T08:39:00Z</meta:creation-date>
    <dc:date>2022-12-28T05:35:00Z</dc:date>
    <meta:template xlink:href="Normal.dotm" xlink:type="simple"/>
    <meta:editing-cycles>14</meta:editing-cycles>
    <meta:editing-duration>PT540S</meta:editing-duration>
    <meta:document-statistic meta:page-count="5" meta:paragraph-count="2" meta:word-count="189" meta:character-count="1265" meta:row-count="8" meta:non-whitespace-character-count="1078"/>
  </office:meta>
</office:document-meta>
</file>