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199cm" fo:margin-top="0cm" fo:margin-bottom="0cm" table:align="left" style:writing-mode="page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3.094cm"/>
    </style:style>
    <style:style style:name="表格1.F" style:family="table-column">
      <style:table-column-properties style:column-width="3.224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18cm" fo:keep-together="auto"/>
    </style:style>
    <style:style style:name="表格1.5" style:family="table-row">
      <style:table-row-properties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095cm" fo:keep-together="auto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86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75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732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97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616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3.24cm" fo:keep-together="auto"/>
    </style:style>
    <style:style style:name="表格1.15" style:family="table-row">
      <style:table-row-properties style:min-row-height="3.71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officeooo:paragraph-rsid="000f5d14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Num6">
      <style:paragraph-properties fo:margin-left="0.349cm" fo:margin-right="0cm" fo:text-indent="-0.349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etter-kerning="false" style:font-name-asian="標楷體1"/>
    </style:style>
    <style:style style:name="T6" style:family="text">
      <style:text-properties fo:color="#000000" loext:opacity="100%" fo:background-color="#f9fbfb" loext:char-shading-value="0" style:font-name-asian="標楷體1" style:font-size-complex="12pt"/>
    </style:style>
    <style:style style:name="T7" style:family="text">
      <style:text-properties fo:color="#00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元智大學增（補）人員申請書</text:span><text:span text:style-name="T1"/></text:p>
      <text:p text:style-name="P4" loext:marker-style-name="T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申請單位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3" loext:marker-style-name="T3"><text:span text:style-name="T3">申請日期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3" loext:marker-style-name="T3"><text:span text:style-name="T3">希望到職日期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</table:table-row>
        <table:table-row table:style-name="表格1.2">
          <table:table-cell table:style-name="表格1.A1" office:value-type="string">
            <text:p text:style-name="P3" loext:marker-style-name="T3"><text:span text:style-name="T3">擬增(補)人員職稱</text:span><text:span text:style-name="T3"/></text:p>
          </table:table-cell>
          <table:table-cell table:style-name="表格1.B2" table:number-columns-spanned="5" office:value-type="string">
            <text:p text:style-name="P8" loext:marker-style-name="T4"><text:span text:style-name="T4">□</text:span><text:span text:style-name="T3">編制行政人員　　</text:span><text:span text:style-name="T4">□</text:span><text:span text:style-name="T3">編制技術人員　　</text:span><text:span text:style-name="T4">□助教 </text:span></text:p>
            <text:p text:style-name="P8" loext:marker-style-name="T3"><text:span text:style-name="T4">□</text:span><text:span text:style-name="T3">校約聘行政人員　</text:span><text:span text:style-name="T4">□</text:span><text:span text:style-name="T3">校約聘技術人員　</text:span><text:span text:style-name="T4">□</text:span><text:span text:style-name="T3">校約聘普通工友　</text:span><text:span text:style-name="T4">□</text:span><text:span text:style-name="T3">校約聘技術工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 loext:marker-style-name="T3"><text:span text:style-name="T3">申請原因</text:span><text:span text:style-name="T3"/></text:p>
          </table:table-cell>
          <table:table-cell table:style-name="表格1.B3" table:number-columns-spanned="5" office:value-type="string">
            <text:p text:style-name="P8" loext:marker-style-name="T3"><text:span text:style-name="T4">□</text:span><text:span text:style-name="T3">人員離退增補新人（</text:span><text:span text:style-name="T4">□</text:span><text:span text:style-name="T3">離職人員：　　　　</text:span><text:span text:style-name="T4">□</text:span><text:span text:style-name="T3">退休人員：　　　　）</text:span></text:p>
            <text:p text:style-name="P8" loext:marker-style-name="T3"><text:span text:style-name="T4">□</text:span><text:span text:style-name="T3">新增工作職位之新聘人員</text:span></text:p>
            <text:p text:style-name="P8" loext:marker-style-name="T3"><text:span text:style-name="T4">□</text:span><text:span text:style-name="T3">其他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3" loext:marker-style-name="T3"><text:span text:style-name="T3">資格條件</text:span><text:span text:style-name="T3"/></text:p>
          </table:table-cell>
          <table:table-cell table:style-name="表格1.A1" office:value-type="string">
            <text:p text:style-name="P3" loext:marker-style-name="T3"><text:span text:style-name="T3">學歷</text:span><text:span text:style-name="T3"/></text:p>
          </table:table-cell>
          <table:table-cell table:style-name="表格1.A1" table:number-columns-spanned="4" office:value-type="string">
            <text:p text:style-name="P10" loext:marker-style-name="T3"><text:span text:style-name="T4">□</text:span><text:span text:style-name="T3">小學　</text:span><text:span text:style-name="T4">□</text:span><text:span text:style-name="T3">中學　</text:span><text:span text:style-name="T4">□</text:span><text:span text:style-name="T3">高中（職）　</text:span><text:span text:style-name="T4">□</text:span><text:span text:style-name="T3">專科　</text:span><text:span text:style-name="T4">□</text:span><text:span text:style-name="T3">大學　</text:span><text:span text:style-name="T4">□</text:span><text:span text:style-name="T3">研究所</text:span></text:p>
            <text:p text:style-name="P10" loext:marker-style-name="T3"><text:span text:style-name="T3">（請勾選所需最低學歷至最高學歷）</text:span><text:span text:style-name="T3"/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" loext:marker-style-name="T3"><text:span text:style-name="T3">性別</text:span><text:span text:style-name="T3"/></text:p>
          </table:table-cell>
          <table:table-cell table:style-name="表格1.C5" table:number-columns-spanned="2" office:value-type="string">
            <text:p text:style-name="P8" loext:marker-style-name="T3"><text:span text:style-name="T4">□男　□女　□不居</text:span><text:span text:style-name="T4"/></text:p>
          </table:table-cell>
          <table:covered-table-cell/>
          <table:table-cell table:style-name="表格1.E5" office:value-type="string">
            <text:p text:style-name="P3" loext:marker-style-name="T3"><text:span text:style-name="T3">年齡</text:span><text:span text:style-name="T3"/></text:p>
          </table:table-cell>
          <table:table-cell table:style-name="表格1.F5" office:value-type="string">
            <text:p text:style-name="P3" loext:marker-style-name="T3"><text:span text:style-name="T3">　　　以下</text:span><text:span text:style-name="T3"/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 loext:marker-style-name="T3"><text:span text:style-name="T3">特殊需求說明</text:span><text:span text:style-name="T3"/></text:p>
          </table:table-cell>
          <table:table-cell table:style-name="表格1.C6" table:number-columns-spanned="4" office:value-type="string">
            <text:p text:style-name="P6" loext:marker-style-name="T3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 loext:marker-style-name="T3"><text:span text:style-name="T3">相關經歷</text:span><text:span text:style-name="T3"/></text:p>
          </table:table-cell>
          <table:table-cell table:style-name="表格1.C7" table:number-columns-spanned="4" office:value-type="string">
            <text:p text:style-name="P6" loext:marker-style-name="T3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" loext:marker-style-name="T3"><text:span text:style-name="T3">專長條件</text:span><text:span text:style-name="T3"/></text:p>
          </table:table-cell>
          <table:table-cell table:style-name="表格1.C8" table:number-columns-spanned="4" office:value-type="string">
            <text:p text:style-name="P6" loext:marker-style-name="T3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 loext:marker-style-name="T3"><text:span text:style-name="T3">其他條件</text:span><text:span text:style-name="T3"/></text:p>
          </table:table-cell>
          <table:table-cell table:style-name="表格1.C9" table:number-columns-spanned="4" office:value-type="string">
            <text:p text:style-name="P8" loext:marker-style-name="T3"><text:span text:style-name="T3">（如證照需求等）</text:span><text:span text:style-name="T3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 loext:marker-style-name="T3"><text:span text:style-name="T3">工作內容</text:span><text:span text:style-name="T3"/></text:p>
          </table:table-cell>
          <table:table-cell table:style-name="表格1.B10" table:number-columns-spanned="5" office:value-type="string">
            <text:p text:style-name="P8" loext:marker-style-name="T5"><text:span text:style-name="T2">（本欄位如不敷使用，請另紙A4書寫附加於本頁後）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 loext:marker-style-name="T3"><text:span text:style-name="T3">考試作業</text:span><text:span text:style-name="T3"/></text:p>
          </table:table-cell>
          <table:table-cell table:style-name="表格1.B11" office:value-type="string">
            <text:p text:style-name="P3" loext:marker-style-name="T3"><text:span text:style-name="T3">筆試科目</text:span><text:span text:style-name="T3"/></text:p>
          </table:table-cell>
          <table:table-cell table:style-name="表格1.C11" table:number-columns-spanned="4" office:value-type="string">
            <text:p text:style-name="P8" loext:marker-style-name="T3"><text:span text:style-name="T3">英文、應用文、資訊概論　</text:span><text:span text:style-name="T4">□</text:span><text:span text:style-name="T3">加考專科目：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2" office:value-type="string">
            <text:p text:style-name="P3" loext:marker-style-name="T3"><text:span text:style-name="T3">考試權重</text:span><text:span text:style-name="T3"/></text:p>
          </table:table-cell>
          <table:table-cell table:style-name="表格1.C12" table:number-columns-spanned="4" office:value-type="string">
            <text:p text:style-name="P9" loext:marker-style-name="T3"><text:span text:style-name="T3">筆試： <text:s text:c="5"/>%　面試： <text:s text:c="5"/>%（筆試40-50%、面試50-60%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 loext:marker-style-name="T3"><text:span text:style-name="T3">申請單位主管</text:span><text:span text:style-name="T3"/></text:p>
          </table:table-cell>
          <table:table-cell table:style-name="表格1.B13" table:number-columns-spanned="5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 loext:marker-style-name="T3"><text:span text:style-name="T3">人事室</text:span><text:span text:style-name="T3"/></text:p>
            <text:p text:style-name="P3" loext:marker-style-name="T3"><text:span text:style-name="T3">審核意見</text:span><text:span text:style-name="T3"/></text:p>
          </table:table-cell>
          <table:table-cell table:style-name="表格1.A1" table:number-columns-spanned="3" office:value-type="string">
            <text:p text:style-name="P7" loext:marker-style-name="T3"/>
          </table:table-cell>
          <table:covered-table-cell/>
          <table:covered-table-cell/>
          <table:table-cell table:style-name="表格1.A1" office:value-type="string">
            <text:p text:style-name="P3" loext:marker-style-name="T3"><text:span text:style-name="T3">人事室主任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</table:table-row>
        <table:table-row table:style-name="表格1.15">
          <table:table-cell table:style-name="表格1.A1" office:value-type="string">
            <text:p text:style-name="P3" loext:marker-style-name="T3"><text:span text:style-name="T3">主任秘書</text:span><text:span text:style-name="T3"/></text:p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3" loext:marker-style-name="T3"><text:span text:style-name="T3">副校長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3" loext:marker-style-name="T3"><text:span text:style-name="T3">校長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</table:table-row>
      </table:table>
      <text:p text:style-name="P11" loext:marker-style-name="T3"><text:span text:style-name="T3">備註：</text:span><text:span text:style-name="T3"/></text:p>
      <text:list text:style-name="WWNum6">
        <text:list-item>
          <text:p text:style-name="P12" loext:marker-style-name="T6"><text:span text:style-name="T3">依據「就業服務法」為</text:span><text:span text:style-name="T6">保障國民就業機會平等，不得以性別、年齡等予以歧視；其他法律有明文規定者，從其規定。有特殊需求時，需於「特殊需求說明」欄註明。</text:span></text:p>
        </text:list-item>
        <text:list-item>
          <text:p text:style-name="P12" loext:marker-style-name="T6"><text:span text:style-name="T6">人員增（補）需經校長核准後，始得進行招聘作業。</text:span><text:span text:style-name="T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page-layout style:name="Mpm1">
      <style:page-layout-properties fo:page-width="21.001cm" fo:page-height="29.7cm" style:num-format="1" style:print-orientation="portrait" fo:margin-top="0.751cm" fo:margin-bottom="0.743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HO-CP-10-CF01(1.2版)/113</text:span><text:span text:style-name="MT2">.07.17</text:span>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元智大學增(補)人員申請書</dc:title>
    <meta:initial-creator>socchuan</meta:initial-creator>
    <meta:editing-cycles>4</meta:editing-cycles>
    <meta:print-date>2024-07-16T08:15:00</meta:print-date>
    <meta:creation-date>2024-07-16T08:15:00</meta:creation-date>
    <dc:date>2024-07-18T10:34:00.920000000</dc:date>
    <meta:editing-duration>PT3M5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42" meta:word-count="419" meta:character-count="498" meta:non-whitespace-character-count="458"/>
    <meta:user-defined meta:name="AppVersion">16.0000</meta:user-defined>
    <meta:template xlink:type="simple" xlink:actuate="onRequest" xlink:title="Normal.dotm" xlink:href=""/>
  </office:meta>
</office:document-meta>
</file>