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ge kai" svg:font-family="&quot;ge ka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ge kai" style:font-name-asian="ge kai" style:font-name-complex="ge kai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1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件黏貼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2">
            <text:p>主 持 人：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2">
            <text:p>計畫編號：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2">
            <text:p>計畫名稱：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2">
            <text:p>執行期間：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2">
            <text:p>助理姓名<text:span text:style-name="T2">: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職級<text:span text:style-name="T2">:<text:s text:c="2"/></text:span><text:span text:style-name="T3"><text:s/></text:span><text:span text:style-name="T4">□大專生</text:span><text:span text:style-name="T3"><text:s text:c="5"/></text:span><text:span text:style-name="T4">□碩士生</text:span><text:span text:style-name="T3"><text:s text:c="5"/></text:span><text:span text:style-name="T4">□博士生</text:span><text:span text:style-name="T3"><text:s text:c="6"/></text:span><text:span text:style-name="T4">□助教級</text:span><text:span text:style-name="T3"><text:s text:c="6"/></text:span><text:span text:style-name="T4">□講師級</text:span><text:span text:style-name="T3"><text:s text:c="6"/></text:span><text:span text:style-name="T4">□臨時工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5">
            <text:p><text:s text:c="256"/><text:span text:style-name="T4">應附證件說明：</text:span><text:s text:c="250"/>◎大專生、碩士生、博士生：附學生證影本或相關在學證明文件(擇一)，若為外校學生者，請加附身分證影本。 <text:s text:c="119"/>◎助教級：附工作證明文件。 <text:s text:c="224"/>◎講師級：附講師證影本。 <text:s text:c="203"/>◎臨時工：附身分證影本。　</text:p>
            <draw:custom-shape svg:x="0.50833in" svg:y="0in" svg:width="0.19167in" svg:height="0in" draw:z-index="3" draw:id="id2" draw:style-name="a2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in" svg:y="0in" svg:width="0.275in" svg:height="0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4167in" svg:y="0in" svg:width="0.28333in" svg:height="0in" draw:z-index="2" draw:id="id1" draw:style-name="a1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833in" svg:y="0in" svg:width="0.175in" svg:height="0in" draw:z-index="4" draw:id="id3" draw:style-name="a3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1.00833in" svg:y="0in" svg:width="0.24167in" svg:height="0in" draw:z-index="6" draw:id="id5" draw:style-name="a5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16667in" svg:height="0in" draw:z-index="5" draw:id="id4" draw:style-name="a4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table:covered-table-cell>
          <table:table-cell office:value-type="string" table:number-columns-spanned="3" table:number-rows-spanned="1" table:style-name="ce15">
            <text:p><text:s text:c="252"/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text:s text:c="4"/></text:p>
            <draw:custom-shape svg:x="0.53333in" svg:y="0in" svg:width="0.15833in" svg:height="0in" draw:z-index="7" draw:id="id6" draw:style-name="a6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4">
            <text:p><text:s text:c="6"/><text:span text:style-name="T4">請將證件正面影本粘貼於上方表格</text:span></text:p>
          </table:table-cell>
          <table:table-cell table:number-columns-repeated="2" table:style-name="ce5"/>
          <table:table-cell office:value-type="string" table:style-name="ce4">
            <text:p><text:s text:c="7"/><text:span text:style-name="T4">請將證件背面影本粘貼於上方表格</text:span>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2">
            <text:p>助理姓名<text:span text:style-name="T2">:</text:span></text:p>
          </table:table-cell>
          <table:table-cell table:number-columns-repeated="2" table:style-name="ce5"/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職級<text:span text:style-name="T2">:<text:s text:c="2"/></text:span><text:span text:style-name="T3"><text:s/></text:span><text:span text:style-name="T4">□大專生</text:span><text:span text:style-name="T3"><text:s text:c="5"/></text:span><text:span text:style-name="T4">□碩士生</text:span><text:span text:style-name="T3"><text:s text:c="5"/></text:span><text:span text:style-name="T4">□博士生</text:span><text:span text:style-name="T3"><text:s text:c="6"/></text:span><text:span text:style-name="T4">□助教級</text:span><text:span text:style-name="T3"><text:s text:c="6"/></text:span><text:span text:style-name="T4">□講師級</text:span><text:span text:style-name="T3"><text:s text:c="6"/></text:span><text:span text:style-name="T4">□臨時工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4">
            <text:p><text:s text:c="6"/><text:span text:style-name="T4">請將正面影本粘貼於上方表格</text:span></text:p>
          </table:table-cell>
          <table:table-cell table:number-columns-repeated="2" table:style-name="ce5"/>
          <table:table-cell office:value-type="string" table:style-name="ce4">
            <text:p><text:s text:c="7"/><text:span text:style-name="T4">請將背面影本粘貼於上方表格</text:span>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2">
            <text:p>助理姓名<text:span text:style-name="T2">:</text:span></text:p>
          </table:table-cell>
          <table:table-cell table:number-columns-repeated="2" table:style-name="ce5"/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職級<text:span text:style-name="T2">:<text:s text:c="2"/></text:span><text:span text:style-name="T3"><text:s/></text:span><text:span text:style-name="T4">□大專生</text:span><text:span text:style-name="T3"><text:s text:c="5"/></text:span><text:span text:style-name="T4">□碩士生</text:span><text:span text:style-name="T3"><text:s text:c="5"/></text:span><text:span text:style-name="T4">□博士生</text:span><text:span text:style-name="T3"><text:s text:c="6"/></text:span><text:span text:style-name="T4">□助教級</text:span><text:span text:style-name="T3"><text:s text:c="6"/></text:span><text:span text:style-name="T4">□講師級</text:span><text:span text:style-name="T3"><text:s text:c="6"/></text:span><text:span text:style-name="T4">□臨時工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4">
            <text:p><text:s text:c="6"/><text:span text:style-name="T4">請將證件正面影本粘貼於上方表格</text:span></text:p>
          </table:table-cell>
          <table:table-cell table:number-columns-repeated="2" table:style-name="ce5"/>
          <table:table-cell office:value-type="string" table:style-name="ce4">
            <text:p><text:s text:c="7"/><text:span text:style-name="T4">請將證件背面影本粘貼於上方表格</text:span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6" table:style-name="ce2"/>
          <table:table-cell table:number-columns-repeated="16378"/>
        </table:table-row>
        <table:table-row table:number-rows-repeated="1048552" table:style-name="ro6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ge kai" svg:font-family="&quot;ge ka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94488188976378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&lt;證件黏貼表&gt;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YZU</meta:initial-creator>
    <dc:creator>陳薇安</dc:creator>
    <meta:creation-date>2009-06-22T02:08:27Z</meta:creation-date>
    <dc:date>2024-04-19T01:58:15Z</dc:date>
    <meta:print-date>2013-09-11T01:45:46Z</meta:print-date>
  </office:meta>
</office:document-meta>
</file>