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9.715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6.307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領清單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請 領 清 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8">
            <text:p>身分證統一編號</text:p>
            <text:p>(或居留證統一編號)</text:p>
          </table:table-cell>
          <table:table-cell office:value-type="string" table:style-name="ce5">
            <text:p>戶籍地址</text:p>
          </table:table-cell>
          <table:table-cell office:value-type="string" table:style-name="ce5">
            <text:p>服務單位</text:p>
          </table:table-cell>
          <table:table-cell office:value-type="string" table:style-name="ce5">
            <text:p>請領金額</text:p>
          </table:table-cell>
          <table:table-cell office:value-type="string" table:style-name="ce5">
            <text:p>計算標準</text:p>
          </table:table-cell>
          <table:table-cell office:value-type="string" table:style-name="ce5">
            <text:p>款項及用途</text:p>
          </table:table-cell>
          <table:table-cell office:value-type="string" table:style-name="ce5">
            <text:p>活動日期</text:p>
          </table:table-cell>
          <table:table-cell office:value-type="string" table:style-name="ce8">
            <text:p>請領人是否旅居國外</text:p>
          </table:table-cell>
          <table:table-cell office:value-type="string" table:style-name="ce8">
            <text:p>已與領款人確認</text:p>
            <text:p>匯款資料之正確性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8" table:style-name="ce6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8" table:style-name="ce2"/>
          <table:table-cell table:number-columns-repeated="16365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8" table:style-name="ce6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8" table:style-name="ce2"/>
          <table:table-cell table:number-columns-repeated="16365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 table:style-name="ce1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5" table:style-name="ce5">
            <text:p>25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6" table:style-name="ce5">
            <text:p>26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7" table:style-name="ce5">
            <text:p>27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8" table:style-name="ce5">
            <text:p>28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29" table:style-name="ce5">
            <text:p>29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4">
          <table:table-cell office:value-type="float" office:value="30" table:style-name="ce5">
            <text:p>30</text:p>
          </table:table-cell>
          <table:table-cell table:number-columns-repeated="8" table:style-name="ce7"/>
          <table:table-cell office:value-type="string" table:style-name="ce9">
            <text:p>□ 是，課稅年度內在華境內居留天數不滿183天</text:p>
            <text:p>□ 否，課稅年度內在華境內居留天數已滿183天</text:p>
          </table:table-cell>
          <table:table-cell office:value-type="string" table:style-name="ce9">
            <text:p>□ 是</text:p>
          </table:table-cell>
          <table:table-cell table:number-columns-repeated="16373"/>
        </table:table-row>
        <table:table-row table:style-name="ro5">
          <table:table-cell table:number-columns-repeated="9"/>
          <table:table-cell table:style-name="ce10"/>
          <table:table-cell table:style-name="ce4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Titles" table:cell-range-address="請領清單.$A$1:請領清單.$IV$2" table:base-cell-address="請領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/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>
        <style:region-left>
          <text:p><text:span text:style-name="T2"><text:s text:c="2"/></text:span><text:span text:style-name="T2">單位主管：</text:span></text:p>
          <text:p><text:span text:style-name="T2">　年　　月　　日</text:span></text:p>
        </style:region-left>
        <style:region-center>
          <text:p><text:span text:style-name="T2">製表人：</text:span></text:p>
          <text:p><text:span text:style-name="T2"><text:s text:c="6"/></text:span><text:span text:style-name="T2">年　　月　　日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dministrator</meta:initial-creator>
    <dc:creator>陳薇安</dc:creator>
    <meta:creation-date>2009-03-19T07:24:02Z</meta:creation-date>
    <dc:date>2024-04-19T01:47:10Z</dc:date>
    <meta:print-date>2022-05-18T03:49:11Z</meta:print-date>
  </office:meta>
</office:document-meta>
</file>