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5" style:family="table-cell" style:parent-style-name="_30334__20998__27604_" style:data-style-name="N13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6" style:family="table-cell" style:parent-style-name="_30334__20998__27604_" style:data-style-name="N1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30334__20998__27604_" style:data-style-name="N13">
      <style:table-cell-properties fo:border="thin solid #000000" style:diagonal-bl-tr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70C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B05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22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4.3815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6.68866666666667cm"/>
    </style:style>
    <style:style style:name="co6" style:family="table-column">
      <style:table-column-properties fo:break-before="auto" style:column-width="5.22816666666667cm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529666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「無」淨利率及利潤貢獻程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境外電商銷售電子勞務所得稅試算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實支金額</text:p>
            <text:p>A</text:p>
            <text:p><text:span text:style-name="T4">(註1)</text:span></text:p>
          </table:table-cell>
          <table:table-cell office:value-type="string" table:style-name="ce3">
            <text:p>淨利率</text:p>
            <text:p>B</text:p>
            <text:p><text:span text:style-name="T5">(註2)</text:span></text:p>
          </table:table-cell>
          <table:table-cell office:value-type="string" table:style-name="ce3">
            <text:p>境內利潤貢獻程度</text:p>
            <text:p>C</text:p>
            <text:p><text:span text:style-name="T5">(註2)</text:span></text:p>
          </table:table-cell>
          <table:table-cell office:value-type="string" table:style-name="ce3">
            <text:p>扣繳率</text:p>
            <text:p>D</text:p>
          </table:table-cell>
          <table:table-cell office:value-type="string" table:style-name="ce3">
            <text:p>稅額</text:p>
            <text:p>E=T*D</text:p>
          </table:table-cell>
          <table:table-cell office:value-type="string" table:style-name="ce3">
            <text:p>所得額</text:p>
            <text:p>T=A/(1-D)</text:p>
            <text:p>（＝應填單扣預算數）</text:p>
          </table:table-cell>
          <table:table-cell office:value-type="string" table:style-name="ce8">
            <text:p>所得淨額</text:p>
            <text:p>F=T-E</text:p>
            <text:p><text:span text:style-name="T6">(註3)</text:span></text:p>
          </table:table-cell>
          <table:table-cell table:number-columns-repeated="16377"/>
        </table:table-row>
        <table:table-row table:style-name="ro1">
          <table:table-cell office:value-type="float" office:value="12345" table:style-name="ce4">
            <text:p>12,345<text:s/></text:p>
          </table:table-cell>
          <table:table-cell table:number-columns-repeated="2" table:style-name="ce9"/>
          <table:table-cell office:value-type="percentage" office:value="0.2" table:style-name="ce6">
            <text:p>20%</text:p>
          </table:table-cell>
          <table:table-cell office:value-type="float" office:value="3086.25" table:formula="of:=[.F3]*[.D3]" table:style-name="ce7">
            <text:p>3,086<text:s/></text:p>
          </table:table-cell>
          <table:table-cell office:value-type="float" office:value="15431.25" table:formula="of:=[.A3]/(1-[.D3])" table:style-name="ce7">
            <text:p>15,431<text:s/></text:p>
          </table:table-cell>
          <table:table-cell office:value-type="float" office:value="12345" table:formula="of:=[.F3]-[.E3]" table:style-name="ce7">
            <text:p>12,345<text:s/></text:p>
          </table:table-cell>
          <table:table-cell table:number-columns-repeated="16377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4">
          <table:table-cell office:value-type="string" table:style-name="ce2">
            <text:p>製表人</text:p>
          </table:table-cell>
          <table:table-cell table:style-name="ce1"/>
          <table:table-cell table:number-columns-repeated="2" table:style-name="ce2"/>
          <table:table-cell office:value-type="string" table:style-name="ce2">
            <text:p>單位主管</text:p>
          </table:table-cell>
          <table:table-cell table:number-columns-repeated="16379" table:style-name="ce1"/>
        </table:table-row>
        <table:table-row table:style-name="ro4">
          <table:table-cell table:number-columns-repeated="5" table:style-name="ce2"/>
          <table:table-cell table:number-columns-repeated="16379" table:style-name="ce1"/>
        </table:table-row>
        <table:table-row table:style-name="ro5">
          <table:table-cell office:value-type="string" table:style-name="ce2">
            <text:p>註1：請輸入信用卡帳單or水單實支金額，得扣除手續費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6">
          <table:table-cell office:value-type="string" table:number-columns-spanned="7" table:number-rows-spanned="1" table:style-name="ce12">
            <text:p>註2：核准淨利率及境內利潤貢獻程度名單查詢。</text:p>
            <text:p>　　<text:s/><text:span text:style-name="T3">https://www.etax.nat.gov.tw/etwmain/cbec-tax-area/profit-seeking-enterprise-income-tax/approve-net-interest-rate-inquiry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2">
            <text:p>註3：計算結果所得淨額須實支金額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10">
            <text:p>案例(二)：以信用卡刷卡購買XXX網站資料儲存權限，刷卡金額為12,345元。</text:p>
            <text:p>經查國稅局網頁，XXX網站<text:span text:style-name="T2">無核准</text:span>淨利率及境內利潤貢獻程度相關資訊，填表方式如上。</text:p>
            <text:p>按公式計算後，申請人報支單據填雜項費用單，申請金額填入所得額為15,431元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「無」淨利率及利潤貢獻程度.$A$1:「無」淨利率及利潤貢獻程度.$G$10" table:base-cell-address="「無」淨利率及利潤貢獻程度.$A$1"/>
        </table:named-expressions>
      </table:table>
      <table:table table:name="有淨利率及利潤貢獻程度" table:style-name="ta1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境外電商銷售電子勞務所得稅試算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實支金額</text:p>
            <text:p>A</text:p>
            <text:p><text:span text:style-name="T4">(註1)</text:span></text:p>
          </table:table-cell>
          <table:table-cell office:value-type="string" table:style-name="ce3">
            <text:p>淨利率</text:p>
            <text:p>B</text:p>
            <text:p><text:span text:style-name="T5">(註2)</text:span></text:p>
          </table:table-cell>
          <table:table-cell office:value-type="string" table:style-name="ce3">
            <text:p>境內利潤貢獻程度</text:p>
            <text:p>C</text:p>
            <text:p><text:span text:style-name="T5">(註2)</text:span></text:p>
          </table:table-cell>
          <table:table-cell office:value-type="string" table:style-name="ce3">
            <text:p>扣繳率</text:p>
            <text:p>D</text:p>
          </table:table-cell>
          <table:table-cell office:value-type="string" table:style-name="ce3">
            <text:p>稅額</text:p>
            <text:p>E=T*(B*C*D)</text:p>
          </table:table-cell>
          <table:table-cell office:value-type="string" table:style-name="ce3">
            <text:p>所得額</text:p>
            <text:p>T=A/[1-(B*C*D)]</text:p>
            <text:p>（＝應填單扣預算數）</text:p>
          </table:table-cell>
          <table:table-cell office:value-type="string" table:style-name="ce8">
            <text:p>所得淨額</text:p>
            <text:p>F=T-E</text:p>
            <text:p><text:span text:style-name="T6">(註3)</text:span></text:p>
          </table:table-cell>
          <table:table-cell table:number-columns-repeated="16377"/>
        </table:table-row>
        <table:table-row table:style-name="ro1">
          <table:table-cell office:value-type="float" office:value="12345" table:style-name="ce4">
            <text:p>12,345<text:s/></text:p>
          </table:table-cell>
          <table:table-cell office:value-type="percentage" office:value="0.3" table:style-name="ce5">
            <text:p>30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2" table:style-name="ce6">
            <text:p>20%</text:p>
          </table:table-cell>
          <table:table-cell office:value-type="float" office:value="787.97872340425533" table:formula="of:=[.F3]*([.B3]*[.C3]*[.D3])" table:style-name="ce7">
            <text:p>788<text:s/></text:p>
          </table:table-cell>
          <table:table-cell office:value-type="float" office:value="13132.978723404256" table:formula="of:=[.A3]/(1-([.B3]*[.C3]*[.D3]))" table:style-name="ce7">
            <text:p>13,133<text:s/></text:p>
          </table:table-cell>
          <table:table-cell office:value-type="float" office:value="12345" table:formula="of:=[.F3]-[.E3]" table:style-name="ce7">
            <text:p>12,345<text:s/></text:p>
          </table:table-cell>
          <table:table-cell table:number-columns-repeated="16377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4">
          <table:table-cell office:value-type="string" table:style-name="ce2">
            <text:p>製表人</text:p>
          </table:table-cell>
          <table:table-cell table:style-name="ce1"/>
          <table:table-cell table:number-columns-repeated="2" table:style-name="ce2"/>
          <table:table-cell office:value-type="string" table:style-name="ce2">
            <text:p>單位主管</text:p>
          </table:table-cell>
          <table:table-cell table:number-columns-repeated="16379" table:style-name="ce1"/>
        </table:table-row>
        <table:table-row table:style-name="ro4">
          <table:table-cell table:number-columns-repeated="5" table:style-name="ce2"/>
          <table:table-cell table:number-columns-repeated="16379" table:style-name="ce1"/>
        </table:table-row>
        <table:table-row table:style-name="ro5">
          <table:table-cell office:value-type="string" table:style-name="ce2">
            <text:p>註1：請輸入信用卡帳單or水單實支金額，得扣除手續費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6">
          <table:table-cell office:value-type="string" table:number-columns-spanned="7" table:number-rows-spanned="1" table:style-name="ce12">
            <text:p>註2：核准淨利率及境內利潤貢獻程度名單查詢。</text:p>
            <text:p>　　<text:s/><text:span text:style-name="T3">https://www.etax.nat.gov.tw/etwmain/cbec-tax-area/profit-seeking-enterprise-income-tax/approve-net-interest-rate-inquiry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13">
            <text:p>註3：計算結果所得淨額須實支金額。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10">
            <text:p>案例(一)：以信用卡刷卡購買XXX網站資料儲存權限，刷卡金額為12,345元。</text:p>
            <text:p>經查國稅局網頁，XXX網站核准之淨利率30%及境內利潤貢獻程度100%，填表方式如上。</text:p>
            <text:p>按公式計算後，申請人報支單據填雜項費用單，申請金額填入所得額為13,133元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有淨利率及利潤貢獻程度.$A$1:有淨利率及利潤貢獻程度.$G$10" table:base-cell-address="有淨利率及利潤貢獻程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廖翊均</meta:initial-creator>
    <dc:creator>陳薇安</dc:creator>
    <meta:creation-date>2023-08-28T02:56:03Z</meta:creation-date>
    <dc:date>2024-04-19T09:31:27Z</dc:date>
    <meta:print-date>2023-08-28T03:52:53Z</meta:print-date>
  </office:meta>
</office:document-meta>
</file>