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_21315__20998__20301_" style:data-style-name="N48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_21315__20998__20301_" style:data-style-name="N4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/>
    </style:style>
    <style:style style:name="ce11" style:family="table-cell" style:parent-style-name="_21315__20998__20301_" style:data-style-name="N48">
      <style:table-cell-properties fo:border="thin solid #000000" style:vertical-align="middle" fo:background-color="#4F6228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T1" style:family="text" style:parent-style-name="Default">
      <style:text-properties fo:color="#0066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3.66183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217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整表(空白表單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國科會計畫經費核定項目調整表(限相同項目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0">
            <text:p>申請日期：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計畫主持人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原始計畫編號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">
            <text:p>校內預算編號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2">
            <text:p>RD編號(RD****-1)</text:p>
          </table:table-cell>
          <table:table-cell office:value-type="string" table:style-name="ce2">
            <text:p>系統預算金額</text:p>
          </table:table-cell>
          <table:table-cell office:value-type="string" table:style-name="ce2">
            <text:p>流入/流出金額</text:p>
          </table:table-cell>
          <table:table-cell office:value-type="string" table:style-name="ce2">
            <text:p>變更後金額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專任助理費</text:p>
          </table:table-cell>
          <table:table-cell table:style-name="ce7"/>
          <table:table-cell table:number-columns-repeated="2" table:style-name="ce8"/>
          <table:table-cell office:value-type="float" office:value="0" table:formula="of:=SUM([.C7:.D7])" table:style-name="ce8">
            <text:p><text:s/>-<text:s text:c="3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兼任助理費</text:p>
          </table:table-cell>
          <table:table-cell table:style-name="ce7"/>
          <table:table-cell table:number-columns-repeated="2" table:style-name="ce8"/>
          <table:table-cell office:value-type="float" office:value="0" table:formula="of:=SUM([.C8:.D8])" table:style-name="ce8">
            <text:p><text:s/>-<text:s text:c="3"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耗材、物品、圖書及雜項費用</text:p>
          </table:table-cell>
          <table:table-cell table:style-name="ce9"/>
          <table:table-cell table:style-name="ce8"/>
          <table:table-cell table:style-name="ce10"/>
          <table:table-cell office:value-type="float" office:value="0" table:formula="of:=SUM([.C9:.D9])" table:style-name="ce8">
            <text:p><text:s/>-<text:s text:c="3"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6">
            <text:p>總 <text:s/>計</text:p>
          </table:table-cell>
          <table:covered-table-cell/>
          <table:table-cell office:value-type="float" office:value="0" table:formula="of:=SUM([.C7:.C9])" table:style-name="ce4">
            <text:p><text:s/>-<text:s text:c="3"/></text:p>
          </table:table-cell>
          <table:table-cell table:style-name="ce11"/>
          <table:table-cell office:value-type="float" office:value="0" table:formula="of:=SUM([.E7:.E9])" table:style-name="ce4">
            <text:p><text:s/>-<text:s text:c="3"/></text:p>
          </table:table-cell>
          <table:table-cell table:number-columns-repeated="16379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PS.請參考範例，表格內容可自行增列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調整範例填寫說明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國科會計畫經費核定項目調整表(限相同項目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0">
            <text:p>申請日期：<text:span text:style-name="T1">112.08.01</text:span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計畫主持人</text:p>
          </table:table-cell>
          <table:covered-table-cell/>
          <table:table-cell office:value-type="string" table:number-columns-spanned="3" table:number-rows-spanned="1" table:style-name="ce27">
            <text:p>王大明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原始計畫編號</text:p>
          </table:table-cell>
          <table:covered-table-cell/>
          <table:table-cell office:value-type="string" table:number-columns-spanned="3" table:number-rows-spanned="1" table:style-name="ce27">
            <text:p>MOST107-2221-E-155-001</text:p>
          </table:table-cell>
          <table:covered-table-cell table:number-columns-repeated="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">
            <text:p>校內預算編號</text:p>
          </table:table-cell>
          <table:covered-table-cell/>
          <table:table-cell office:value-type="string" table:number-columns-spanned="3" table:number-rows-spanned="1" table:style-name="ce27">
            <text:p>RD1070001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2">
            <text:p>RD編號(RD****-1)</text:p>
          </table:table-cell>
          <table:table-cell office:value-type="string" table:style-name="ce2">
            <text:p>系統預算金額</text:p>
          </table:table-cell>
          <table:table-cell office:value-type="string" table:style-name="ce2">
            <text:p>流入/流出金額</text:p>
          </table:table-cell>
          <table:table-cell office:value-type="string" table:style-name="ce2">
            <text:p>變更後金額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專任助理費</text:p>
          </table:table-cell>
          <table:table-cell table:style-name="ce7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SUM([.C7:.D7])" table:style-name="ce8">
            <text:p><text:s/>-<text:s text:c="3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兼任助理費</text:p>
          </table:table-cell>
          <table:table-cell office:value-type="string" table:style-name="ce7">
            <text:p>RD1070001-1</text:p>
          </table:table-cell>
          <table:table-cell office:value-type="float" office:value="128000" table:style-name="ce8">
            <text:p><text:s/>128,000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29000" table:formula="of:=SUM([.C8:.D8])" table:style-name="ce8">
            <text:p><text:s/>129,0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耗材、物品、圖書及雜項費用</text:p>
          </table:table-cell>
          <table:table-cell office:value-type="string" table:style-name="ce9">
            <text:p>RD1070001-2</text:p>
          </table:table-cell>
          <table:table-cell office:value-type="float" office:value="192000" table:style-name="ce8">
            <text:p><text:s/>192,000<text:s/></text:p>
          </table:table-cell>
          <table:table-cell office:value-type="float" office:value="-1000" table:style-name="ce10">
            <text:p>(1,000)</text:p>
          </table:table-cell>
          <table:table-cell office:value-type="float" office:value="191000" table:formula="of:=SUM([.C9:.D9])" table:style-name="ce8">
            <text:p><text:s/>191,000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6">
            <text:p>總 <text:s/>計</text:p>
          </table:table-cell>
          <table:covered-table-cell/>
          <table:table-cell office:value-type="float" office:value="320000" table:formula="of:=SUM([.C7:.C9])" table:style-name="ce4">
            <text:p><text:s/>320,000<text:s/></text:p>
          </table:table-cell>
          <table:table-cell table:style-name="ce11"/>
          <table:table-cell office:value-type="float" office:value="320000" table:formula="of:=SUM([.E7:.E9])" table:style-name="ce4">
            <text:p><text:s/>320,000<text:s/></text:p>
          </table:table-cell>
          <table:table-cell table:number-columns-repeated="16379" table:style-name="ce3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06-09-16T00:00:00Z</meta:creation-date>
    <dc:date>2024-06-06T04:28:42Z</dc:date>
  </office:meta>
</office:document-meta>
</file>