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text-indent="0.4284in" style:page-number="1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11" style:parent-style-name="本文縮排" style:family="paragraph">
      <style:paragraph-properties fo:text-align="center" fo:line-height="0.3333in" fo:text-indent="0in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olumn16" style:family="table-column">
      <style:table-column-properties style:column-width="0.9472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3861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0.1659in"/>
    </style:style>
    <style:style style:name="TableColumn21" style:family="table-column">
      <style:table-column-properties style:column-width="0.452in"/>
    </style:style>
    <style:style style:name="TableColumn22" style:family="table-column">
      <style:table-column-properties style:column-width="0.3062in"/>
    </style:style>
    <style:style style:name="TableColumn23" style:family="table-column">
      <style:table-column-properties style:column-width="0.1562in"/>
    </style:style>
    <style:style style:name="TableColumn24" style:family="table-column">
      <style:table-column-properties style:column-width="0.3222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1173in"/>
    </style:style>
    <style:style style:name="TableColumn27" style:family="table-column">
      <style:table-column-properties style:column-width="0.7215in"/>
    </style:style>
    <style:style style:name="TableColumn28" style:family="table-column">
      <style:table-column-properties style:column-width="0.05in"/>
    </style:style>
    <style:style style:name="TableColumn29" style:family="table-column">
      <style:table-column-properties style:column-width="0.3465in"/>
    </style:style>
    <style:style style:name="TableColumn30" style:family="table-column">
      <style:table-column-properties style:column-width="0.4027in"/>
    </style:style>
    <style:style style:name="TableColumn31" style:family="table-column">
      <style:table-column-properties style:column-width="0.1395in"/>
    </style:style>
    <style:style style:name="TableColumn32" style:family="table-column">
      <style:table-column-properties style:column-width="0.6159in"/>
    </style:style>
    <style:style style:name="TableColumn33" style:family="table-column">
      <style:table-column-properties style:column-width="0.2638in"/>
    </style:style>
    <style:style style:name="TableColumn34" style:family="table-column">
      <style:table-column-properties style:column-width="0.8756in"/>
    </style:style>
    <style:style style:name="Table15" style:family="table">
      <style:table-properties style:width="7.2847in" fo:margin-left="0.0097in" table:align="left"/>
    </style:style>
    <style:style style:name="TableRow35" style:family="table-row">
      <style:table-row-properties style:min-row-height="0.3104in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48" style:family="table-row">
      <style:table-row-properties style:min-row-height="0.1909in" fo:keep-together="always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Row53" style:family="table-row">
      <style:table-row-properties style:min-row-height="0.3861in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5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59" style:family="table-row">
      <style:table-row-properties style:min-row-height="0.4465in" fo:keep-together="always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top="0.0555in" fo:margin-bottom="0.0555in" fo:line-height="0.2777in" fo:text-indent="0in"/>
    </style:style>
    <style:style style:name="T6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5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8" style:parent-style-name="預設段落字型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70" style:parent-style-name="本文縮排" style:family="paragraph">
      <style:paragraph-properties fo:text-align="center" fo:margin-top="0.0555in" fo:margin-bottom="0.0555in" fo:line-height="0.2777in" fo:text-indent="0in"/>
      <style:text-properties fo:font-weight="bold" style:font-weight-asian="bold" style:font-weight-complex="bold" fo:color="#000000" fo:font-size="12pt" style:font-size-asian="12pt"/>
    </style:style>
    <style:style style:name="TableRow71" style:family="table-row">
      <style:table-row-properties style:min-row-height="0.3541in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86" style:family="table-row">
      <style:table-row-properties style:min-row-height="0.3541in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101" style:family="table-row">
      <style:table-row-properties style:min-row-height="0.3541in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16" style:family="table-row">
      <style:table-row-properties style:min-row-height="0.3541in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P134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49" style:family="table-row">
      <style:table-row-properties style:min-row-height="0.3541in" fo:keep-together="always"/>
    </style:style>
    <style:style style:name="P15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65" style:family="table-row">
      <style:table-row-properties style:min-row-height="0.3541in" fo:keep-together="always"/>
    </style:style>
    <style:style style:name="P16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line-height="0.3194in" fo:text-indent="0in"/>
    </style:style>
    <style:style style:name="T169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82" style:family="table-row">
      <style:table-row-properties style:min-row-height="0.3541in" fo:keep-together="always"/>
    </style:style>
    <style:style style:name="P18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98" style:family="table-row">
      <style:table-row-properties style:min-row-height="0.3541in" fo:keep-together="always"/>
    </style:style>
    <style:style style:name="P19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14" style:family="table-row">
      <style:table-row-properties style:min-row-height="0.3541in" fo:keep-together="always"/>
    </style:style>
    <style:style style:name="P2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30" style:family="table-row">
      <style:table-row-properties style:min-row-height="0.3541in" fo:keep-together="always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Row245" style:family="table-row">
      <style:table-row-properties style:min-row-height="0.3541in" fo:keep-together="always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60" style:family="table-row">
      <style:table-row-properties style:min-row-height="0.3541in" fo:keep-together="always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3" style:family="table-cell">
      <style:table-cell-properties fo:border="0.0138in solid #000000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75" style:family="table-row">
      <style:table-row-properties style:min-row-height="0.3541in" fo:keep-together="always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90" style:family="table-row">
      <style:table-row-properties style:min-row-height="0.3541in" fo:keep-together="always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color="#000000" fo:font-size="12pt" style:font-size-asian="12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05" style:family="table-row">
      <style:table-row-properties style:min-row-height="0.3541in" fo:keep-together="always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20" style:family="table-row">
      <style:table-row-properties style:min-row-height="0.4166in" fo:keep-together="always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</style:style>
    <style:style style:name="T323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7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Row329" style:family="table-row">
      <style:table-row-properties style:min-row-height="0.2916in" fo:keep-together="always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line-height="0.1944in" fo:text-indent="0in"/>
    </style:style>
    <style:style style:name="T334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44" style:parent-style-name="本文縮排" style:family="paragraph">
      <style:paragraph-properties style:snap-to-layout-grid="false" fo:text-align="center" style:line-height-at-least="0.1666in" fo:text-indent="0in"/>
    </style:style>
    <style:style style:name="T345" style:parent-style-name="預設段落字型" style:family="text">
      <style:text-properties fo:font-weight="bold" style:font-weight-asian="bold" style:font-weight-complex="bold" fo:color="#000000" fo:font-size="9pt" style:font-size-asian="9pt" style:font-size-complex="7pt"/>
    </style:style>
    <style:style style:name="T346" style:parent-style-name="預設段落字型" style:family="text">
      <style:text-properties fo:font-weight="bold" style:font-weight-asian="bold" style:font-weight-complex="bold" fo:color="#000000" fo:font-size="9pt" style:font-size-asian="9pt" style:font-size-complex="7pt"/>
    </style:style>
    <style:style style:name="T347" style:parent-style-name="預設段落字型" style:family="text">
      <style:text-properties fo:font-weight="bold" style:font-weight-asian="bold" style:font-weight-complex="bold" fo:color="#000000" fo:font-size="9pt" style:font-size-asian="9pt" style:font-size-complex="7pt"/>
    </style:style>
    <style:style style:name="TableRow348" style:family="table-row">
      <style:table-row-properties style:min-row-height="0.7458in" fo:keep-together="always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5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52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font-size-complex="10pt"/>
    </style:style>
    <style:style style:name="P355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9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5">YZU<text:s/></text:span><text:span text:style-name="T6">Domestic Travel Report</text:span><text:span text:style-name="T7"><text:s/>for<text:s/></text:span><text:span text:style-name="T8">Project</text:span><text:span text:style-name="T9">-based</text:span><text:span text:style-name="T10"><text:s/>Employees</text:span></text:p>
      <text:p text:style-name="P11"><text:span text:style-name="T12"><text:s text:c="52"/></text:span><text:span text:style-name="T13">Page_____of total page</text:span><text:span text:style-name="T14">(s)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Unit/Dept.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Position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Purpose</text:p>
          </table:table-cell>
          <table:covered-table-cell/>
          <table:covered-table-cell/>
          <table:covered-table-cell/>
          <table:table-cell table:style-name="TableCell51" table:number-columns-spanned="1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Funding Source</text:p>
          </table:table-cell>
          <table:covered-table-cell/>
          <table:covered-table-cell/>
          <table:covered-table-cell/>
          <table:table-cell table:style-name="TableCell56" table:number-columns-spanned="15">
            <text:p text:style-name="P57">External Funding Organization:__________________<text:s/><text:s text:c="16"/></text:p>
            <text:p text:style-name="P58">Budge Number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><text:span text:style-name="T62">Duration</text:span><text:span text:style-name="T63">:</text:span><text:span text:style-name="T64"><text:s/>Starting from</text:span><text:span text:style-name="T65"><text:s text:c="3"/>YY <text:s text:c="2"/>MM <text:s text:c="2"/>DD</text:span><text:span text:style-name="T66"><text:s/></text:span><text:span text:style-name="T67">to</text:span><text:span text:style-name="T68"><text:s text:c="3"/>YY <text:s text:c="2"/>MM <text:s text:c="2"/>DD</text:span><text:s/>(<text:span text:style-name="T69">Total _____days)</text:span></text:p>
            <text:p text:style-name="P70">Number of receipts: 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Month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Day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>
            <text:p text:style-name="P103">Departure and<text:s/>Destination<text:s/>City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Work Summary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 table:number-rows-spanned="6">
            <text:p text:style-name="P133">Transportation</text:p>
            <text:p text:style-name="P134">Fee</text:p>
          </table:table-cell>
          <table:covered-table-cell/>
          <table:table-cell table:style-name="TableCell135" table:number-columns-spanned="3">
            <text:p text:style-name="P136">Airplane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>Train/THSR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<text:span text:style-name="T169">Bus/MRT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Taxi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3">
            <text:p text:style-name="P201">Car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3">
            <text:p text:style-name="P217">Other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Accommodation Fee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5">
            <text:p text:style-name="P247">Miscellaneous Fee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Temporary Fee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Receipt No.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Total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><text:s/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Remarks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19">
            <text:p text:style-name="P322"><text:span text:style-name="T323">Total Amount: NTD______ <text:s/>Cash Advance Amount</text:span><text:span text:style-name="T324">______<text:s/></text:span><text:span text:style-name="T325">Net Payment______<text:s/></text:span><text:span text:style-name="T326">(</text:span><text:span text:style-name="T327">or<text:s/></text:span><text:span text:style-name="T328">Return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Traveler</text:p>
          </table:table-cell>
          <table:covered-table-cell/>
          <table:covered-table-cell/>
          <table:table-cell table:style-name="TableCell332" table:number-columns-spanned="4">
            <text:p text:style-name="P333"><text:span text:style-name="T334">Principal Investigator</text:span></text:p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>Unit/Dept.</text:p>
            <text:p text:style-name="P337">Supervisor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Dean</text:p>
          </table:table-cell>
          <table:covered-table-cell/>
          <table:covered-table-cell/>
          <table:table-cell table:style-name="TableCell340" table:number-columns-spanned="3">
            <text:p text:style-name="P341">Accounting Personnel</text:p>
          </table:table-cell>
          <table:covered-table-cell/>
          <table:covered-table-cell/>
          <table:table-cell table:style-name="TableCell342" table:number-columns-spanned="2">
            <text:p text:style-name="P343">President</text:p>
            <text:p text:style-name="P344"><text:span text:style-name="T345">（</text:span><text:span text:style-name="T346">Proxy signature</text:span><text:span text:style-name="T347">）</text:span></text:p>
          </table:table-cell>
          <table:covered-table-cell/>
        </table:table-row>
        <table:table-row table:style-name="TableRow348">
          <table:table-cell table:style-name="TableCell349" table:number-columns-spanned="3">
            <text:p text:style-name="P350"/>
            <text:p text:style-name="P351"/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內文"><text:span text:style-name="T364">※</text:span><text:span text:style-name="T365">YZU Domestic Travel Reports shall be used for Principal Investigator reimbursement applic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</dc:title>
    <meta:initial-creator>alison</meta:initial-creator>
    <dc:creator>陳薇安</dc:creator>
    <meta:creation-date>2024-04-19T09:31:00Z</meta:creation-date>
    <dc:date>2024-04-19T09:31:00Z</dc:date>
    <meta:print-date>2006-12-15T04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