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TableColumn2" style:family="table-column">
      <style:table-column-properties style:column-width="1.3659in" style:use-optimal-column-width="false"/>
    </style:style>
    <style:style style:name="TableColumn3" style:family="table-column">
      <style:table-column-properties style:column-width="1.7597in" style:use-optimal-column-width="false"/>
    </style:style>
    <style:style style:name="TableColumn4" style:family="table-column">
      <style:table-column-properties style:column-width="0.1923in" style:use-optimal-column-width="false"/>
    </style:style>
    <style:style style:name="TableColumn5" style:family="table-column">
      <style:table-column-properties style:column-width="0.8145in" style:use-optimal-column-width="false"/>
    </style:style>
    <style:style style:name="TableColumn6" style:family="table-column">
      <style:table-column-properties style:column-width="0.5694in" style:use-optimal-column-width="false"/>
    </style:style>
    <style:style style:name="TableColumn7" style:family="table-column">
      <style:table-column-properties style:column-width="1.9381in" style:use-optimal-column-width="false"/>
    </style:style>
    <style:style style:name="Table1" style:family="table" style:master-page-name="MP0">
      <style:table-properties style:width="6.6402in" fo:margin-left="0.1215in" table:align="left"/>
    </style:style>
    <style:style style:name="TableRow8" style:family="table-row">
      <style:table-row-properties style:min-row-height="1.169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0" style:parent-style-name="Standard" style:family="paragraph">
      <style:paragraph-properties fo:break-before="page" fo:text-align="center" fo:margin-top="0.0833in" fo:line-height="0.2222in"/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text-align="center" fo:margin-top="0.0833in" fo:line-height="0.2222in"/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text-align="end" fo:margin-top="0.0833in" fo:line-height="0.2222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854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center" fo:margin-top="0.0666in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position="super 50%" fo:font-size="18pt" style:font-size-asian="18pt" style:font-size-complex="9pt"/>
    </style:style>
    <style:style style:name="T24" style:parent-style-name="預設段落字型" style:family="text">
      <style:text-properties style:font-name="標楷體" style:font-name-asian="標楷體" style:text-position="super 50%" fo:font-size="18pt" style:font-size-asian="18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2222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8743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5" style:parent-style-name="Standard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2" style:parent-style-name="Standard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562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3" style:parent-style-name="Standard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60" style:parent-style-name="Standard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993in" style:use-optimal-row-height="false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7" style:parent-style-name="Standard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margin-top="0.0833in" fo:line-height="0.2222in" fo:margin-left="0.2638in" fo:text-indent="-0.1652in">
        <style:tab-stops/>
      </style:paragraph-properties>
      <style:text-properties style:font-name="標楷體" style:font-name-asian="標楷體"/>
    </style:style>
    <style:style style:name="P74" style:parent-style-name="Standard" style:list-style-name="LFO4" style:family="paragraph">
      <style:paragraph-properties fo:text-align="justify" fo:line-height="0.2222in">
        <style:tab-stops>
          <style:tab-stop style:type="left" style:position="2.6125in"/>
        </style:tab-stops>
      </style:paragraph-properties>
      <style:text-properties style:font-name="標楷體" style:font-name-asian="標楷體"/>
    </style:style>
    <style:style style:name="P75" style:parent-style-name="Standard" style:list-style-name="LFO4" style:family="paragraph">
      <style:paragraph-properties fo:text-align="justify" fo:line-height="0.2222in">
        <style:tab-stops>
          <style:tab-stop style:type="left" style:position="2.6125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olumn83" style:family="table-column">
      <style:table-column-properties style:column-width="1.3659in" style:use-optimal-column-width="false"/>
    </style:style>
    <style:style style:name="TableColumn84" style:family="table-column">
      <style:table-column-properties style:column-width="1.7597in" style:use-optimal-column-width="false"/>
    </style:style>
    <style:style style:name="TableColumn85" style:family="table-column">
      <style:table-column-properties style:column-width="0.1923in" style:use-optimal-column-width="false"/>
    </style:style>
    <style:style style:name="TableColumn86" style:family="table-column">
      <style:table-column-properties style:column-width="0.8145in" style:use-optimal-column-width="false"/>
    </style:style>
    <style:style style:name="TableColumn87" style:family="table-column">
      <style:table-column-properties style:column-width="0.5694in" style:use-optimal-column-width="false"/>
    </style:style>
    <style:style style:name="TableColumn88" style:family="table-column">
      <style:table-column-properties style:column-width="1.9381in" style:use-optimal-column-width="false"/>
    </style:style>
    <style:style style:name="Table82" style:family="table">
      <style:table-properties style:width="6.6402in" fo:margin-left="0.1215in" table:align="left"/>
    </style:style>
    <style:style style:name="TableRow89" style:family="table-row">
      <style:table-row-properties style:min-row-height="1.1694in" style:use-optimal-row-height="false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91" style:parent-style-name="Standard" style:family="paragraph">
      <style:paragraph-properties fo:text-align="center" fo:margin-top="0.0833in" fo:line-height="0.2222in"/>
      <style:text-properties style:font-name="標楷體" style:font-name-asian="標楷體" fo:font-size="18pt" style:font-size-asian="18pt" style:font-size-complex="18pt"/>
    </style:style>
    <style:style style:name="P92" style:parent-style-name="Standard" style:family="paragraph">
      <style:paragraph-properties fo:text-align="center" fo:margin-top="0.0833in" fo:line-height="0.2222in"/>
      <style:text-properties style:font-name="標楷體" style:font-name-asian="標楷體" fo:font-size="18pt" style:font-size-asian="18pt" style:font-size-complex="18pt"/>
    </style:style>
    <style:style style:name="P93" style:parent-style-name="Standard" style:family="paragraph">
      <style:paragraph-properties fo:text-align="end" fo:margin-top="0.0833in" fo:line-height="0.2222in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854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9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center" fo:margin-top="0.0666in"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position="super 50%" fo:font-size="18pt" style:font-size-asian="18pt" style:font-size-complex="9pt"/>
    </style:style>
    <style:style style:name="T102" style:parent-style-name="預設段落字型" style:family="text">
      <style:text-properties style:font-name="標楷體" style:font-name-asian="標楷體" style:text-position="super 50%" fo:font-size="18pt" style:font-size-asian="18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2222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743in" style:use-optimal-row-height="false" fo:keep-together="always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13" style:parent-style-name="Standard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20" style:parent-style-name="Standard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562in"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2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31" style:parent-style-name="Standard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38" style:parent-style-name="Standard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1993in" style:use-optimal-row-height="false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145" style:parent-style-name="Standard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fo:text-align="justify" fo:margin-top="0.0833in" fo:line-height="0.2222in" fo:margin-left="0.2638in" fo:text-indent="-0.1652in">
        <style:tab-stops/>
      </style:paragraph-properties>
      <style:text-properties style:font-name="標楷體" style:font-name-asian="標楷體"/>
    </style:style>
    <style:style style:name="P152" style:parent-style-name="Standard" style:list-style-name="LFO5" style:family="paragraph">
      <style:paragraph-properties fo:text-align="justify" fo:line-height="0.2222in">
        <style:tab-stops>
          <style:tab-stop style:type="left" style:position="2.612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Standard" style:list-style-name="LFO5" style:family="paragraph">
      <style:paragraph-properties fo:text-align="justify" fo:line-height="0.2222in">
        <style:tab-stops>
          <style:tab-stop style:type="left" style:position="2.61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元智大學</text:p>
            <text:p text:style-name="P12">支出證明單</text:p>
            <text:p text:style-name="P13"><text:span text:style-name="T14">年　月　日<text:s/></text:span><text:span text:style-name="T15"><text:s text:c="11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或名稱</text:p>
            <text:p text:style-name="P19"><text:span text:style-name="T20">(</text:span><text:span text:style-name="T21">受領人</text:span><text:span text:style-name="T22">)</text:span><text:span text:style-name="T23">(</text:span><text:span text:style-name="T24">註2)</text:span>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身分證明文件字號</text:p>
            <text:p text:style-name="P29"><text:span text:style-name="T30">或統一編號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貨物名稱廠</text:span><text:span text:style-name="T37"><text:line-break/>牌規格或支</text:span><text:span text:style-name="T38"><text:line-break/>出事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單位</text:span><text:span text:style-name="T44"><text:line-break/>數量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單價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實付</text:span><text:span text:style-name="T55"><text:line-break/>金 <text:s text:c="5"/>額</text:span></text:p>
          </table:table-cell>
          <table:covered-table-cell/>
          <table:table-cell table:style-name="TableCell56" table:number-columns-spanned="2">
            <text:p text:style-name="P57">　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不能取得</text:span><text:span text:style-name="T62"><text:line-break/>單 <text:s/>據 <text:s/>原 <text:s/>因</text:span></text:p>
          </table:table-cell>
          <table:table-cell table:style-name="TableCell63" table:number-columns-spanned="5">
            <text:p text:style-name="P64">　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經手人</text:span><text:span text:style-name="T69">(</text:span><text:span text:style-name="T70">註2)</text:span></text:p>
          </table:table-cell>
          <table:covered-table-cell/>
          <table:covered-table-cell/>
          <table:table-cell table:style-name="TableCell71" table:number-columns-spanned="3">
            <text:p text:style-name="P72">單位主管</text:p>
          </table:table-cell>
          <table:covered-table-cell/>
          <table:covered-table-cell/>
        </table:table-row>
      </table:table>
      <text:p text:style-name="P73">附註：</text:p>
      <text:list text:style-name="LFO4" text:continue-numbering="true">
        <text:list-item>
          <text:p text:style-name="P74">若具合法支付事實，但因特殊情形無法取得支出憑證，且本機關人員確已先行代墊款項者，「姓名或名稱」欄可填寫本機關實際支付款項人員之姓名。</text:p>
        </text:list-item>
        <text:list-item>
          <text:p text:style-name="P75"><text:span text:style-name="T76">執行專案計畫受領人若為學生</text:span><text:span text:style-name="T77">或</text:span><text:span text:style-name="T78">助理，經手人請由計畫主持人</text:span><text:span text:style-name="T79">(非報帳人員)</text:span><text:span text:style-name="T80">簽章。</text:span><text:span text:style-name="T81"><text:tab/></text:span></text:p>
        </text:list-item>
      </text:list>
      <text:p text:style-name="內文"><draw:connector draw:type="line" svg:x1="-0.725in" svg:y1="0.2in" svg:x2="7.75833in" svg:y2="0.19167in" draw:z-index="251660288" draw:id="id1" draw:style-name="a2" draw:name="直線接點 3" text:anchor-type="paragraph"><svg:title/><svg:desc/></draw:connector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6">
            <text:p text:style-name="P91">元智大學</text:p>
            <text:p text:style-name="P92">支出證明單</text:p>
            <text:p text:style-name="P93"><text:span text:style-name="T94">年　月　日<text:s/></text:span><text:span text:style-name="T95"><text:s text:c="11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姓名或名稱</text:p>
            <text:p text:style-name="P99"><text:span text:style-name="T100">(受領人)</text:span><text:span text:style-name="T101">(</text:span><text:span text:style-name="T102">註2)</text:span>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>身分證明文件字號</text:p>
            <text:p text:style-name="P107"><text:span text:style-name="T108">或統一編號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貨物名稱廠</text:span><text:span text:style-name="T115"><text:line-break/>牌規格或支</text:span><text:span text:style-name="T116"><text:line-break/>出事由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<text:span text:style-name="T121">單位</text:span><text:span text:style-name="T122"><text:line-break/>數量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單價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實付</text:span><text:span text:style-name="T133"><text:line-break/>金 <text:s text:c="5"/>額</text:span></text:p>
          </table:table-cell>
          <table:covered-table-cell/>
          <table:table-cell table:style-name="TableCell134" table:number-columns-spanned="2">
            <text:p text:style-name="P135">　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不能取得</text:span><text:span text:style-name="T140"><text:line-break/>單 <text:s/>據 <text:s/>原 <text:s/>因</text:span></text:p>
          </table:table-cell>
          <table:table-cell table:style-name="TableCell141" table:number-columns-spanned="5">
            <text:p text:style-name="P142">　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經手人</text:span><text:span text:style-name="T147">(</text:span><text:span text:style-name="T148">註2)</text:span></text:p>
          </table:table-cell>
          <table:covered-table-cell/>
          <table:covered-table-cell/>
          <table:table-cell table:style-name="TableCell149" table:number-columns-spanned="3">
            <text:p text:style-name="P150">單位主管</text:p>
          </table:table-cell>
          <table:covered-table-cell/>
          <table:covered-table-cell/>
        </table:table-row>
      </table:table>
      <text:p text:style-name="P151">附註：</text:p>
      <text:list text:style-name="LFO5" text:continue-numbering="true">
        <text:list-item>
          <text:p text:style-name="P152"><text:span text:style-name="T153">若具合法支付事實，但因特殊情形無法取得支出憑證，且本機關人員確已先行代墊款項者，「姓名或名稱」欄可填寫本機關實際支付款項人員之姓名</text:span><text:span text:style-name="T154">。</text:span></text:p>
        </text:list-item>
        <text:list-item>
          <text:p text:style-name="P155"><text:span text:style-name="T156">執行專案計畫受領人若為學生</text:span><text:span text:style-name="T157">或</text:span><text:span text:style-name="T158">助理，經手人請由計畫主持人</text:span><text:span text:style-name="T159">(非報帳人員)</text:span><text:span text:style-name="T160">簽章。</text:span><text:span text:style-name="T161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2083in" draw:dots2="0" draw:dots2-length="0in" draw:distance="0.02083in"/>
  </office:styles>
  <office:automatic-styles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54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548in"/>
      </style:footer-style>
    </style:page-layout>
    <style:style style:name="P11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1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陳薇安</dc:creator>
    <meta:creation-date>2024-04-19T09:30:00Z</meta:creation-date>
    <dc:date>2024-04-19T09:30:00Z</dc:date>
    <meta:print-date>2022-11-30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