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olumn4" style:family="table-column">
      <style:table-column-properties style:column-width="0.3763in"/>
    </style:style>
    <style:style style:name="TableColumn5" style:family="table-column">
      <style:table-column-properties style:column-width="1.4902in"/>
    </style:style>
    <style:style style:name="TableColumn6" style:family="table-column">
      <style:table-column-properties style:column-width="1.5069in"/>
    </style:style>
    <style:style style:name="TableColumn7" style:family="table-column">
      <style:table-column-properties style:column-width="1.1173in"/>
    </style:style>
    <style:style style:name="TableColumn8" style:family="table-column">
      <style:table-column-properties style:column-width="1.8083in"/>
    </style:style>
    <style:style style:name="Table3" style:family="table">
      <style:table-properties style:width="6.2993in" fo:margin-left="0.075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min-row-height="0.5069in"/>
    </style:style>
    <style:style style:name="TableCell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-asian="標楷體"/>
    </style:style>
    <style:style style:name="TableCell23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138in solid #000000" fo:border-left="0.0034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3958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34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1.8333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  <style:text-properties style:font-name-asian="標楷體"/>
    </style:style>
    <style:style style:name="P39" style:parent-style-name="內文" style:family="paragraph">
      <style:paragraph-properties fo:widows="2" fo:orphans="2"/>
      <style:text-properties style:font-name-asian="標楷體"/>
    </style:style>
    <style:style style:name="P40" style:parent-style-name="內文" style:family="paragraph">
      <style:paragraph-properties fo:widows="2" fo:orphans="2"/>
      <style:text-properties style:font-name-asian="標楷體"/>
    </style:style>
    <style:style style:name="P41" style:parent-style-name="內文" style:family="paragraph">
      <style:paragraph-properties fo:widows="2" fo:orphans="2"/>
      <style:text-properties style:font-name-asian="標楷體"/>
    </style:style>
    <style:style style:name="P42" style:parent-style-name="內文" style:family="paragraph">
      <style:paragraph-properties fo:widows="2" fo:orphans="2"/>
      <style:text-properties style:font-name-asian="標楷體"/>
    </style:style>
    <style:style style:name="P43" style:parent-style-name="內文" style:family="paragraph">
      <style:paragraph-properties fo:widows="2" fo:orphans="2"/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5486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style:snap-to-layout-grid="false" fo:text-align="end"/>
    </style:style>
  </office:automatic-styles>
  <office:body>
    <office:text text:use-soft-page-breaks="true">
      <text:p text:style-name="P1">元<text:s/>智<text:s/>大<text:s/>學</text:p>
      <text:p text:style-name="P2"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銷貨退回進貨退出或折讓證明單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廠</text:p>
            <text:p text:style-name="P16">商</text:p>
            <text:p text:style-name="P17"><text:span text:style-name="T18">欄</text:span></text:p>
          </table:table-cell>
          <table:table-cell table:style-name="TableCell19">
            <text:p text:style-name="P20">統<text:s/>一<text:s/>編<text:s/>號</text:p>
          </table:table-cell>
          <table:table-cell table:style-name="TableCell21">
            <text:p text:style-name="P22"/>
          </table:table-cell>
          <table:table-cell table:style-name="TableCell23">
            <text:p text:style-name="P24">發票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廠<text:s/>商<text:s/>名<text:s/>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折讓原因說明</text:p>
          </table:table-cell>
          <table:table-cell table:style-name="TableCell37" table:number-columns-spanned="3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校</text:p>
            <text:p text:style-name="P48">內</text:p>
            <text:p text:style-name="P49"><text:span text:style-name="T50">欄</text:span></text:p>
          </table:table-cell>
          <table:table-cell table:style-name="TableCell51">
            <text:p text:style-name="P52">預<text:s/>算<text:s/>來<text:s/>源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單<text:s/>位<text:s/>名<text:s/>稱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辦</text:span><text:span text:style-name="T64"><text:s/></text:span><text:span text:style-name="T65">理</text:span><text:span text:style-name="T66"><text:s/></text:span><text:span text:style-name="T67">人</text:span></text:p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智大學</dc:title>
    <dc:description/>
    <dc:subject/>
    <meta:initial-creator>Master</meta:initial-creator>
    <dc:creator>陳薇安</dc:creator>
    <meta:creation-date>2024-04-19T09:36:00Z</meta:creation-date>
    <dc:date>2024-04-19T09:36:00Z</dc:date>
    <meta:print-date>2007-06-20T06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7" meta:row-count="1" meta:non-whitespace-character-count="101"/>
  </office:meta>
</office:document-meta>
</file>