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eneva" svg:font-family="Geneva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8.509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保費分攤8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">
            <text:p>元智大學支出分攤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23">
            <text:p>Date： <text:s text:c="2"/>年 <text:s text:c="2"/>月 <text:s text:c="2"/>日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7">
            <text:p>　　所屬年度月份：　年　月份</text:p>
          </table:table-cell>
          <table:covered-table-cell/>
          <table:table-cell office:value-type="string" table:number-columns-spanned="2" table:number-rows-spanned="1" table:style-name="ce36">
            <text:p><text:s text:c="5"/>費用分攤說明：<text:s text:c="2"/>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style-name="ce25">
            <text:p>計 畫 編 號</text:p>
          </table:table-cell>
          <table:table-cell office:value-type="string" table:style-name="ce24">
            <text:p>計 畫 名 稱</text:p>
          </table:table-cell>
          <table:table-cell office:value-type="string" table:style-name="ce26">
            <text:p>金 <text:s/>額</text:p>
          </table:table-cell>
          <table:table-cell office:value-type="string" table:style-name="ce26">
            <text:p>附 <text:s text:c="6"/>註</text:p>
          </table:table-cell>
          <table:table-cell table:number-columns-repeated="16380" table:style-name="ce4"/>
        </table:table-row>
        <table:table-row table:style-name="ro4">
          <table:table-cell table:style-name="ce18"/>
          <table:table-cell table:style-name="ce19"/>
          <table:table-cell table:style-name="ce13"/>
          <table:table-cell office:value-type="string" table:style-name="ce6">
            <text:p>　　　原始憑證　　　　　　　　張粘附於</text:p>
          </table:table-cell>
          <table:table-cell table:number-columns-repeated="16380" table:style-name="ce4"/>
        </table:table-row>
        <table:table-row table:style-name="ro4">
          <table:table-cell table:style-name="ce5"/>
          <table:table-cell table:style-name="ce12"/>
          <table:table-cell table:style-name="ce14"/>
          <table:table-cell office:value-type="string" table:style-name="ce7">
            <text:p>　　　　　　　　　　　　　計畫支出憑證</text:p>
          </table:table-cell>
          <table:table-cell table:number-columns-repeated="16380" table:style-name="ce4"/>
        </table:table-row>
        <table:table-row table:style-name="ro4">
          <table:table-cell table:style-name="ce5"/>
          <table:table-cell table:style-name="ce12"/>
          <table:table-cell table:style-name="ce14"/>
          <table:table-cell office:value-type="string" table:style-name="ce7">
            <text:p>　　　　　　　第　　　　冊第　　　　號</text:p>
          </table:table-cell>
          <table:table-cell table:number-columns-repeated="16380" table:style-name="ce4"/>
        </table:table-row>
        <table:table-row table:number-rows-repeated="2" table:style-name="ro4">
          <table:table-cell table:style-name="ce5"/>
          <table:table-cell table:style-name="ce12"/>
          <table:table-cell table:style-name="ce14"/>
          <table:table-cell table:style-name="ce7"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35">
            <text:p>合　　　　　計</text:p>
          </table:table-cell>
          <table:covered-table-cell/>
          <table:table-cell office:value-type="float" office:value="0" table:formula="of:=SUM([.C7:.C11])" table:style-name="ce14">
            <text:p>0</text:p>
          </table:table-cell>
          <table:table-cell table:style-name="ce15"/>
          <table:table-cell table:number-columns-repeated="16380" table:style-name="ce4"/>
        </table:table-row>
        <table:table-row table:style-name="ro4">
          <table:table-cell office:value-type="string" table:style-name="ce27">
            <text:p>　　總金額新台幣：　千　百　拾　萬　千　百　拾　元整</text:p>
          </table:table-cell>
          <table:table-cell table:style-name="ce3"/>
          <table:table-cell table:style-name="ce16"/>
          <table:table-cell table:style-name="ce17"/>
          <table:table-cell table:number-columns-repeated="16380" table:style-name="ce4"/>
        </table:table-row>
        <table:table-row table:style-name="ro4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 office:value-type="string" table:style-name="ce20">
            <text:p><text:s/><text:span text:style-name="T1">製表人</text:span></text:p>
          </table:table-cell>
          <table:table-cell office:value-type="string" table:style-name="ce22">
            <text:p><text:s text:c="9"/><text:span text:style-name="T1">覆核人</text:span></text:p>
          </table:table-cell>
          <table:table-cell office:value-type="string" table:style-name="ce11">
            <text:p>主辦會計人員</text:p>
          </table:table-cell>
          <table:table-cell office:value-type="string" table:style-name="ce21">
            <text:p><text:s text:c="14"/><text:span text:style-name="T1">機關長官或</text:span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1">
            <text:p><text:s text:c="14"/><text:span text:style-name="T1">授權代簽人</text:span>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保費分攤85.$A$1:保費分攤85.$D$17" table:base-cell-address="保費分攤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eneva" svg:font-family="Geneva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Comma_32__91_0_93_" style:display-name="Comma [0]" style:family="table-cell" style:data-style-name="N58"/>
    <style:style style:name="Currency_32__91_0_93_" style:display-name="Currency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10pt" style:font-size-asian="10pt" style:font-size-complex="10pt"/>
    </style:style>
  </office:styles>
  <office:automatic-styles>
    <style:page-layout style:name="pm1">
      <style:page-layout-properties fo:margin-top="0.36in" fo:margin-bottom="0.47244094488189in" fo:margin-left="0.38in" fo:margin-right="0.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ZCC</meta:initial-creator>
    <dc:creator>陳薇安</dc:creator>
    <meta:creation-date>1997-03-27T07:31:59Z</meta:creation-date>
    <dc:date>2024-04-19T02:00:50Z</dc:date>
    <meta:print-date>2009-06-01T03:32:03Z</meta:print-date>
  </office:meta>
</office:document-meta>
</file>