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93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0.7493in"/>
    </style:style>
    <style:style style:name="TableColumn6" style:family="table-column">
      <style:table-column-properties style:column-width="2.0402in"/>
    </style:style>
    <style:style style:name="Table1" style:family="table" style:master-page-name="MP0">
      <style:table-properties style:width="5.7875in" fo:margin-left="0.0194in" table:align="left"/>
    </style:style>
    <style:style style:name="TableRow7" style:family="table-row">
      <style:table-row-properties style:min-row-height="0.6118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0" style:family="table-row">
      <style:table-row-properties style:min-row-height="5.8645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 style:min-row-height="0.865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99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/>
            <text:p text:style-name="P13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4">出國、返國或轉機當日，本國籍航空公司班機客位已售滿。</text:p>
                  </text:list-item>
                  <text:list-item>
                    <text:p text:style-name="P15">出國、返國或轉機當日，無本國籍航空公司班機飛航。</text:p>
                  </text:list-item>
                  <text:list-item>
                    <text:p text:style-name="P16">搭本國籍航空公司班機再轉機，其轉機等待時間超過四小時。</text:p>
                  </text:list-item>
                  <text:list-item>
                    <text:p text:style-name="P17">本國籍航空公司班機無法銜接轉運。</text:p>
                  </text:list-item>
                  <text:list-item>
                    <text:p text:style-name="P18">其他特殊情況。</text:p>
                  </text:list-item>
                </text:list>
              </text:list-item>
            </text:list>
            <text:p text:style-name="P19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位主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機關首長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公出國人員搭乘外國籍航空公司班機申請書</dc:title>
    <dc:description/>
    <dc:subject/>
    <meta:initial-creator>陳薇安</meta:initial-creator>
    <dc:creator>陳薇安</dc:creator>
    <meta:creation-date>2024-04-19T02:00:00Z</meta:creation-date>
    <dc:date>2024-04-19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