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1.18533333333333cm"/>
    </style:style>
    <style:style style:name="co9" style:family="table-column">
      <style:table-column-properties fo:break-before="page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3" table:number-columns-repeated="16374" table:default-cell-style-name="ce3"/>
        <table:table-row table:style-name="ro1">
          <table:table-cell table:style-name="ce2"/>
          <table:table-cell office:value-type="string" table:number-columns-spanned="6" table:number-rows-spanned="1" table:style-name="ce21">
            <text:p>元智大學專案計畫人員出差申請單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table:style-name="ce4"/>
          <table:table-cell table:number-columns-repeated="8" table:style-name="ce2"/>
          <table:table-cell table:number-columns-repeated="16375" table:style-name="ce3"/>
        </table:table-row>
        <table:table-row table:style-name="ro3">
          <table:table-cell office:value-type="string" table:style-name="ce5">
            <text:p>單 <text:s text:c="2"/>位</text:p>
          </table:table-cell>
          <table:table-cell table:style-name="ce5"/>
          <table:table-cell office:value-type="string" table:style-name="ce5">
            <text:p>姓<text:span text:style-name="T2"><text:s text:c="4"/></text:span>名</text:p>
          </table:table-cell>
          <table:table-cell table:number-columns-spanned="2" table:number-rows-spanned="1" table:style-name="ce22"/>
          <table:covered-table-cell/>
          <table:table-cell office:value-type="string" table:style-name="ce5">
            <text:p>填<text:span text:style-name="T2"><text:s/></text:span>單<text:span text:style-name="T2"><text:s/></text:span>日<text:span text:style-name="T2"><text:s/></text:span>期</text:p>
          </table:table-cell>
          <table:table-cell office:value-type="string" table:number-columns-spanned="3" table:number-rows-spanned="1" table:style-name="ce51">
            <text:p><text:s/><text:span text:style-name="T1">年</text:span><text:s text:c="13"/><text:span text:style-name="T1">月</text:span><text:s text:c="12"/><text:span text:style-name="T1">日</text:span></text:p>
          </table:table-cell>
          <table:covered-table-cell table:number-columns-repeated="2"/>
          <table:table-cell table:number-columns-spanned="1" table:number-rows-spanned="7" table:style-name="ce29"/>
          <table:table-cell table:number-columns-repeated="16374" table:style-name="ce3"/>
        </table:table-row>
        <table:table-row table:style-name="ro4">
          <table:table-cell office:value-type="string" table:style-name="ce5">
            <text:p>事 <text:s text:c="2"/>由</text:p>
          </table:table-cell>
          <table:table-cell table:number-columns-spanned="4" table:number-rows-spanned="1" table:style-name="ce56"/>
          <table:covered-table-cell table:number-columns-repeated="3"/>
          <table:table-cell office:value-type="string" table:style-name="ce7">
            <text:p>目<text:span text:style-name="T2"><text:s text:c="3"/></text:span>的<text:span text:style-name="T2"><text:s text:c="3"/></text:span>地</text:p>
          </table:table-cell>
          <table:table-cell table:number-columns-spanned="3" table:number-rows-spanned="1" table:style-name="ce23"/>
          <table:covered-table-cell table:number-columns-repeated="2"/>
          <table:covered-table-cell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47">
            <text:p>出差計劃</text:p>
            <text:p>〈先行與</text:p>
            <text:p>主管洽定</text:p>
            <text:p>後填寫〉</text:p>
          </table:table-cell>
          <table:table-cell office:value-type="string" table:number-columns-spanned="6" table:number-rows-spanned="2" table:style-name="ce49">
            <text:p><text:s/>(1)交通工具：□ 飛機 □ 高鐵 □ 火車 □公車或捷運 □ 計程車<text:s/></text:p>
            <text:p><text:s text:c="14"/>□ 私人汽車 □ 校車 □其他<text:span text:style-name="T3"><text:s text:c="15"/></text:span></text:p>
            <text:p/>
            <text:p><text:s/>(2)出差起訖期間： <text:s text:c="4"/>年 <text:s text:c="5"/>月 <text:s text:c="5"/>日 <text:s text:c="5"/>時 <text:s text:c="6"/>起至</text:p>
            <text:p><text:s text:c="23"/>年 <text:s text:c="5"/>月 <text:s text:c="5"/>日 <text:s text:c="5"/>時 <text:s text:c="6"/>止</text:p>
            <text:p><text:s/></text:p>
            <text:p><text:s/>(3)預借差旅費：新台幣 <text:s text:c="6"/>元或外幣 <text:s text:c="6"/>元〈兌換率 <text:s text:c="4"/>)</text:p>
          </table:table-cell>
          <table:covered-table-cell table:number-columns-repeated="5"/>
          <table:table-cell office:value-type="string" table:number-columns-spanned="2" table:number-rows-spanned="1" table:style-name="ce52">
            <text:p>借<text:span text:style-name="T2"><text:s/></text:span>支<text:span text:style-name="T2"><text:s/></text:span>人<text:span text:style-name="T2"><text:s/></text:span>簽<text:span text:style-name="T2"><text:s/></text:span>章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 table:number-columns-repeated="5"/>
          <table:table-cell table:number-columns-spanned="2" table:number-rows-spanned="1" table:style-name="ce48"/>
          <table:covered-table-cell/>
          <table:covered-table-cell/>
          <table:table-cell table:style-name="ce9"/>
          <table:table-cell table:number-columns-repeated="16373"/>
        </table:table-row>
        <table:table-row table:style-name="ro7">
          <table:table-cell office:value-type="string" table:style-name="ce8">
            <text:p>經費預算來源</text:p>
          </table:table-cell>
          <table:table-cell office:value-type="string" table:number-columns-spanned="8" table:number-rows-spanned="1" table:style-name="ce53">
            <text:p><text:s/>□校內補助單位：<text:span text:style-name="T3"><text:s text:c="13"/></text:span><text:span text:style-name="T4"><text:s/>,</text:span><text:s/>□校外補助單位：<text:span text:style-name="T3"><text:s text:c="13"/></text:span><text:s text:c="2"/><text:span text:style-name="T4">,</text:span></text:p>
          </table:table-cell>
          <table:covered-table-cell table:number-columns-repeated="7"/>
          <table:covered-table-cell/>
          <table:table-cell table:style-name="ce9"/>
          <table:table-cell table:number-columns-repeated="16373"/>
        </table:table-row>
        <table:table-row table:style-name="ro7">
          <table:table-cell office:value-type="string" table:style-name="ce10">
            <text:p>其他特殊需要說明</text:p>
          </table:table-cell>
          <table:table-cell table:number-columns-spanned="8" table:number-rows-spanned="1" table:style-name="ce50"/>
          <table:covered-table-cell table:number-columns-repeated="7"/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14">
            <text:p>單位主管 <text:s text:c="4"/>（計畫主持人）</text:p>
          </table:table-cell>
          <table:table-cell table:number-columns-spanned="2" table:number-rows-spanned="1" table:style-name="ce54"/>
          <table:covered-table-cell/>
          <table:table-cell office:value-type="string" table:style-name="ce14">
            <text:p>代理人<text:s text:c="3"/></text:p>
            <text:p>簽 <text:s/>章</text:p>
          </table:table-cell>
          <table:table-cell table:number-columns-spanned="2" table:number-rows-spanned="1" table:style-name="ce55"/>
          <table:covered-table-cell/>
          <table:table-cell office:value-type="string" table:style-name="ce14">
            <text:p>出差人<text:s text:c="4"/></text:p>
            <text:p>簽 <text:s/>章</text:p>
          </table:table-cell>
          <table:table-cell table:number-columns-spanned="2" table:number-rows-spanned="1" table:style-name="ce42"/>
          <table:covered-table-cell/>
          <table:covered-table-cell/>
          <table:table-cell table:number-columns-repeated="16374" table:style-name="ce3"/>
        </table:table-row>
        <table:table-row table:style-name="ro9">
          <table:table-cell table:number-columns-repeated="3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2" table:style-name="ce16"/>
          <table:table-cell table:style-name="ce6"/>
          <table:table-cell table:number-columns-repeated="16374" table:style-name="ce12"/>
        </table:table-row>
        <table:table-row table:style-name="ro3">
          <table:table-cell office:value-type="string" table:number-columns-spanned="9" table:number-rows-spanned="1" table:style-name="ce27">
            <text:p>說明：專案研究計畫之助理人員出差，經計畫主持人或單位主管簽核後，其出差申請單即可隨相關單據送會計室結案(免經人事室審核)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Sheet1.$A$1:Sheet1.$I$11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4in" fo:margin-bottom="0.5in" fo:margin-left="0.4in" fo:margin-right="0.19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H22061315600</meta:initial-creator>
    <dc:creator>陳薇安</dc:creator>
    <meta:creation-date>2004-02-09T01:30:40Z</meta:creation-date>
    <dc:date>2024-04-19T09:29:38Z</dc:date>
    <meta:print-date>2010-02-08T08:12:03Z</meta:print-date>
  </office:meta>
</office:document-meta>
</file>